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0" style:family="table-column">
      <style:table-column-properties fo:break-before="auto" style:column-width="3.6484in"/>
    </style:style>
    <style:style style:name="co32" style:family="table-column">
      <style:table-column-properties fo:break-before="auto" style:column-width="3.7909in"/>
    </style:style>
    <style:style style:name="co231" style:family="table-column">
      <style:table-column-properties fo:break-before="auto" style:column-width="4.7083in"/>
    </style:style>
    <style:style style:name="co232" style:family="table-column">
      <style:table-column-properties fo:break-before="auto" style:column-width="6.4457in"/>
    </style:style>
    <style:style style:name="co233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1.2339in"/>
    </style:style>
    <style:style style:name="co234" style:family="table-column">
      <style:table-column-properties fo:break-before="auto" style:column-width="1.0811in"/>
    </style:style>
    <style:style style:name="co235" style:family="table-column">
      <style:table-column-properties fo:break-before="auto" style:column-width="1.5402in"/>
    </style:style>
    <style:style style:name="co236" style:family="table-column">
      <style:table-column-properties fo:break-before="auto" style:column-width="0.7425in"/>
    </style:style>
    <style:style style:name="co237" style:family="table-column">
      <style:table-column-properties fo:break-before="auto" style:column-width="0.7862in"/>
    </style:style>
    <style:style style:name="co12" style:family="table-column">
      <style:table-column-properties fo:break-before="auto" style:column-width="2.5126in"/>
    </style:style>
    <style:style style:name="co13" style:family="table-column">
      <style:table-column-properties fo:break-before="auto" style:column-width="4.0201in"/>
    </style:style>
    <style:style style:name="co14" style:family="table-column">
      <style:table-column-properties fo:break-before="auto" style:column-width="12.8043in"/>
    </style:style>
    <style:style style:name="co11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2.7311in"/>
    </style:style>
    <style:style style:name="co217" style:family="table-column">
      <style:table-column-properties fo:break-before="auto" style:column-width="6.8717in"/>
    </style:style>
    <style:style style:name="co17" style:family="table-column">
      <style:table-column-properties fo:break-before="auto" style:column-width="2.6764in"/>
    </style:style>
    <style:style style:name="co18" style:family="table-column">
      <style:table-column-properties fo:break-before="auto" style:column-width="2.261in"/>
    </style:style>
    <style:style style:name="co19" style:family="table-column">
      <style:table-column-properties fo:break-before="auto" style:column-width="1.3327in"/>
    </style:style>
    <style:style style:name="co20" style:family="table-column">
      <style:table-column-properties fo:break-before="auto" style:column-width="1.0598in"/>
    </style:style>
    <style:style style:name="co21" style:family="table-column">
      <style:table-column-properties fo:break-before="auto" style:column-width="4.0311in"/>
    </style:style>
    <style:style style:name="co22" style:family="table-column">
      <style:table-column-properties fo:break-before="auto" style:column-width="4.6209in"/>
    </style:style>
    <style:style style:name="co23" style:family="table-column">
      <style:table-column-properties fo:break-before="auto" style:column-width="1.7583in"/>
    </style:style>
    <style:style style:name="co24" style:family="table-column">
      <style:table-column-properties fo:break-before="auto" style:column-width="2.3925in"/>
    </style:style>
    <style:style style:name="co25" style:family="table-column">
      <style:table-column-properties fo:break-before="auto" style:column-width="3.4299in"/>
    </style:style>
    <style:style style:name="co26" style:family="table-column">
      <style:table-column-properties fo:break-before="auto" style:column-width="1.9555in"/>
    </style:style>
    <style:style style:name="co27" style:family="table-column">
      <style:table-column-properties fo:break-before="auto" style:column-width="3.0043in"/>
    </style:style>
    <style:style style:name="co28" style:family="table-column">
      <style:table-column-properties fo:break-before="auto" style:column-width="4.4354in"/>
    </style:style>
    <style:style style:name="co40" style:family="table-column">
      <style:table-column-properties fo:break-before="auto" style:column-width="3.2661in"/>
    </style:style>
    <style:style style:name="co41" style:family="table-column">
      <style:table-column-properties fo:break-before="auto" style:column-width="2.6874in"/>
    </style:style>
    <style:style style:name="co42" style:family="table-column">
      <style:table-column-properties fo:break-before="auto" style:column-width="4.7634in"/>
    </style:style>
    <style:style style:name="co43" style:family="table-column">
      <style:table-column-properties fo:break-before="auto" style:column-width="5.4291in"/>
    </style:style>
    <style:style style:name="co44" style:family="table-column">
      <style:table-column-properties fo:break-before="auto" style:column-width="3.6598in"/>
    </style:style>
    <style:style style:name="co45" style:family="table-column">
      <style:table-column-properties fo:break-before="auto" style:column-width="3.4957in"/>
    </style:style>
    <style:style style:name="co46" style:family="table-column">
      <style:table-column-properties fo:break-before="auto" style:column-width="4.8283in"/>
    </style:style>
    <style:style style:name="co47" style:family="table-column">
      <style:table-column-properties fo:break-before="auto" style:column-width="4.9484in"/>
    </style:style>
    <style:style style:name="co48" style:family="table-column">
      <style:table-column-properties fo:break-before="auto" style:column-width="3.5283in"/>
    </style:style>
    <style:style style:name="co49" style:family="table-column">
      <style:table-column-properties fo:break-before="auto" style:column-width="1.7146in"/>
    </style:style>
    <style:style style:name="co50" style:family="table-column">
      <style:table-column-properties fo:break-before="auto" style:column-width="2.8839in"/>
    </style:style>
    <style:style style:name="co51" style:family="table-column">
      <style:table-column-properties fo:break-before="auto" style:column-width="4.9374in"/>
    </style:style>
    <style:style style:name="co52" style:family="table-column">
      <style:table-column-properties fo:break-before="auto" style:column-width="4.8508in"/>
    </style:style>
    <style:style style:name="co53" style:family="table-column">
      <style:table-column-properties fo:break-before="auto" style:column-width="3.8126in"/>
    </style:style>
    <style:style style:name="co239" style:family="table-column">
      <style:table-column-properties fo:break-before="auto" style:column-width="2.0319in"/>
    </style:style>
    <style:style style:name="co240" style:family="table-column">
      <style:table-column-properties fo:break-before="auto" style:column-width="3.0154in"/>
    </style:style>
    <style:style style:name="co241" style:family="table-column">
      <style:table-column-properties fo:break-before="auto" style:column-width="4.8398in"/>
    </style:style>
    <style:style style:name="co242" style:family="table-column">
      <style:table-column-properties fo:break-before="auto" style:column-width="4.8173in"/>
    </style:style>
    <style:style style:name="co58" style:family="table-column">
      <style:table-column-properties fo:break-before="auto" style:column-width="5.0472in"/>
    </style:style>
    <style:style style:name="co243" style:family="table-column">
      <style:table-column-properties fo:break-before="auto" style:column-width="1.3in"/>
    </style:style>
    <style:style style:name="co60" style:family="table-column">
      <style:table-column-properties fo:break-before="auto" style:column-width="1.1252in"/>
    </style:style>
    <style:style style:name="co244" style:family="table-column">
      <style:table-column-properties fo:break-before="auto" style:column-width="1.7693in"/>
    </style:style>
    <style:style style:name="co62" style:family="table-column">
      <style:table-column-properties fo:break-before="auto" style:column-width="2.6437in"/>
    </style:style>
    <style:style style:name="co63" style:family="table-column">
      <style:table-column-properties fo:break-before="auto" style:column-width="3.1681in"/>
    </style:style>
    <style:style style:name="co64" style:family="table-column">
      <style:table-column-properties fo:break-before="auto" style:column-width="5.189in"/>
    </style:style>
    <style:style style:name="co65" style:family="table-column">
      <style:table-column-properties fo:break-before="auto" style:column-width="5.3638in"/>
    </style:style>
    <style:style style:name="co66" style:family="table-column">
      <style:table-column-properties fo:break-before="auto" style:column-width="1.1465in"/>
    </style:style>
    <style:style style:name="co67" style:family="table-column">
      <style:table-column-properties fo:break-before="auto" style:column-width="1.0161in"/>
    </style:style>
    <style:style style:name="co68" style:family="table-column">
      <style:table-column-properties fo:break-before="auto" style:column-width="2.5311in"/>
    </style:style>
    <style:style style:name="co69" style:family="table-column">
      <style:table-column-properties fo:break-before="auto" style:column-width="3.072in"/>
    </style:style>
    <style:style style:name="co70" style:family="table-column">
      <style:table-column-properties fo:break-before="auto" style:column-width="4.8957in"/>
    </style:style>
    <style:style style:name="co71" style:family="table-column">
      <style:table-column-properties fo:break-before="auto" style:column-width="4.6043in"/>
    </style:style>
    <style:style style:name="co73" style:family="table-column">
      <style:table-column-properties fo:break-before="auto" style:column-width="0.8957in"/>
    </style:style>
    <style:style style:name="co74" style:family="table-column">
      <style:table-column-properties fo:break-before="auto" style:column-width="0.75in"/>
    </style:style>
    <style:style style:name="co75" style:family="table-column">
      <style:table-column-properties fo:break-before="auto" style:column-width="2.2835in"/>
    </style:style>
    <style:style style:name="co76" style:family="table-column">
      <style:table-column-properties fo:break-before="auto" style:column-width="3.2772in"/>
    </style:style>
    <style:style style:name="co77" style:family="table-column">
      <style:table-column-properties fo:break-before="auto" style:column-width="5.0362in"/>
    </style:style>
    <style:style style:name="co78" style:family="table-column">
      <style:table-column-properties fo:break-before="auto" style:column-width="4.2492in"/>
    </style:style>
    <style:style style:name="co79" style:family="table-column">
      <style:table-column-properties fo:break-before="auto" style:column-width="3.9547in"/>
    </style:style>
    <style:style style:name="co80" style:family="table-column">
      <style:table-column-properties fo:break-before="auto" style:column-width="1.5728in"/>
    </style:style>
    <style:style style:name="co81" style:family="table-column">
      <style:table-column-properties fo:break-before="auto" style:column-width="4.2165in"/>
    </style:style>
    <style:style style:name="co82" style:family="table-column">
      <style:table-column-properties fo:break-before="auto" style:column-width="3.6374in"/>
    </style:style>
    <style:style style:name="co83" style:family="table-column">
      <style:table-column-properties fo:break-before="auto" style:column-width="0.972in"/>
    </style:style>
    <style:style style:name="co72" style:family="table-column">
      <style:table-column-properties fo:break-before="auto" style:column-width="1.8783in"/>
    </style:style>
    <style:style style:name="co84" style:family="table-column">
      <style:table-column-properties fo:break-before="auto" style:column-width="2.589in"/>
    </style:style>
    <style:style style:name="co85" style:family="table-column">
      <style:table-column-properties fo:break-before="auto" style:column-width="4.872in"/>
    </style:style>
    <style:style style:name="co86" style:family="table-column">
      <style:table-column-properties fo:break-before="auto" style:column-width="3.889in"/>
    </style:style>
    <style:style style:name="co87" style:family="table-column">
      <style:table-column-properties fo:break-before="auto" style:column-width="3.998in"/>
    </style:style>
    <style:style style:name="co88" style:family="table-column">
      <style:table-column-properties fo:break-before="auto" style:column-width="5.9429in"/>
    </style:style>
    <style:style style:name="co89" style:family="table-column">
      <style:table-column-properties fo:break-before="auto" style:column-width="1.7256in"/>
    </style:style>
    <style:style style:name="co90" style:family="table-column">
      <style:table-column-properties fo:break-before="auto" style:column-width="3.102in"/>
    </style:style>
    <style:style style:name="co91" style:family="table-column">
      <style:table-column-properties fo:break-before="auto" style:column-width="4.9598in"/>
    </style:style>
    <style:style style:name="co92" style:family="table-column">
      <style:table-column-properties fo:break-before="auto" style:column-width="4.7307in"/>
    </style:style>
    <style:style style:name="co93" style:family="table-column">
      <style:table-column-properties fo:break-before="auto" style:column-width="1.5075in"/>
    </style:style>
    <style:style style:name="co94" style:family="table-column">
      <style:table-column-properties fo:break-before="auto" style:column-width="2.4575in"/>
    </style:style>
    <style:style style:name="co95" style:family="table-column">
      <style:table-column-properties fo:break-before="auto" style:column-width="4.9272in"/>
    </style:style>
    <style:style style:name="co96" style:family="table-column">
      <style:table-column-properties fo:break-before="auto" style:column-width="1.289in"/>
    </style:style>
    <style:style style:name="co97" style:family="table-column">
      <style:table-column-properties fo:break-before="auto" style:column-width="4.5555in"/>
    </style:style>
    <style:style style:name="co98" style:family="table-column">
      <style:table-column-properties fo:break-before="auto" style:column-width="4.4465in"/>
    </style:style>
    <style:style style:name="co99" style:family="table-column">
      <style:table-column-properties fo:break-before="auto" style:column-width="2.1957in"/>
    </style:style>
    <style:style style:name="co100" style:family="table-column">
      <style:table-column-properties fo:break-before="auto" style:column-width="2.8402in"/>
    </style:style>
    <style:style style:name="co101" style:family="table-column">
      <style:table-column-properties fo:break-before="auto" style:column-width="4.5772in"/>
    </style:style>
    <style:style style:name="co102" style:family="table-column">
      <style:table-column-properties fo:break-before="auto" style:column-width="4.4134in"/>
    </style:style>
    <style:style style:name="co103" style:family="table-column">
      <style:table-column-properties fo:break-before="auto" style:column-width="1.4417in"/>
    </style:style>
    <style:style style:name="co104" style:family="table-column">
      <style:table-column-properties fo:break-before="auto" style:column-width="2.8181in"/>
    </style:style>
    <style:style style:name="co105" style:family="table-column">
      <style:table-column-properties fo:break-before="auto" style:column-width="1.4854in"/>
    </style:style>
    <style:style style:name="co106" style:family="table-column">
      <style:table-column-properties fo:break-before="auto" style:column-width="2.5339in"/>
    </style:style>
    <style:style style:name="co107" style:family="table-column">
      <style:table-column-properties fo:break-before="auto" style:column-width="4.7846in"/>
    </style:style>
    <style:style style:name="co108" style:family="table-column">
      <style:table-column-properties fo:break-before="auto" style:column-width="4.1291in"/>
    </style:style>
    <style:style style:name="co109" style:family="table-column">
      <style:table-column-properties fo:break-before="auto" style:column-width="3.1134in"/>
    </style:style>
    <style:style style:name="co110" style:family="table-column">
      <style:table-column-properties fo:break-before="auto" style:column-width="4.752in"/>
    </style:style>
    <style:style style:name="co111" style:family="table-column">
      <style:table-column-properties fo:break-before="auto" style:column-width="4.861in"/>
    </style:style>
    <style:style style:name="co112" style:family="table-column">
      <style:table-column-properties fo:break-before="auto" style:column-width="2.1193in"/>
    </style:style>
    <style:style style:name="co113" style:family="table-column">
      <style:table-column-properties fo:break-before="auto" style:column-width="3.1791in"/>
    </style:style>
    <style:style style:name="co114" style:family="table-column">
      <style:table-column-properties fo:break-before="auto" style:column-width="3.7138in"/>
    </style:style>
    <style:style style:name="co115" style:family="table-column">
      <style:table-column-properties fo:break-before="auto" style:column-width="5.1126in"/>
    </style:style>
    <style:style style:name="co116" style:family="table-column">
      <style:table-column-properties fo:break-before="auto" style:column-width="2.3047in"/>
    </style:style>
    <style:style style:name="co117" style:family="table-column">
      <style:table-column-properties fo:break-before="auto" style:column-width="3.2335in"/>
    </style:style>
    <style:style style:name="co118" style:family="table-column">
      <style:table-column-properties fo:break-before="auto" style:column-width="4.9047in"/>
    </style:style>
    <style:style style:name="co119" style:family="table-column">
      <style:table-column-properties fo:break-before="auto" style:column-width="5.3965in"/>
    </style:style>
    <style:style style:name="co120" style:family="table-column">
      <style:table-column-properties fo:break-before="auto" style:column-width="3.911in"/>
    </style:style>
    <style:style style:name="co121" style:family="table-column">
      <style:table-column-properties fo:break-before="auto" style:column-width="2.0646in"/>
    </style:style>
    <style:style style:name="co122" style:family="table-column">
      <style:table-column-properties fo:break-before="auto" style:column-width="4.7736in"/>
    </style:style>
    <style:style style:name="co123" style:family="table-column">
      <style:table-column-properties fo:break-before="auto" style:column-width="3.8673in"/>
    </style:style>
    <style:style style:name="co124" style:family="table-column">
      <style:table-column-properties fo:break-before="auto" style:column-width="2.6in"/>
    </style:style>
    <style:style style:name="co125" style:family="table-column">
      <style:table-column-properties fo:break-before="auto" style:column-width="2.9165in"/>
    </style:style>
    <style:style style:name="co126" style:family="table-column">
      <style:table-column-properties fo:break-before="auto" style:column-width="5.1236in"/>
    </style:style>
    <style:style style:name="co127" style:family="table-column">
      <style:table-column-properties fo:break-before="auto" style:column-width="5.3201in"/>
    </style:style>
    <style:style style:name="co128" style:family="table-column">
      <style:table-column-properties fo:break-before="auto" style:column-width="2.698in"/>
    </style:style>
    <style:style style:name="co129" style:family="table-column">
      <style:table-column-properties fo:break-before="auto" style:column-width="3.1457in"/>
    </style:style>
    <style:style style:name="co130" style:family="table-column">
      <style:table-column-properties fo:break-before="auto" style:column-width="5.3752in"/>
    </style:style>
    <style:style style:name="co131" style:family="table-column">
      <style:table-column-properties fo:break-before="auto" style:column-width="5.7354in"/>
    </style:style>
    <style:style style:name="co132" style:family="table-column">
      <style:table-column-properties fo:break-before="auto" style:column-width="4.2827in"/>
    </style:style>
    <style:style style:name="co133" style:family="table-column">
      <style:table-column-properties fo:break-before="auto" style:column-width="2.4035in"/>
    </style:style>
    <style:style style:name="co134" style:family="table-column">
      <style:table-column-properties fo:break-before="auto" style:column-width="2.928in"/>
    </style:style>
    <style:style style:name="co135" style:family="table-column">
      <style:table-column-properties fo:break-before="auto" style:column-width="4.1728in"/>
    </style:style>
    <style:style style:name="co136" style:family="table-column">
      <style:table-column-properties fo:break-before="auto" style:column-width="3.9217in"/>
    </style:style>
    <style:style style:name="co137" style:family="table-column">
      <style:table-column-properties fo:break-before="auto" style:column-width="2.7744in"/>
    </style:style>
    <style:style style:name="co138" style:family="table-column">
      <style:table-column-properties fo:break-before="auto" style:column-width="3.2228in"/>
    </style:style>
    <style:style style:name="co139" style:family="table-column">
      <style:table-column-properties fo:break-before="auto" style:column-width="5.2in"/>
    </style:style>
    <style:style style:name="co140" style:family="table-column">
      <style:table-column-properties fo:break-before="auto" style:column-width="1.2453in"/>
    </style:style>
    <style:style style:name="co141" style:family="table-column">
      <style:table-column-properties fo:break-before="auto" style:column-width="3.048in"/>
    </style:style>
    <style:style style:name="co142" style:family="table-column">
      <style:table-column-properties fo:break-before="auto" style:column-width="3.7362in"/>
    </style:style>
    <style:style style:name="co143" style:family="table-column">
      <style:table-column-properties fo:break-before="auto" style:column-width="3.7799in"/>
    </style:style>
    <style:style style:name="co144" style:family="table-column">
      <style:table-column-properties fo:break-before="auto" style:column-width="1.2236in"/>
    </style:style>
    <style:style style:name="co145" style:family="table-column">
      <style:table-column-properties fo:break-before="auto" style:column-width="1.5945in"/>
    </style:style>
    <style:style style:name="co146" style:family="table-column">
      <style:table-column-properties fo:break-before="auto" style:column-width="1.0925in"/>
    </style:style>
    <style:style style:name="co147" style:family="table-column">
      <style:table-column-properties fo:break-before="auto" style:column-width="2.6102in"/>
    </style:style>
    <style:style style:name="co148" style:family="table-column">
      <style:table-column-properties fo:break-before="auto" style:column-width="4.8071in"/>
    </style:style>
    <style:style style:name="co149" style:family="table-column">
      <style:table-column-properties fo:break-before="auto" style:column-width="4.4028in"/>
    </style:style>
    <style:style style:name="co150" style:family="table-column">
      <style:table-column-properties fo:break-before="auto" style:column-width="0.8189in"/>
    </style:style>
    <style:style style:name="co151" style:family="table-column">
      <style:table-column-properties fo:break-before="auto" style:column-width="1.0701in"/>
    </style:style>
    <style:style style:name="co152" style:family="table-column">
      <style:table-column-properties fo:break-before="auto" style:column-width="1.2563in"/>
    </style:style>
    <style:style style:name="co153" style:family="table-column">
      <style:table-column-properties fo:break-before="auto" style:column-width="1.1902in"/>
    </style:style>
    <style:style style:name="co154" style:family="table-column">
      <style:table-column-properties fo:break-before="auto" style:column-width="2.2937in"/>
    </style:style>
    <style:style style:name="co155" style:family="table-column">
      <style:table-column-properties fo:break-before="auto" style:column-width="5.1563in"/>
    </style:style>
    <style:style style:name="co156" style:family="table-column">
      <style:table-column-properties fo:break-before="auto" style:column-width="5.2327in"/>
    </style:style>
    <style:style style:name="co157" style:family="table-column">
      <style:table-column-properties fo:break-before="auto" style:column-width="4.9709in"/>
    </style:style>
    <style:style style:name="co158" style:family="table-column">
      <style:table-column-properties fo:break-before="auto" style:column-width="4.9811in"/>
    </style:style>
    <style:style style:name="co159" style:family="table-column">
      <style:table-column-properties fo:break-before="auto" style:column-width="3.3972in"/>
    </style:style>
    <style:style style:name="co160" style:family="table-column">
      <style:table-column-properties fo:break-before="auto" style:column-width="5.3425in"/>
    </style:style>
    <style:style style:name="co161" style:family="table-column">
      <style:table-column-properties fo:break-before="auto" style:column-width="4.228in"/>
    </style:style>
    <style:style style:name="co162" style:family="table-column">
      <style:table-column-properties fo:break-before="auto" style:column-width="3.0591in"/>
    </style:style>
    <style:style style:name="co163" style:family="table-column">
      <style:table-column-properties fo:break-before="auto" style:column-width="5.7244in"/>
    </style:style>
    <style:style style:name="co164" style:family="table-column">
      <style:table-column-properties fo:break-before="auto" style:column-width="5.4075in"/>
    </style:style>
    <style:style style:name="co165" style:family="table-column">
      <style:table-column-properties fo:break-before="auto" style:column-width="3.2445in"/>
    </style:style>
    <style:style style:name="co166" style:family="table-column">
      <style:table-column-properties fo:break-before="auto" style:column-width="5.1783in"/>
    </style:style>
    <style:style style:name="co167" style:family="table-column">
      <style:table-column-properties fo:break-before="auto" style:column-width="5.1016in"/>
    </style:style>
    <style:style style:name="co168" style:family="table-column">
      <style:table-column-properties fo:break-before="auto" style:column-width="2.0209in"/>
    </style:style>
    <style:style style:name="co169" style:family="table-column">
      <style:table-column-properties fo:break-before="auto" style:column-width="5.5165in"/>
    </style:style>
    <style:style style:name="co170" style:family="table-column">
      <style:table-column-properties fo:break-before="auto" style:column-width="2.6217in"/>
    </style:style>
    <style:style style:name="co171" style:family="table-column">
      <style:table-column-properties fo:break-before="auto" style:column-width="3.1898in"/>
    </style:style>
    <style:style style:name="co172" style:family="table-column">
      <style:table-column-properties fo:break-before="auto" style:column-width="4.3693in"/>
    </style:style>
    <style:style style:name="co173" style:family="table-column">
      <style:table-column-properties fo:break-before="auto" style:column-width="3.55in"/>
    </style:style>
    <style:style style:name="co174" style:family="table-column">
      <style:table-column-properties fo:break-before="auto" style:column-width="4.8835in"/>
    </style:style>
    <style:style style:name="co175" style:family="table-column">
      <style:table-column-properties fo:break-before="auto" style:column-width="2.0535in"/>
    </style:style>
    <style:style style:name="co176" style:family="table-column">
      <style:table-column-properties fo:break-before="auto" style:column-width="3.4846in"/>
    </style:style>
    <style:style style:name="co177" style:family="table-column">
      <style:table-column-properties fo:break-before="auto" style:column-width="2.4138in"/>
    </style:style>
    <style:style style:name="co178" style:family="table-column">
      <style:table-column-properties fo:break-before="auto" style:column-width="1.7366in"/>
    </style:style>
    <style:style style:name="co179" style:family="table-column">
      <style:table-column-properties fo:break-before="auto" style:column-width="1.6602in"/>
    </style:style>
    <style:style style:name="co180" style:family="table-column">
      <style:table-column-properties fo:break-before="auto" style:column-width="4.9161in"/>
    </style:style>
    <style:style style:name="co181" style:family="table-column">
      <style:table-column-properties fo:break-before="auto" style:column-width="5.0252in"/>
    </style:style>
    <style:style style:name="co182" style:family="table-column">
      <style:table-column-properties fo:break-before="auto" style:column-width="1.9335in"/>
    </style:style>
    <style:style style:name="co183" style:family="table-column">
      <style:table-column-properties fo:break-before="auto" style:column-width="5.2764in"/>
    </style:style>
    <style:style style:name="co184" style:family="table-column">
      <style:table-column-properties fo:break-before="auto" style:column-width="4.5882in"/>
    </style:style>
    <style:style style:name="co185" style:family="table-column">
      <style:table-column-properties fo:break-before="auto" style:column-width="4.2717in"/>
    </style:style>
    <style:style style:name="co186" style:family="table-column">
      <style:table-column-properties fo:break-before="auto" style:column-width="1.4638in"/>
    </style:style>
    <style:style style:name="co187" style:family="table-column">
      <style:table-column-properties fo:break-before="auto" style:column-width="4.0417in"/>
    </style:style>
    <style:style style:name="co188" style:family="table-column">
      <style:table-column-properties fo:break-before="auto" style:column-width="4.5008in"/>
    </style:style>
    <style:style style:name="co189" style:family="table-column">
      <style:table-column-properties fo:break-before="auto" style:column-width="1.748in"/>
    </style:style>
    <style:style style:name="co190" style:family="table-column">
      <style:table-column-properties fo:break-before="auto" style:column-width="2.7201in"/>
    </style:style>
    <style:style style:name="co191" style:family="table-column">
      <style:table-column-properties fo:break-before="auto" style:column-width="5.5827in"/>
    </style:style>
    <style:style style:name="co192" style:family="table-column">
      <style:table-column-properties fo:break-before="auto" style:column-width="5.2874in"/>
    </style:style>
    <style:style style:name="co193" style:family="table-column">
      <style:table-column-properties fo:break-before="auto" style:column-width="2.9929in"/>
    </style:style>
    <style:style style:name="co194" style:family="table-column">
      <style:table-column-properties fo:break-before="auto" style:column-width="5.4402in"/>
    </style:style>
    <style:style style:name="co195" style:family="table-column">
      <style:table-column-properties fo:break-before="auto" style:column-width="1.9118in"/>
    </style:style>
    <style:style style:name="co196" style:family="table-column">
      <style:table-column-properties fo:break-before="auto" style:column-width="3.0807in"/>
    </style:style>
    <style:style style:name="co197" style:family="table-column">
      <style:table-column-properties fo:break-before="auto" style:column-width="4.2602in"/>
    </style:style>
    <style:style style:name="co198" style:family="table-column">
      <style:table-column-properties fo:break-before="auto" style:column-width="1.9445in"/>
    </style:style>
    <style:style style:name="co199" style:family="table-column">
      <style:table-column-properties fo:break-before="auto" style:column-width="4.6429in"/>
    </style:style>
    <style:style style:name="co200" style:family="table-column">
      <style:table-column-properties fo:break-before="auto" style:column-width="1.8134in"/>
    </style:style>
    <style:style style:name="co201" style:family="table-column">
      <style:table-column-properties fo:break-before="auto" style:column-width="2.7854in"/>
    </style:style>
    <style:style style:name="co202" style:family="table-column">
      <style:table-column-properties fo:break-before="auto" style:column-width="5.211in"/>
    </style:style>
    <style:style style:name="co203" style:family="table-column">
      <style:table-column-properties fo:break-before="auto" style:column-width="5.1453in"/>
    </style:style>
    <style:style style:name="co204" style:family="table-column">
      <style:table-column-properties fo:break-before="auto" style:column-width="2.4252in"/>
    </style:style>
    <style:style style:name="co205" style:family="table-column">
      <style:table-column-properties fo:break-before="auto" style:column-width="3.2008in"/>
    </style:style>
    <style:style style:name="co206" style:family="table-column">
      <style:table-column-properties fo:break-before="auto" style:column-width="4.3043in"/>
    </style:style>
    <style:style style:name="co207" style:family="table-column">
      <style:table-column-properties fo:break-before="auto" style:column-width="2.6354in"/>
    </style:style>
    <style:style style:name="co208" style:family="table-column">
      <style:table-column-properties fo:break-before="auto" style:column-width="3.5728in"/>
    </style:style>
    <style:style style:name="co209" style:family="table-column">
      <style:table-column-properties fo:break-before="auto" style:column-width="5.4189in"/>
    </style:style>
    <style:style style:name="co210" style:family="table-column">
      <style:table-column-properties fo:break-before="auto" style:column-width="1.922in"/>
    </style:style>
    <style:style style:name="co211" style:family="table-column">
      <style:table-column-properties fo:break-before="auto" style:column-width="5.5063in"/>
    </style:style>
    <style:style style:name="co212" style:family="table-column">
      <style:table-column-properties fo:break-before="auto" style:column-width="2.3374in"/>
    </style:style>
    <style:style style:name="co213" style:family="table-column">
      <style:table-column-properties fo:break-before="auto" style:column-width="3.4736in"/>
    </style:style>
    <style:style style:name="co214" style:family="table-column">
      <style:table-column-properties fo:break-before="auto" style:column-width="5.1346in"/>
    </style:style>
    <style:style style:name="co216" style:family="table-column">
      <style:table-column-properties fo:break-before="auto" style:column-width="2.5453in"/>
    </style:style>
    <style:style style:name="co218" style:family="table-column">
      <style:table-column-properties fo:break-before="auto" style:column-width="1.9984in"/>
    </style:style>
    <style:style style:name="co219" style:family="table-column">
      <style:table-column-properties fo:break-before="auto" style:column-width="3.9in"/>
    </style:style>
    <style:style style:name="co220" style:family="table-column">
      <style:table-column-properties fo:break-before="auto" style:column-width="2.2398in"/>
    </style:style>
    <style:style style:name="co221" style:family="table-column">
      <style:table-column-properties fo:break-before="auto" style:column-width="3.7035in"/>
    </style:style>
    <style:style style:name="co222" style:family="table-column">
      <style:table-column-properties fo:break-before="auto" style:column-width="3.6709in"/>
    </style:style>
    <style:style style:name="co223" style:family="table-column">
      <style:table-column-properties fo:break-before="auto" style:column-width="3.572in"/>
    </style:style>
    <style:style style:name="co224" style:family="table-column">
      <style:table-column-properties fo:break-before="auto" style:column-width="3.0693in"/>
    </style:style>
    <style:style style:name="co225" style:family="table-column">
      <style:table-column-properties fo:break-before="auto" style:column-width="2.8728in"/>
    </style:style>
    <style:style style:name="co226" style:family="table-column">
      <style:table-column-properties fo:break-before="auto" style:column-width="3.7689in"/>
    </style:style>
    <style:style style:name="co227" style:family="table-column">
      <style:table-column-properties fo:break-before="auto" style:column-width="3.6925in"/>
    </style:style>
    <style:style style:name="co215" style:family="table-column">
      <style:table-column-properties fo:break-before="auto" style:column-width="6.7626in"/>
    </style:style>
    <style:style style:name="ro15" style:family="table-row">
      <style:table-row-properties style:row-height="0.1783in" fo:break-before="auto" style:use-optimal-row-height="false"/>
    </style:style>
    <style:style style:name="ro33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17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22" style:family="table-row">
      <style:table-row-properties style:row-height="0.5075in" fo:break-before="auto" style:use-optimal-row-height="false"/>
    </style:style>
    <style:style style:name="ro23" style:family="table-row">
      <style:table-row-properties style:row-height="0.2071in" fo:break-before="auto" style:use-optimal-row-height="true"/>
    </style:style>
    <style:style style:name="ro24" style:family="table-row">
      <style:table-row-properties style:row-height="0.1965in" fo:break-before="auto" style:use-optimal-row-height="true"/>
    </style:style>
    <style:style style:name="ro25" style:family="table-row">
      <style:table-row-properties style:row-height="0.3728in" fo:break-before="auto" style:use-optimal-row-height="true"/>
    </style:style>
    <style:style style:name="ro26" style:family="table-row">
      <style:table-row-properties style:row-height="0.1445in" fo:break-before="auto" style:use-optimal-row-height="false"/>
    </style:style>
    <style:style style:name="ro27" style:family="table-row">
      <style:table-row-properties style:row-height="0.1953in" fo:break-before="auto" style:use-optimal-row-height="true"/>
    </style:style>
    <style:style style:name="ro13" style:family="table-row">
      <style:table-row-properties style:row-height="0.3118in" fo:break-before="auto" style:use-optimal-row-height="true"/>
    </style:style>
    <style:style style:name="ro18" style:family="table-row">
      <style:table-row-properties style:row-height="0.3417in" fo:break-before="auto" style:use-optimal-row-height="false"/>
    </style:style>
    <style:style style:name="ro19" style:family="table-row">
      <style:table-row-properties style:row-height="0.2484in" fo:break-before="auto" style:use-optimal-row-height="false"/>
    </style:style>
    <style:style style:name="ro20" style:family="table-row">
      <style:table-row-properties style:row-height="0.352in" fo:break-before="auto" style:use-optimal-row-height="true"/>
    </style:style>
    <style:style style:name="ro21" style:family="table-row">
      <style:table-row-properties style:row-height="0.3311in" fo:break-before="auto" style:use-optimal-row-height="false"/>
    </style:style>
    <style:style style:name="ro28" style:family="table-row">
      <style:table-row-properties style:row-height="0.2591in" fo:break-before="auto" style:use-optimal-row-height="false"/>
    </style:style>
    <style:style style:name="ro29" style:family="table-row">
      <style:table-row-properties style:row-height="0.3937in" fo:break-before="auto" style:use-optimal-row-height="false"/>
    </style:style>
    <style:style style:name="ro30" style:family="table-row">
      <style:table-row-properties style:row-height="0.2693in" fo:break-before="auto" style:use-optimal-row-height="false"/>
    </style:style>
    <style:style style:name="ro31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ext-properties style:use-window-font-color="true" style:text-outline="false" style:text-line-through-style="none" style:font-name="Calibri" fo:font-size="11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/>
    <style:style style:name="ce15" style:family="table-cell" style:parent-style-name="Default">
      <style:text-properties fo:color="#0000ff"/>
    </style:style>
    <style:style style:name="ce17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1pt" fo:language="en" fo:country="none" style:font-name-asian="Calibri" style:font-size-asian="11pt" style:font-name-complex="Calibri" style:font-size-complex="6.30000019073486pt"/>
    </style:style>
  </office:automatic-styles>
  <office:body>
    <office:spreadsheet>
      <table:table table:name="ALL-US-STATES-TERRITORIES" table:style-name="ta1" table:print="false">
        <table:table-column table:style-name="co230" table:default-cell-style-name="Default"/>
        <table:table-column table:style-name="co32" table:default-cell-style-name="Default"/>
        <table:table-column table:style-name="co231" table:default-cell-style-name="Default"/>
        <table:table-column table:style-name="co232" table:default-cell-style-name="Default"/>
        <table:table-column table:style-name="co233" table:default-cell-style-name="Default"/>
        <table:table-column table:style-name="co6" table:default-cell-style-name="Default"/>
        <table:table-column table:style-name="co234" table:default-cell-style-name="Default"/>
        <table:table-column table:style-name="co235" table:default-cell-style-name="Default"/>
        <table:table-column table:style-name="co236" table:default-cell-style-name="Default"/>
        <table:table-column table:style-name="co234" table:default-cell-style-name="Default"/>
        <table:table-column table:style-name="co237" table:default-cell-style-name="Default"/>
        <table:table-row table:style-name="ro15">
          <table:table-cell office:value-type="float" office:value="3325">
            <text:p>3325</text:p>
          </table:table-cell>
          <table:table-cell table:number-columns-repeated="10"/>
        </table:table-row>
        <table:table-row table:style-name="ro15">
          <table:table-cell/>
          <table:table-cell office:value-type="string">
            <text:p>Minutemen group name</text:p>
          </table:table-cell>
          <table:table-cell office:value-type="string">
            <text:p>Minutemen state groups</text:p>
          </table:table-cell>
          <table:table-cell office:value-type="string">
            <text:p>Minutemen open recruiting groups and pages</text:p>
          </table:table-cell>
          <table:table-cell table:number-columns-repeated="7"/>
        </table:table-row>
        <table:table-row table:style-name="ro33">
          <table:table-cell office:value-type="string">
            <text:p>State or Territory Name</text:p>
          </table:table-cell>
          <table:table-cell office:value-type="string">
            <text:p>Name of group</text:p>
          </table:table-cell>
          <table:table-cell office:value-type="string">
            <text:p>Link to State 'Secret', 'Closed' or 'Open' group</text:p>
          </table:table-cell>
          <table:table-cell office:value-type="string">
            <text:p>Link to State 'Open' page</text:p>
          </table:table-cell>
          <table:table-cell table:number-columns-repeated="7"/>
        </table:table-row>
        <table:table-row table:style-name="ro33">
          <table:table-cell table:number-columns-repeated="2" table:style-name="ce1" office:value-type="string">
            <text:p>UNITED STATES MINUTEMEN </text:p>
          </table:table-cell>
          <table:table-cell office:value-type="string">
            <text:p>https://mewe.com/group/5eda79380f2ffc017605679a</text:p>
          </table:table-cell>
          <table:table-cell table:number-columns-repeated="8"/>
        </table:table-row>
        <table:table-row table:style-name="ro33">
          <table:table-cell table:style-name="ce1"/>
          <table:table-cell table:style-name="ce1" office:value-type="string">
            <text:p>US Minutemen Event Broadcast</text:p>
          </table:table-cell>
          <table:table-cell office:value-type="string">
            <text:p>https://mewe.com/group/5f5f73c1117a4a656d638cbd</text:p>
          </table:table-cell>
          <table:table-cell table:number-columns-repeated="8"/>
        </table:table-row>
        <table:table-row table:style-name="ro3">
          <table:table-cell office:value-type="string">
            <text:p>Secret group of liaisons for combined groups planning</text:p>
          </table:table-cell>
          <table:table-cell office:value-type="string">
            <text:p>III%-Minutemen the American Patriots Coalition </text:p>
          </table:table-cell>
          <table:table-cell table:number-columns-repeated="9"/>
        </table:table-row>
        <table:table-row table:style-name="ro3">
          <table:table-cell office:value-type="string">
            <text:p>Open page for member requests, project suggestions</text:p>
          </table:table-cell>
          <table:table-cell office:value-type="string">
            <text:p>III%-Minutemen the American Patriots Coalition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APC Event Broadcast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Alternative to Facebook 11-02-2014</text:p>
          </table:table-cell>
          <table:table-cell office:value-type="string">
            <text:p>https://www.trueamericans.net/index.php?do=/united-states-minutemen/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Closed or open group for demo/recruiting <text:s/>purposes</text:p>
          </table:table-cell>
          <table:table-cell office:value-type="string">
            <text:p>Minutemen-American Patriots Coalition Resources </text:p>
          </table:table-cell>
          <table:table-cell table:number-columns-repeated="9"/>
        </table:table-row>
        <table:table-row table:style-name="ro3">
          <table:table-cell office:value-type="string">
            <text:p>Current events page and group to assist.</text:p>
          </table:table-cell>
          <table:table-cell table:style-name="ce1" office:value-type="string">
            <text:p>PatriotArmy</text:p>
          </table:table-cell>
          <table:table-cell table:number-columns-repeated="9"/>
        </table:table-row>
        <table:table-row table:style-name="ro3" table:number-rows-repeated="2">
          <table:table-cell table:number-columns-repeated="11"/>
        </table:table-row>
        <table:table-row table:style-name="ro3">
          <table:table-cell office:value-type="string">
            <text:p>Main body of preparation coordinators, external liaisons</text:p>
          </table:table-cell>
          <table:table-cell office:value-type="string">
            <text:p>Minutemen-HOMELAND-ADMINS <text:s/>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Coordinators of HOMELAND safety and event protection</text:p>
          </table:table-cell>
          <table:table-cell office:value-type="string">
            <text:p>Minutemen-HOMELAND-SAFETY</text:p>
          </table:table-cell>
          <table:table-cell table:number-columns-repeated="9"/>
        </table:table-row>
        <table:table-row table:style-name="ro3">
          <table:table-cell office:value-type="string">
            <text:p>Coordinators of STATE safety and event protection</text:p>
          </table:table-cell>
          <table:table-cell office:value-type="string">
            <text:p>Minutemen-STATE-SAFETY</text:p>
          </table:table-cell>
          <table:table-cell table:number-columns-repeated="9"/>
        </table:table-row>
        <table:table-row table:style-name="ro3">
          <table:table-cell office:value-type="string">
            <text:p>Coordinators of county safety and event protection</text:p>
          </table:table-cell>
          <table:table-cell office:value-type="string">
            <text:p>Minutemen-COUNTY-SAFETY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Probationary-admin-trainees ( verify documentation )</text:p>
          </table:table-cell>
          <table:table-cell office:value-type="string">
            <text:p>Minutemen-ADMIN-TRAINEES</text:p>
          </table:table-cell>
          <table:table-cell table:number-columns-repeated="9"/>
        </table:table-row>
        <table:table-row table:style-name="ro3">
          <table:table-cell table:number-columns-repeated="2" office:value-type="string">
            <text:p>Minutemen-development 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Minutemen-Support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Reloading Information</text:p>
          </table:table-cell>
          <table:table-cell table:number-columns-repeated="9"/>
        </table:table-row>
        <table:table-row table:style-name="ro3">
          <table:table-cell/>
          <table:table-cell table:style-name="ce1" office:value-type="string">
            <text:p>Minutemen-radio-communications </text:p>
          </table:table-cell>
          <table:table-cell table:number-columns-repeated="9"/>
        </table:table-row>
        <table:table-row table:style-name="ro3">
          <table:table-cell/>
          <table:table-cell table:style-name="ce1"/>
          <table:table-cell table:number-columns-repeated="9"/>
        </table:table-row>
        <table:table-row table:style-name="ro3">
          <table:table-cell/>
          <table:table-cell office:value-type="string">
            <text:p>MinutemanHQ.com </text:p>
          </table:table-cell>
          <table:table-cell office:value-type="string">
            <text:p>http://www.minutemanhq.com/hq/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number-columns-repeated="2" office:value-type="string">
            <text:p>Florida Free Militia Group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WATCHMEN OF AMERICA. </text:p>
          </table:table-cell>
          <table:table-cell office:value-type="string">
            <text:p>http://www.watchmenofamerica.com/</text:p>
          </table:table-cell>
          <table:table-cell table:number-columns-repeated="7"/>
        </table:table-row>
        <table:table-row table:style-name="ro3">
          <table:table-cell/>
          <table:table-cell table:number-columns-repeated="2" office:value-type="string">
            <text:p>Watchmen Of America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Watchmen Of Florida </text:p>
          </table:table-cell>
          <table:table-cell office:value-type="string">
            <text:p>http://www.patriotresistance.com/MILITIAPAGE-WatchmenOfFlorida.html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number-columns-repeated="2" office:value-type="string">
            <text:p>The Frontiersmen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Florida Frontiersmen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Ohio Frontiersmen 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number-columns-repeated="2" office:value-type="string">
            <text:p>3%ERS 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3%ERS - Florida </text:p>
          </table:table-cell>
          <table:table-cell table:number-columns-repeated="9"/>
        </table:table-row>
        <table:table-row table:style-name="ro3">
          <table:table-cell/>
          <table:table-cell table:number-columns-repeated="2" office:value-type="string">
            <text:p>III% 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The Three Percenters - III%ers </text:p>
          </table:table-cell>
          <table:table-cell office:value-type="string">
            <text:p>The Three Percenters - III%ers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American Patriot the III% </text:p>
          </table:table-cell>
          <table:table-cell table:number-columns-repeated="8"/>
        </table:table-row>
        <table:table-row table:style-name="ro3">
          <table:table-cell/>
          <table:table-cell table:number-columns-repeated="2" table:style-name="ce1" office:value-type="string">
            <text:p>III% American Patriot 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number-columns-repeated="2" office:value-type="string">
            <text:p>Patriots Defending the Constitution </text:p>
          </table:table-cell>
          <table:table-cell table:number-columns-repeated="8"/>
        </table:table-row>
        <table:table-row table:style-name="ro3">
          <table:table-cell/>
          <table:table-cell table:number-columns-repeated="2" office:value-type="string">
            <text:p>Tea Party Patriots 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TeamViewer - the All-In-One Software for Remote Support and Online Meetings</text:p>
          </table:table-cell>
          <table:table-cell office:value-type="string">
            <text:p>This software makes a 'secure' <text:s/>Virtual Private Network</text:p>
          </table:table-cell>
          <table:table-cell office:value-type="string">
            <text:p>http://www.teamviewer.com/en/index.aspx</text:p>
          </table:table-cell>
          <table:table-cell table:style-name="ce1" office:value-type="string">
            <text:p><text:a xlink:href="http://teamviewer.com/en/help/firststeps.aspx">http://teamviewer.com/en/help/firststeps.aspx</text:a> </text:p>
          </table:table-cell>
          <table:table-cell table:number-columns-repeated="7"/>
        </table:table-row>
        <table:table-row table:style-name="ro17">
          <table:table-cell office:value-type="string">
            <text:p>Mail system</text:p>
          </table:table-cell>
          <table:table-cell/>
          <table:table-cell office:value-type="string">
            <text:p>Mail.com</text:p>
          </table:table-cell>
          <table:table-cell office:value-type="string">
            <text:p>Mail.com</text:p>
          </table:table-cell>
          <table:table-cell table:number-columns-repeated="7"/>
        </table:table-row>
        <table:table-row table:style-name="ro17">
          <table:table-cell office:value-type="string">
            <text:p>Mail system-secure</text:p>
          </table:table-cell>
          <table:table-cell/>
          <table:table-cell office:value-type="string">
            <text:p>unseen.is</text:p>
          </table:table-cell>
          <table:table-cell office:value-type="string">
            <text:p>unseen.is</text:p>
          </table:table-cell>
          <table:table-cell table:number-columns-repeated="7"/>
        </table:table-row>
        <table:table-row table:style-name="ro17" table:number-rows-repeated="2">
          <table:table-cell table:number-columns-repeated="11"/>
        </table:table-row>
        <table:table-row table:style-name="ro17">
          <table:table-cell table:number-columns-repeated="2" table:style-name="ce1" office:value-type="string">
            <text:p>TROLL BLACK LIST </text:p>
          </table:table-cell>
          <table:table-cell table:number-columns-repeated="9"/>
        </table:table-row>
        <table:table-row table:style-name="ro17">
          <table:table-cell table:number-columns-repeated="11"/>
        </table:table-row>
        <table:table-row table:style-name="ro33">
          <table:table-cell office:value-type="string">
            <text:p>State or Territory Name</text:p>
          </table:table-cell>
          <table:table-cell office:value-type="string">
            <text:p>Name of group</text:p>
          </table:table-cell>
          <table:table-cell office:value-type="string">
            <text:p>Link to State 'Secret', 'Closed' or 'Open' group</text:p>
          </table:table-cell>
          <table:table-cell office:value-type="string">
            <text:p>Link to State 'Open' page</text:p>
          </table:table-cell>
          <table:table-cell table:number-columns-repeated="7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Alabama – all counties complete</text:p>
          </table:table-cell>
          <table:table-cell office:value-type="string">
            <text:p>Alabama Minutemen State group</text:p>
          </table:table-cell>
          <table:table-cell office:value-type="string">
            <text:p>https://mewe.com/group/5f5f764200080358fde3e488</text:p>
          </table:table-cell>
          <table:table-cell table:number-columns-repeated="8"/>
        </table:table-row>
        <table:table-row table:style-name="ro3">
          <table:table-cell office:value-type="string">
            <text:p>Alaska </text:p>
          </table:table-cell>
          <table:table-cell office:value-type="string">
            <text:p>Alaska Minutemen State Group </text:p>
          </table:table-cell>
          <table:table-cell office:value-type="string">
            <text:p>https://mewe.com/group/5f5f773584272a585dc00fca</text:p>
          </table:table-cell>
          <table:table-cell table:number-columns-repeated="8"/>
        </table:table-row>
        <table:table-row table:style-name="ro3">
          <table:table-cell office:value-type="string">
            <text:p>Arizona </text:p>
          </table:table-cell>
          <table:table-cell office:value-type="string">
            <text:p>Arizona Minutemen State Group </text:p>
          </table:table-cell>
          <table:table-cell office:value-type="string">
            <text:p>https://mewe.com/group/5f5f77e6a0ea956856146e5e</text:p>
          </table:table-cell>
          <table:table-cell table:number-columns-repeated="8"/>
        </table:table-row>
        <table:table-row table:style-name="ro3">
          <table:table-cell office:value-type="string">
            <text:p>Arkansas </text:p>
          </table:table-cell>
          <table:table-cell office:value-type="string">
            <text:p>Arkansas Minutemen State Group </text:p>
          </table:table-cell>
          <table:table-cell office:value-type="string">
            <text:p>https://mewe.com/group/5f5f7866117a4a656d70c2ab</text:p>
          </table:table-cell>
          <table:table-cell table:number-columns-repeated="8"/>
        </table:table-row>
        <table:table-row table:style-name="ro3">
          <table:table-cell office:value-type="string">
            <text:p>California </text:p>
          </table:table-cell>
          <table:table-cell office:value-type="string">
            <text:p>California Minutemen State group </text:p>
          </table:table-cell>
          <table:table-cell office:value-type="string">
            <text:p>https://mewe.com/group/5f5f78daec80375198473c0b</text:p>
          </table:table-cell>
          <table:table-cell table:number-columns-repeated="8"/>
        </table:table-row>
        <table:table-row table:style-name="ro3">
          <table:table-cell office:value-type="string">
            <text:p>Colorado </text:p>
          </table:table-cell>
          <table:table-cell office:value-type="string">
            <text:p>Colorado Minutemen State Group </text:p>
          </table:table-cell>
          <table:table-cell office:value-type="string">
            <text:p>https://mewe.com/group/5f5f791d467f0241ad419548</text:p>
          </table:table-cell>
          <table:table-cell table:number-columns-repeated="8"/>
        </table:table-row>
        <table:table-row table:style-name="ro4">
          <table:table-cell office:value-type="string">
            <text:p>Connecticut </text:p>
          </table:table-cell>
          <table:table-cell office:value-type="string">
            <text:p>Connecticut Minutemen State Group </text:p>
          </table:table-cell>
          <table:table-cell office:value-type="string">
            <text:p><text:a xlink:href="https://mewe.com/group/5f5f7980117a4a656d73e76c">https://mewe.com/group/5f5f7980117a4a656d73e76c</text:a></text:p>
          </table:table-cell>
          <table:table-cell table:number-columns-repeated="8"/>
        </table:table-row>
        <table:table-row table:style-name="ro3">
          <table:table-cell office:value-type="string">
            <text:p>Delaware </text:p>
          </table:table-cell>
          <table:table-cell office:value-type="string">
            <text:p>Delaware Minutemen State Group</text:p>
          </table:table-cell>
          <table:table-cell office:value-type="string">
            <text:p>https://mewe.com/group/5f5f7a2084272a585dc85c22</text:p>
          </table:table-cell>
          <table:table-cell table:number-columns-repeated="8"/>
        </table:table-row>
        <table:table-row table:style-name="ro3">
          <table:table-cell office:value-type="string">
            <text:p>District of Columbia </text:p>
          </table:table-cell>
          <table:table-cell office:value-type="string">
            <text:p>District of Columbia Minutemen</text:p>
          </table:table-cell>
          <table:table-cell office:value-type="string">
            <text:p>https://mewe.com/group/5f5f7aa200080358fdf06cdf</text:p>
          </table:table-cell>
          <table:table-cell table:number-columns-repeated="8"/>
        </table:table-row>
        <table:table-row table:style-name="ro4">
          <table:table-cell office:value-type="string">
            <text:p>Florida – all counties complete</text:p>
          </table:table-cell>
          <table:table-cell office:value-type="string">
            <text:p>Florida MINUTEMEN </text:p>
          </table:table-cell>
          <table:table-cell office:value-type="string">
            <text:p><text:a xlink:href="https://mewe.com/group/5bc2007ba40f300b6286b837">https://mewe.com/group/5bc2007ba40f300b6286b837</text:a></text:p>
          </table:table-cell>
          <table:table-cell table:number-columns-repeated="8"/>
        </table:table-row>
        <table:table-row table:style-name="ro3">
          <table:table-cell office:value-type="string">
            <text:p>Georgia </text:p>
          </table:table-cell>
          <table:table-cell office:value-type="string">
            <text:p>Georgia Minutemen State group</text:p>
          </table:table-cell>
          <table:table-cell office:value-type="string">
            <text:p>https://mewe.com/group/5f5f7b7cec803751984eda48</text:p>
          </table:table-cell>
          <table:table-cell table:number-columns-repeated="8"/>
        </table:table-row>
        <table:table-row table:style-name="ro4">
          <table:table-cell office:value-type="string">
            <text:p>Hawaii </text:p>
          </table:table-cell>
          <table:table-cell office:value-type="string">
            <text:p>Hawaii Minutemen State group </text:p>
          </table:table-cell>
          <table:table-cell office:value-type="string">
            <text:p><text:a xlink:href="https://mewe.com/group/5f5f7bd3a0ea9568561fb97c">https://mewe.com/group/5f5f7bd3a0ea9568561fb97c</text:a></text:p>
          </table:table-cell>
          <table:table-cell table:number-columns-repeated="8"/>
        </table:table-row>
        <table:table-row table:style-name="ro3">
          <table:table-cell office:value-type="string">
            <text:p>Idaho </text:p>
          </table:table-cell>
          <table:table-cell office:value-type="string">
            <text:p>Idaho Minutemen State Group </text:p>
          </table:table-cell>
          <table:table-cell office:value-type="string">
            <text:p>https://mewe.com/group/5f5f7c53467f0241ad4afc88</text:p>
          </table:table-cell>
          <table:table-cell table:number-columns-repeated="8"/>
        </table:table-row>
        <table:table-row table:style-name="ro3">
          <table:table-cell office:value-type="string">
            <text:p>Illinois </text:p>
          </table:table-cell>
          <table:table-cell office:value-type="string">
            <text:p>Illinois Minutemen State Group</text:p>
          </table:table-cell>
          <table:table-cell office:value-type="string">
            <text:p>https://mewe.com/group/5f5f8709a0ea956856408123</text:p>
          </table:table-cell>
          <table:table-cell table:number-columns-repeated="8"/>
        </table:table-row>
        <table:table-row table:style-name="ro3">
          <table:table-cell office:value-type="string">
            <text:p>Indiana </text:p>
          </table:table-cell>
          <table:table-cell office:value-type="string">
            <text:p>Indiana Minutemen State Group</text:p>
          </table:table-cell>
          <table:table-cell office:value-type="string">
            <text:p>https://mewe.com/group/5f5f87ba84272a585df02955</text:p>
          </table:table-cell>
          <table:table-cell table:number-columns-repeated="8"/>
        </table:table-row>
        <table:table-row table:style-name="ro3">
          <table:table-cell office:value-type="string">
            <text:p>Iowa </text:p>
          </table:table-cell>
          <table:table-cell office:value-type="string">
            <text:p>Iowa Minutemen State Group</text:p>
          </table:table-cell>
          <table:table-cell office:value-type="string">
            <text:p>https://mewe.com/group/5f5f8940ec8037519876d92f</text:p>
          </table:table-cell>
          <table:table-cell table:number-columns-repeated="8"/>
        </table:table-row>
        <table:table-row table:style-name="ro3">
          <table:table-cell office:value-type="string">
            <text:p>Kansas </text:p>
          </table:table-cell>
          <table:table-cell office:value-type="string">
            <text:p>Kansas Minutemen State Group</text:p>
          </table:table-cell>
          <table:table-cell office:value-type="string">
            <text:p>https://mewe.com/group/5f5f89c2467f0241ad7229c6</text:p>
          </table:table-cell>
          <table:table-cell table:number-columns-repeated="8"/>
        </table:table-row>
        <table:table-row table:style-name="ro3">
          <table:table-cell office:value-type="string">
            <text:p>Kentucky </text:p>
          </table:table-cell>
          <table:table-cell office:value-type="string">
            <text:p>Kentucky Minutemen State Group</text:p>
          </table:table-cell>
          <table:table-cell office:value-type="string">
            <text:p>https://mewe.com/group/5f5f8a1f467f0241ad73369a</text:p>
          </table:table-cell>
          <table:table-cell table:number-columns-repeated="8"/>
        </table:table-row>
        <table:table-row table:style-name="ro3">
          <table:table-cell office:value-type="string">
            <text:p>Louisiana </text:p>
          </table:table-cell>
          <table:table-cell office:value-type="string">
            <text:p>Louisiana Minutemen State Group </text:p>
          </table:table-cell>
          <table:table-cell office:value-type="string">
            <text:p>https://mewe.com/group/5f5f8ae4117a4a656da7619f</text:p>
          </table:table-cell>
          <table:table-cell table:number-columns-repeated="8"/>
        </table:table-row>
        <table:table-row table:style-name="ro3">
          <table:table-cell office:value-type="string">
            <text:p>Maine </text:p>
          </table:table-cell>
          <table:table-cell office:value-type="string">
            <text:p>Maine Minutemen State Group </text:p>
          </table:table-cell>
          <table:table-cell office:value-type="string">
            <text:p>https://mewe.com/group/5f5f8b4f467f0241ad76a811</text:p>
          </table:table-cell>
          <table:table-cell table:number-columns-repeated="8"/>
        </table:table-row>
        <table:table-row table:style-name="ro3">
          <table:table-cell office:value-type="string">
            <text:p>Maryland </text:p>
          </table:table-cell>
          <table:table-cell office:value-type="string">
            <text:p>Maryland Minutemen State Group </text:p>
          </table:table-cell>
          <table:table-cell office:value-type="string">
            <text:p>https://mewe.com/group/5f5f8bb3117a4a656da9cc00</text:p>
          </table:table-cell>
          <table:table-cell table:number-columns-repeated="8"/>
        </table:table-row>
        <table:table-row table:style-name="ro3">
          <table:table-cell office:value-type="string">
            <text:p>Massachusetts </text:p>
          </table:table-cell>
          <table:table-cell office:value-type="string">
            <text:p>Massachusetts Minutemen State Group</text:p>
          </table:table-cell>
          <table:table-cell office:value-type="string">
            <text:p>https://mewe.com/group/5f5f8cf6117a4a656dad6878</text:p>
          </table:table-cell>
          <table:table-cell table:number-columns-repeated="8"/>
        </table:table-row>
        <table:table-row table:style-name="ro3">
          <table:table-cell office:value-type="string">
            <text:p>Michigan </text:p>
          </table:table-cell>
          <table:table-cell office:value-type="string">
            <text:p>Michigan Minutemen State Group </text:p>
          </table:table-cell>
          <table:table-cell office:value-type="string">
            <text:p>https://mewe.com/group/5f5fa43ca0ea956856986d43</text:p>
          </table:table-cell>
          <table:table-cell table:number-columns-repeated="8"/>
        </table:table-row>
        <table:table-row table:style-name="ro3">
          <table:table-cell office:value-type="string">
            <text:p>Minnesota </text:p>
          </table:table-cell>
          <table:table-cell office:value-type="string">
            <text:p>Minnesota Minutemen State Group </text:p>
          </table:table-cell>
          <table:table-cell office:value-type="string">
            <text:p>https://mewe.com/group/5f5fa49da0ea956856999e7e</text:p>
          </table:table-cell>
          <table:table-cell table:number-columns-repeated="8"/>
        </table:table-row>
        <table:table-row table:style-name="ro3">
          <table:table-cell office:value-type="string">
            <text:p>Mississippi </text:p>
          </table:table-cell>
          <table:table-cell office:value-type="string">
            <text:p>Mississippi Minutemen State Group </text:p>
          </table:table-cell>
          <table:table-cell office:value-type="string">
            <text:p>https://mewe.com/group/5f5fa4feec80375198cb9c8f</text:p>
          </table:table-cell>
          <table:table-cell table:number-columns-repeated="8"/>
        </table:table-row>
        <table:table-row table:style-name="ro3">
          <table:table-cell office:value-type="string">
            <text:p>Missouri </text:p>
          </table:table-cell>
          <table:table-cell office:value-type="string">
            <text:p>Missouri Minutemen State Group</text:p>
          </table:table-cell>
          <table:table-cell office:value-type="string">
            <text:p>https://mewe.com/group/5f5fa568117a4a656df8b54f</text:p>
          </table:table-cell>
          <table:table-cell table:number-columns-repeated="8"/>
        </table:table-row>
        <table:table-row table:style-name="ro3">
          <table:table-cell office:value-type="string">
            <text:p>Montana </text:p>
          </table:table-cell>
          <table:table-cell office:value-type="string">
            <text:p>Montana Minutemen State Group </text:p>
          </table:table-cell>
          <table:table-cell office:value-type="string">
            <text:p>https://mewe.com/group/5f5fa5c7117a4a656df9e432</text:p>
          </table:table-cell>
          <table:table-cell table:number-columns-repeated="8"/>
        </table:table-row>
        <table:table-row table:style-name="ro3">
          <table:table-cell office:value-type="string">
            <text:p>Nebraska </text:p>
          </table:table-cell>
          <table:table-cell office:value-type="string">
            <text:p>Nebraska Minutemen State Group </text:p>
          </table:table-cell>
          <table:table-cell office:value-type="string">
            <text:p>https://mewe.com/group/5f5fbf7084272a585d9b01c2</text:p>
          </table:table-cell>
          <table:table-cell table:number-columns-repeated="8"/>
        </table:table-row>
        <table:table-row table:style-name="ro3">
          <table:table-cell office:value-type="string">
            <text:p>Nevada </text:p>
          </table:table-cell>
          <table:table-cell office:value-type="string">
            <text:p>Nevada Minutemen State Group </text:p>
          </table:table-cell>
          <table:table-cell office:value-type="string">
            <text:p>https://mewe.com/group/5f5fbfcb84272a585d9c1886</text:p>
          </table:table-cell>
          <table:table-cell table:number-columns-repeated="8"/>
        </table:table-row>
        <table:table-row table:style-name="ro3">
          <table:table-cell office:value-type="string">
            <text:p>New Hampshire </text:p>
          </table:table-cell>
          <table:table-cell office:value-type="string">
            <text:p>New Hampshire Minutemen State Group </text:p>
          </table:table-cell>
          <table:table-cell office:value-type="string">
            <text:p>https://mewe.com/group/5f5fc030ec803751981f8998</text:p>
          </table:table-cell>
          <table:table-cell table:number-columns-repeated="8"/>
        </table:table-row>
        <table:table-row table:style-name="ro4">
          <table:table-cell office:value-type="string">
            <text:p>New Jersey </text:p>
          </table:table-cell>
          <table:table-cell office:value-type="string">
            <text:p>New Jersey Minutemen State Group </text:p>
          </table:table-cell>
          <table:table-cell office:value-type="string">
            <text:p><text:a xlink:href="https://mewe.com/group/5f5fcc9ea0ea956856147245">https://mewe.com/group/5f5fcc9ea0ea956856147245</text:a></text:p>
          </table:table-cell>
          <table:table-cell table:number-columns-repeated="8"/>
        </table:table-row>
        <table:table-row table:style-name="ro3">
          <table:table-cell office:value-type="string">
            <text:p>New Mexico </text:p>
          </table:table-cell>
          <table:table-cell office:value-type="string">
            <text:p>New Mexico Minutemen State Group </text:p>
          </table:table-cell>
          <table:table-cell office:value-type="string">
            <text:p>https://mewe.com/group/5f5fcd34ec803751984762fc</text:p>
          </table:table-cell>
          <table:table-cell table:number-columns-repeated="8"/>
        </table:table-row>
        <table:table-row table:style-name="ro3">
          <table:table-cell office:value-type="string">
            <text:p>New York </text:p>
          </table:table-cell>
          <table:table-cell office:value-type="string">
            <text:p>New York Minutemen State Group </text:p>
          </table:table-cell>
          <table:table-cell office:value-type="string">
            <text:p>https://mewe.com/group/5f5fcda084272a585dc7123e</text:p>
          </table:table-cell>
          <table:table-cell table:number-columns-repeated="8"/>
        </table:table-row>
        <table:table-row table:style-name="ro3">
          <table:table-cell office:value-type="string">
            <text:p>North Carolina</text:p>
          </table:table-cell>
          <table:table-cell office:value-type="string">
            <text:p>North Carolina Minutemen State Group </text:p>
          </table:table-cell>
          <table:table-cell office:value-type="string">
            <text:p>https://mewe.com/group/5f5fce2fa0ea956856191130</text:p>
          </table:table-cell>
          <table:table-cell table:number-columns-repeated="8"/>
        </table:table-row>
        <table:table-row table:style-name="ro3">
          <table:table-cell office:value-type="string">
            <text:p>North Dakota </text:p>
          </table:table-cell>
          <table:table-cell office:value-type="string">
            <text:p>North Dakota Minutemen State Group </text:p>
          </table:table-cell>
          <table:table-cell office:value-type="string">
            <text:p>https://mewe.com/group/5f5fce8ba0ea9568561a2467</text:p>
          </table:table-cell>
          <table:table-cell table:number-columns-repeated="8"/>
        </table:table-row>
        <table:table-row table:style-name="ro4">
          <table:table-cell office:value-type="string">
            <text:p>Ohio – All counties complete</text:p>
          </table:table-cell>
          <table:table-cell office:value-type="string">
            <text:p>Ohio Minutemen State Group </text:p>
          </table:table-cell>
          <table:table-cell office:value-type="string">
            <text:p><text:a xlink:href="https://mewe.com/group/5ee98b3f489546489fd7e02c">https://mewe.com/group/5ee98b3f489546489fd7e02c</text:a></text:p>
          </table:table-cell>
          <table:table-cell table:number-columns-repeated="8"/>
        </table:table-row>
        <table:table-row table:style-name="ro3">
          <table:table-cell office:value-type="string">
            <text:p>Oklahoma </text:p>
          </table:table-cell>
          <table:table-cell office:value-type="string">
            <text:p>Oklahoma Minutemen State Group </text:p>
          </table:table-cell>
          <table:table-cell office:value-type="string">
            <text:p>https://mewe.com/group/5f5fcfaf84272a585dcd4691</text:p>
          </table:table-cell>
          <table:table-cell table:number-columns-repeated="8"/>
        </table:table-row>
        <table:table-row table:style-name="ro3">
          <table:table-cell office:value-type="string">
            <text:p>Oregon </text:p>
          </table:table-cell>
          <table:table-cell office:value-type="string">
            <text:p>Oregon Minutemen State Group </text:p>
          </table:table-cell>
          <table:table-cell office:value-type="string">
            <text:p>https://mewe.com/group/5f5fd03c00080358fdf5ab3f</text:p>
          </table:table-cell>
          <table:table-cell table:number-columns-repeated="8"/>
        </table:table-row>
        <table:table-row table:style-name="ro3">
          <table:table-cell office:value-type="string">
            <text:p>Pennsylvania </text:p>
          </table:table-cell>
          <table:table-cell office:value-type="string">
            <text:p>Pennsylvania Minutemen State Group </text:p>
          </table:table-cell>
          <table:table-cell office:value-type="string">
            <text:p>https://mewe.com/group/5f5fd0a184272a585dd01b8b</text:p>
          </table:table-cell>
          <table:table-cell table:number-columns-repeated="8"/>
        </table:table-row>
        <table:table-row table:style-name="ro3">
          <table:table-cell office:value-type="string">
            <text:p>Rhode Island </text:p>
          </table:table-cell>
          <table:table-cell office:value-type="string">
            <text:p>Rhode Island Minutemen State Group </text:p>
          </table:table-cell>
          <table:table-cell office:value-type="string">
            <text:p>https://mewe.com/group/5f5fd110ec8037519852fd1b</text:p>
          </table:table-cell>
          <table:table-cell table:number-columns-repeated="8"/>
        </table:table-row>
        <table:table-row table:style-name="ro3">
          <table:table-cell office:value-type="string">
            <text:p>South Carolina </text:p>
          </table:table-cell>
          <table:table-cell office:value-type="string">
            <text:p>South Carolina Minutemen State Group </text:p>
          </table:table-cell>
          <table:table-cell office:value-type="string">
            <text:p>https://mewe.com/group/5f60dd424a662e1d4b14a80a</text:p>
          </table:table-cell>
          <table:table-cell table:number-columns-repeated="8"/>
        </table:table-row>
        <table:table-row table:style-name="ro3">
          <table:table-cell office:value-type="string">
            <text:p>South Dakota </text:p>
          </table:table-cell>
          <table:table-cell office:value-type="string">
            <text:p>South Dakota Minutemen State Group </text:p>
          </table:table-cell>
          <table:table-cell office:value-type="string">
            <text:p>https://mewe.com/group/5f60ddc40ea71a01f7b2fadd</text:p>
          </table:table-cell>
          <table:table-cell table:number-columns-repeated="8"/>
        </table:table-row>
        <table:table-row table:style-name="ro3">
          <table:table-cell office:value-type="string">
            <text:p>Tennessee </text:p>
          </table:table-cell>
          <table:table-cell office:value-type="string">
            <text:p>Tennessee Minutemen State Group </text:p>
          </table:table-cell>
          <table:table-cell office:value-type="string">
            <text:p>https://mewe.com/group/5f60dffb4a662e1d4b1c7699</text:p>
          </table:table-cell>
          <table:table-cell table:number-columns-repeated="8"/>
        </table:table-row>
        <table:table-row table:style-name="ro3">
          <table:table-cell office:value-type="string">
            <text:p>Texas- State is running on a few counties</text:p>
          </table:table-cell>
          <table:table-cell office:value-type="string">
            <text:p>Texas Minutemen State Group </text:p>
          </table:table-cell>
          <table:table-cell office:value-type="string">
            <text:p>https://mewe.com/group/5f60e0862d8c0a3c19e7e6e3</text:p>
          </table:table-cell>
          <table:table-cell table:number-columns-repeated="8"/>
        </table:table-row>
        <table:table-row table:style-name="ro3">
          <table:table-cell office:value-type="string">
            <text:p>Utah </text:p>
          </table:table-cell>
          <table:table-cell office:value-type="string">
            <text:p>Utah Minutemen State Group </text:p>
          </table:table-cell>
          <table:table-cell office:value-type="string">
            <text:p>https://mewe.com/group/5f60e0ebb760fb4d8a48ee62</text:p>
          </table:table-cell>
          <table:table-cell table:number-columns-repeated="8"/>
        </table:table-row>
        <table:table-row table:style-name="ro3">
          <table:table-cell office:value-type="string">
            <text:p>Vermont </text:p>
          </table:table-cell>
          <table:table-cell office:value-type="string">
            <text:p>Vermont Minutemen State Group </text:p>
          </table:table-cell>
          <table:table-cell office:value-type="string">
            <text:p>https://mewe.com/group/5f60e147b760fb4d8a49fac8</text:p>
          </table:table-cell>
          <table:table-cell table:number-columns-repeated="8"/>
        </table:table-row>
        <table:table-row table:style-name="ro3">
          <table:table-cell office:value-type="string">
            <text:p>Virginia </text:p>
          </table:table-cell>
          <table:table-cell office:value-type="string">
            <text:p>Virginia Minutemen State Group </text:p>
          </table:table-cell>
          <table:table-cell office:value-type="string">
            <text:p>https://mewe.com/group/5f60e18daffd8928cc7f3119</text:p>
          </table:table-cell>
          <table:table-cell table:number-columns-repeated="8"/>
        </table:table-row>
        <table:table-row table:style-name="ro3">
          <table:table-cell office:value-type="string">
            <text:p>Washington </text:p>
          </table:table-cell>
          <table:table-cell office:value-type="string">
            <text:p>Washington Minutemen State Group </text:p>
          </table:table-cell>
          <table:table-cell office:value-type="string">
            <text:p>https://mewe.com/group/5f60e1ec4a662e1d4b21fe6b</text:p>
          </table:table-cell>
          <table:table-cell table:number-columns-repeated="8"/>
        </table:table-row>
        <table:table-row table:style-name="ro4">
          <table:table-cell office:value-type="string">
            <text:p>West Virginia </text:p>
          </table:table-cell>
          <table:table-cell office:value-type="string">
            <text:p>West Virginia Minutemen State Group </text:p>
          </table:table-cell>
          <table:table-cell office:value-type="string">
            <text:p><text:a xlink:href="https://mewe.com/group/580db13dfc7c8271d1c34ee2">https://mewe.com/group/580db13dfc7c8271d1c34ee2</text:a></text:p>
          </table:table-cell>
          <table:table-cell table:number-columns-repeated="8"/>
        </table:table-row>
        <table:table-row table:style-name="ro3">
          <table:table-cell office:value-type="string">
            <text:p>Wisconsin </text:p>
          </table:table-cell>
          <table:table-cell office:value-type="string">
            <text:p>Wisconsin Minutemen State Group </text:p>
          </table:table-cell>
          <table:table-cell office:value-type="string">
            <text:p>https://mewe.com/group/5f60e4572d8c0a3c19f304fd</text:p>
          </table:table-cell>
          <table:table-cell table:number-columns-repeated="8"/>
        </table:table-row>
        <table:table-row table:style-name="ro3">
          <table:table-cell office:value-type="string">
            <text:p>Wyoming </text:p>
          </table:table-cell>
          <table:table-cell office:value-type="string">
            <text:p>Wyoming Minutemen State Group </text:p>
          </table:table-cell>
          <table:table-cell office:value-type="string">
            <text:p>https://mewe.com/group/5f60e4ebb760fb4d8a5496ee</text:p>
          </table:table-cell>
          <table:table-cell table:number-columns-repeated="8"/>
        </table:table-row>
        <table:table-row table:style-name="ro3">
          <table:table-cell office:value-type="string">
            <text:p>Alphabetical List of U.S. Territories </text:p>
          </table:table-cell>
          <table:table-cell table:number-columns-repeated="10"/>
        </table:table-row>
        <table:table-row table:style-name="ro3">
          <table:table-cell office:value-type="string">
            <text:p>American Samoa </text:p>
          </table:table-cell>
          <table:table-cell office:value-type="string">
            <text:p>American Samoa Territory Minutemen Group </text:p>
          </table:table-cell>
          <table:table-cell office:value-type="string">
            <text:p>https://mewe.com/group/5f610f5a0ea71a01f74a2326</text:p>
          </table:table-cell>
          <table:table-cell table:number-columns-repeated="8"/>
        </table:table-row>
        <table:table-row table:style-name="ro3">
          <table:table-cell office:value-type="string">
            <text:p>Guam </text:p>
          </table:table-cell>
          <table:table-cell office:value-type="string">
            <text:p>Guam Territory Minutemen Group </text:p>
          </table:table-cell>
          <table:table-cell office:value-type="string">
            <text:p>https://mewe.com/group/5f610fb5b760fb4d8ad8860b</text:p>
          </table:table-cell>
          <table:table-cell table:number-columns-repeated="8"/>
        </table:table-row>
        <table:table-row table:style-name="ro3">
          <table:table-cell office:value-type="string">
            <text:p>Northern Marianas Islands </text:p>
          </table:table-cell>
          <table:table-cell office:value-type="string">
            <text:p>Northern Marianas Islands Minutemen Group</text:p>
          </table:table-cell>
          <table:table-cell office:value-type="string">
            <text:p>https://mewe.com/group/5f611063b760fb4d8adaa14f</text:p>
          </table:table-cell>
          <table:table-cell table:number-columns-repeated="8"/>
        </table:table-row>
        <table:table-row table:style-name="ro3">
          <table:table-cell office:value-type="string">
            <text:p>Puerto Rico </text:p>
          </table:table-cell>
          <table:table-cell office:value-type="string">
            <text:p>Puerto Rico Territory Minutemen Group </text:p>
          </table:table-cell>
          <table:table-cell office:value-type="string">
            <text:p>https://mewe.com/group/5f6110c30ea71a01f74e7049</text:p>
          </table:table-cell>
          <table:table-cell table:number-columns-repeated="8"/>
        </table:table-row>
        <table:table-row table:style-name="ro3">
          <table:table-cell office:value-type="string">
            <text:p>Virgin Islands</text:p>
          </table:table-cell>
          <table:table-cell office:value-type="string">
            <text:p>Virgin Islands Territory Minutemen Group </text:p>
          </table:table-cell>
          <table:table-cell office:value-type="string">
            <text:p>https://mewe.com/group/5f61111a2d8c0a3c197d19ed</text:p>
          </table:table-cell>
          <table:table-cell table:number-columns-repeated="8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office:value-type="string">
            <text:p>Main group names – older builds-still-operational</text:p>
          </table:table-cell>
          <table:table-cell table:number-columns-repeated="10"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office:value-type="string">
            <text:p>Minutemen-Alabama-Overseers-Coordinators <text:s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Ohio-Overseers-Coordinators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Florida Coordinators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Alabama-Staff <text:s text:c="6"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Ohio-Staff <text:s text:c="5"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Florida-Staff <text:s text:c="3"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 Region IV – Alabama Main State Group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Florida MINUTEMEN - Florida Main State Group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Ohio Main Page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Alabama-Support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Florida-Support <text:s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Ohio-Support <text:s text:c="3"/>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Support 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Reloading Information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This is the links to the 'Recruiting' <text:s/>pages we have to watch over.</text:p>
          </table:table-cell>
          <table:table-cell table:number-columns-repeated="10"/>
        </table:table-row>
        <table:table-row table:style-name="ro3">
          <table:table-cell office:value-type="string">
            <text:p>This is the links to the 'Recruiting' <text:s/>pages we have to watch over.</text:p>
          </table:table-cell>
          <table:table-cell table:number-columns-repeated="10"/>
        </table:table-row>
        <table:table-row table:style-name="ro3">
          <table:table-cell office:value-type="string">
            <text:p>This is the links to the 'Recruiting' <text:s/>pages we have to watch over.</text:p>
          </table:table-cell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Project Free TV :: Revolution </text:p>
          </table:table-cell>
          <table:table-cell office:value-type="string">
            <text:p>http://www.free-tv-video-online.me/internet/revolution/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THESE GROUPS ARE NO LONGER USED</text:p>
          </table:table-cell>
          <table:table-cell office:value-type="string">
            <text:p>XXX Minutemen Page</text:p>
          </table:table-cell>
          <table:table-cell table:number-columns-repeated="9"/>
        </table:table-row>
        <table:table-row table:style-name="ro3">
          <table:table-cell office:value-type="string">
            <text:p>THESE GROUPS ARE NO LONGER USED</text:p>
          </table:table-cell>
          <table:table-cell office:value-type="string">
            <text:p>XXX Minutemen group-secret <text:s text:c="4"/>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 office:value-type="string">
            <text:p>United States Counties</text:p>
          </table:table-cell>
          <table:table-cell office:value-type="string">
            <text:p>United States Counties-FULL LIST</text:p>
          </table:table-cell>
          <table:table-cell office:value-type="string">
            <text:p>http://www.ng3k.com/Misc/usc_a-c.html#ak</text:p>
          </table:table-cell>
          <table:table-cell table:number-columns-repeated="8"/>
        </table:table-row>
        <table:table-row table:style-name="ro3">
          <table:table-cell table:number-columns-repeated="2" office:value-type="string">
            <text:p>Convention of States Project </text:p>
          </table:table-cell>
          <table:table-cell office:value-type="string">
            <text:p>https://www.facebook.com/conventionofstates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Intelligence Minutemen </text:p>
          </table:table-cell>
          <table:table-cell office:value-type="string">
            <text:p>https://www.facebook.com/IntelligenceMinutemen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Intelligence Minutemen</text:p>
          </table:table-cell>
          <table:table-cell office:value-type="string">
            <text:p>http://intelligenceminutemen.com/</text:p>
          </table:table-cell>
          <table:table-cell table:number-columns-repeated="8"/>
        </table:table-row>
      </table:table>
      <table:table table:name="Minutemen Information Technology" table:style-name="ta1" table:print="false">
        <table:table-column table:style-name="co12" table:default-cell-style-name="Default"/>
        <table:table-column table:style-name="co13" table:default-cell-style-name="Default"/>
        <table:table-row table:style-name="ro3">
          <table:table-cell office:value-type="string">
            <text:p>Minutemen Information Technologies</text:p>
          </table:table-cell>
          <table:table-cell office:value-type="string">
            <text:p>https://www.facebook.com/groups/3265983990148532/</text:p>
          </table:table-cell>
        </table:table-row>
      </table:table>
      <table:table table:name="information systems - powershell" table:style-name="ta1" table:print="false">
        <table:table-column table:style-name="co14" table:default-cell-style-name="ce4"/>
        <table:table-column table:style-name="co11" table:number-columns-repeated="1023" table:default-cell-style-name="ce4"/>
        <table:table-row table:style-name="ro6">
          <table:table-cell table:style-name="ce3" office:value-type="string">
            <text:p>network connection drive mapping example script for powershell</text:p>
          </table:table-cell>
          <table:table-cell table:number-columns-repeated="1023"/>
        </table:table-row>
        <table:table-row table:style-name="ro7">
          <table:table-cell office:value-type="string">
            <text:p>https://docs.microsoft.com/en-us/powershell/module/microsoft.powershell.management/new-psdrive?view=powershell-7</text:p>
          </table:table-cell>
          <table:table-cell table:number-columns-repeated="1023"/>
        </table:table-row>
        <table:table-row table:style-name="ro7">
          <table:table-cell office:value-type="string">
            <text:p>https://www.howtogeek.com/132354/how-to-map-network-drives-using-powershell/</text:p>
          </table:table-cell>
          <table:table-cell table:number-columns-repeated="1023"/>
        </table:table-row>
        <table:table-row table:style-name="ro7">
          <table:table-cell office:value-type="string">
            <text:p>https://community.spiceworks.com/topic/2219152-powershell-mapping-network-drive</text:p>
          </table:table-cell>
          <table:table-cell table:number-columns-repeated="1023"/>
        </table:table-row>
        <table:table-row table:style-name="ro7">
          <table:table-cell office:value-type="string">
            <text:p>https://heresjaken.com/scripting-a-mapped-network-drive-batch-vb-and-powershell/</text:p>
          </table:table-cell>
          <table:table-cell table:number-columns-repeated="1023"/>
        </table:table-row>
        <table:table-row table:style-name="ro7">
          <table:table-cell office:value-type="string">
            <text:p>https://www.sapien.com/blog/2019/09/11/create-a-script-executable-solution-to-map-a-shared-folder/</text:p>
          </table:table-cell>
          <table:table-cell table:number-columns-repeated="1023"/>
        </table:table-row>
        <table:table-row table:style-name="ro7">
          <table:table-cell office:value-type="string">
            <text:p>https://powershell.org/forums/topic/mapping-network-drives/</text:p>
          </table:table-cell>
          <table:table-cell table:number-columns-repeated="1023"/>
        </table:table-row>
        <table:table-row table:style-name="ro7">
          <table:table-cell office:value-type="string">
            <text:p>https://stackoverflow.com/questions/53340187/how-to-map-to-a-network-drive-using-a-powershell-script</text:p>
          </table:table-cell>
          <table:table-cell table:number-columns-repeated="1023"/>
        </table:table-row>
        <table:table-row table:style-name="ro7">
          <table:table-cell office:value-type="string">
            <text:p>https://community.idera.com/database-tools/powershell/ask_the_experts/f/learn_powershell_from_don_jones-24/22219/powershell-3-and-4-using-new-psdrive--persistent-to-map-network-drives-visible-to-windows</text:p>
          </table:table-cell>
          <table:table-cell table:number-columns-repeated="1023"/>
        </table:table-row>
        <table:table-row table:style-name="ro7">
          <table:table-cell office:value-type="string">
            <text:p>https://ss64.com/ps/new-smbmapping.html</text:p>
          </table:table-cell>
          <table:table-cell table:number-columns-repeated="1023"/>
        </table:table-row>
        <table:table-row table:style-name="ro7">
          <table:table-cell office:value-type="string">
            <text:p>https://www.reddit.com/r/PowerShell/comments/cy3ho9/help_please_powershell_script_for_adding_network/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style-name="ce3" office:value-type="string">
            <text:p>powershell network commands</text:p>
          </table:table-cell>
          <table:table-cell table:number-columns-repeated="1023"/>
        </table:table-row>
        <table:table-row table:style-name="ro7">
          <table:table-cell office:value-type="string">
            <text:p>https://www.oreilly.com/library/view/windows-powershell-cookbook/9781449359195/ch01.html</text:p>
          </table:table-cell>
          <table:table-cell table:number-columns-repeated="1023"/>
        </table:table-row>
        <table:table-row table:style-name="ro7">
          <table:table-cell office:value-type="string">
            <text:p>https://docs.microsoft.com/en-us/powershell/scripting/learn/remoting/running-remote-commands?view=powershell-7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ternate Social Media groups and pages" table:style-name="ta1" table:print="false">
        <table:table-column table:style-name="co15" table:default-cell-style-name="ce19"/>
        <table:table-column table:style-name="co217" table:default-cell-style-name="ce21"/>
        <table:table-column table:style-name="co17" table:default-cell-style-name="Default"/>
        <table:table-row table:style-name="ro22">
          <table:table-cell table:style-name="Default"/>
          <table:table-cell table:style-name="Default" office:value-type="string">
            <text:p>MeWe groups and pages</text:p>
          </table:table-cell>
          <table:table-cell/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florida_minuteme">https://mewe.com/join/florida_minutemen</text:a></text:span></text:p>
          </table:table-cell>
          <table:table-cell/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mer">https://mewe.com/join/mert</text:a></text:span></text:p>
          </table:table-cell>
          <table:table-cell/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floridaeastcentralminutemenz">https://mewe.com/join/floridaeastcentralminutemenz4</text:a></text:span></text:p>
          </table:table-cell>
          <table:table-cell/>
        </table:table-row>
        <table:table-row table:style-name="ro23">
          <table:table-cell table:style-name="ce18" office:value-type="string">
            <text:p>US Minutemen West Virginia </text:p>
          </table:table-cell>
          <table:table-cell table:style-name="ce18" office:value-type="string">
            <text:p><text:span text:style-name="T3"><text:a xlink:href="ttps://mewe.com/group/580db13dfc7c8271d1c34ee">https://mewe.com/group/580db13dfc7c8271d1c34ee2</text:a></text:span></text:p>
          </table:table-cell>
          <table:table-cell/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american_minuteme">https://mewe.com/join/american_minutemen</text:a></text:span></text:p>
          </table:table-cell>
          <table:table-cell/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usminutemencenco">https://mewe.com/join/usminutemencencom</text:a></text:span></text:p>
          </table:table-cell>
          <table:table-cell office:value-type="string">
            <text:p>request sent</text:p>
          </table:table-cell>
        </table:table-row>
        <table:table-row table:style-name="ro23">
          <table:table-cell table:style-name="Default"/>
          <table:table-cell table:style-name="ce18" office:value-type="string">
            <text:p><text:span text:style-name="T3"><text:a xlink:href="ttps://mewe.com/join/floridaminutemenleadershi">https://mewe.com/join/floridaminutemenleadership</text:a></text:span></text:p>
          </table:table-cell>
          <table:table-cell office:value-type="string">
            <text:p>request sent</text:p>
          </table:table-cell>
        </table:table-row>
        <table:table-row table:style-name="ro3">
          <table:table-cell table:style-name="Default" table:number-columns-repeated="2"/>
          <table:table-cell/>
        </table:table-row>
        <table:table-row table:style-name="ro24">
          <table:table-cell/>
          <table:table-cell office:value-type="string">
            <text:p>United States Minutemen -<text:a xlink:href="https://mewe.com/join/unitedstatesminutemen">https://mewe.com/join/unitedstatesminutemen</text:a> </text:p>
          </table:table-cell>
          <table:table-cell/>
        </table:table-row>
        <table:table-row table:style-name="ro25">
          <table:table-cell/>
          <table:table-cell office:value-type="string">
            <text:p>Minutemen Information Technologies - <text:a xlink:href="https://mewe.com/join/minutemeninformationtechnologies">https://mewe.com/join/minutemeninformationtechnologies</text:a></text:p>
          </table:table-cell>
          <table:table-cell/>
        </table:table-row>
        <table:table-row table:style-name="ro25">
          <table:table-cell/>
          <table:table-cell office:value-type="string">
            <text:p>Minutemen Reloading and Arms Information - <text:a xlink:href="https://mewe.com/group/5f3f38cd61af8864ac79d5e8">https://mewe.com/group/5f3f38cd61af8864ac79d5e8</text:a></text:p>
          </table:table-cell>
          <table:table-cell/>
        </table:table-row>
        <table:table-row table:style-name="ro26">
          <table:table-cell/>
          <table:table-cell office:value-type="string">
            <text:p><text:a xlink:href="https://mewe.com/join/florida_minutemen">Florida Minutemen - current home on MeWe</text:a> - <text:a xlink:href="https://mewe.com/group/5bc2007ba40f300b6286b837">https://mewe.com/group/5bc2007ba40f300b6286b837</text:a></text:p>
          </table:table-cell>
          <table:table-cell/>
        </table:table-row>
        <table:table-row table:style-name="ro24">
          <table:table-cell/>
          <table:table-cell office:value-type="string">
            <text:p>Brevard Florida US Minutemen - <text:a xlink:href="https://mewe.com/group/5f51948da4da0b51c9c73114">https://mewe.com/group/5f51948da4da0b51c9c73114</text:a></text:p>
          </table:table-cell>
          <table:table-cell/>
        </table:table-row>
        <table:table-row table:style-name="ro25">
          <table:table-cell/>
          <table:table-cell office:value-type="string">
            <text:p>Florida West/East Central Emergency Network - <text:a xlink:href="https://mewe.com/group/5efc080182a3136867ea9f93">https://mewe.com/group/5efc080182a3136867ea9f93</text:a></text:p>
          </table:table-cell>
          <table:table-cell/>
        </table:table-row>
        <table:table-row table:style-name="ro24">
          <table:table-cell/>
          <table:table-cell office:value-type="string">
            <text:p>UN Removal Project - <text:a xlink:href="https://mewe.com/group/5eefa42fa07c9a6c7da57403">https://mewe.com/group/5eefa42fa07c9a6c7da57403</text:a></text:p>
          </table:table-cell>
          <table:table-cell/>
        </table:table-row>
        <table:table-row table:style-name="ro25">
          <table:table-cell/>
          <table:table-cell office:value-type="string">
            <text:p>MERT ( Minutemen Emergency Rescue Teams ) - <text:a xlink:href="https://mewe.com/group/5c3e7cbc7f2ce4285b89c57a">https://mewe.com/group/5c3e7cbc7f2ce4285b89c57a</text:a></text:p>
          </table:table-cell>
          <table:table-cell/>
        </table:table-row>
        <table:table-row table:style-name="ro27">
          <table:table-cell table:style-name="ce20"/>
          <table:table-cell table:style-name="ce22" office:value-type="string">
            <text:p>US Minutemen Radio Technology -<text:a xlink:href="https://mewe.com/group/5f52c6c5a4da0b51c9cab147"> https://mewe.com/group/5f52c6c5a4da0b51c9cab147</text:a></text:p>
          </table:table-cell>
          <table:table-cell/>
        </table:table-row>
        <table:table-row table:style-name="ro27">
          <table:table-cell table:style-name="ce20"/>
          <table:table-cell table:style-name="ce22" office:value-type="string">
            <text:p><text:a xlink:href="https://mewe.com/join/usminutemenradiotechnology">https://mewe.com/join/usminutemenradiotechnology</text:a></text:p>
          </table:table-cell>
          <table:table-cell/>
        </table:table-row>
        <table:table-row table:style-name="ro24">
          <table:table-cell/>
          <table:table-cell office:value-type="string">
            <text:p>Ohio Minutemen - <text:a xlink:href="https://mewe.com/group/5ee98b3f489546489fd7e02c">https://mewe.com/group/5ee98b3f489546489fd7e02c</text:a></text:p>
          </table:table-cell>
          <table:table-cell/>
        </table:table-row>
        <table:table-row table:style-name="ro24">
          <table:table-cell/>
          <table:table-cell office:value-type="string">
            <text:p>United States Minutemen West Virginia - <text:a xlink:href="https://mewe.com/group/580db13dfc7c8271d1c34ee2">https://mewe.com/group/580db13dfc7c8271d1c34ee2</text:a></text:p>
          </table:table-cell>
          <table:table-cell/>
        </table:table-row>
        <table:table-row table:style-name="ro24">
          <table:table-cell/>
          <table:table-cell office:value-type="string">
            <text:p>US Minutemen - Survival Natural Plants - <text:a xlink:href="https://mewe.com/group/5f415ecc61af8864ac81a579">https://mewe.com/group/5f415ecc61af8864ac81a579</text:a></text:p>
          </table:table-cell>
          <table:table-cell/>
        </table:table-row>
        <table:table-row table:style-name="ro25">
          <table:table-cell/>
          <table:table-cell office:value-type="string">
            <text:p>Hunting Down ANTIFA John Brown Gun Club Members - <text:a xlink:href="https://mewe.com/group/5f3995362b4b5c5b8b4a2312">https://mewe.com/group/5f3995362b4b5c5b8b4a2312</text:a></text:p>
          </table:table-cell>
          <table:table-cell/>
        </table:table-row>
        <table:table-row table:style-name="ro24">
          <table:table-cell/>
          <table:table-cell office:value-type="string">
            <text:p>Troll Black List to help admins verify - <text:a xlink:href="https://mewe.com/join/trollblacklisttohelpadminsverify">https://mewe.com/join/trollblacklisttohelpadminsverify</text:a></text:p>
          </table:table-cell>
          <table:table-cell/>
        </table:table-row>
        <table:table-row table:style-name="ro24">
          <table:table-cell/>
          <table:table-cell office:value-type="string">
            <text:p>Defiance1 - another Q-WWG1WGA Patriot site - <text:a xlink:href="https://mewe.com/join/defiance1">https://mewe.com/join/defiance1</text:a></text:p>
          </table:table-cell>
          <table:table-cell/>
        </table:table-row>
        <table:table-row table:style-name="ro24">
          <table:table-cell/>
          <table:table-cell office:value-type="string">
            <text:p>Newton American Legion Post #726 - <text:a xlink:href="https://mewe.com/group/5ede9c0897663421edd52833">https://mewe.com/group/5ede9c0897663421edd52833</text:a></text:p>
          </table:table-cell>
          <table:table-cell/>
        </table:table-row>
        <table:table-row table:style-name="ro24">
          <table:table-cell/>
          <table:table-cell office:value-type="string">
            <text:p>WEGO.Social</text:p>
          </table:table-cell>
          <table:table-cell/>
        </table:table-row>
        <table:table-row table:style-name="ro24">
          <table:table-cell/>
          <table:table-cell office:value-type="string">
            <text:p>Now on WG1WGA ... <text:a xlink:href="https://wego.social/USMM1">https://wego.social/USMM1</text:a></text:p>
          </table:table-cell>
          <table:table-cell/>
        </table:table-row>
        <table:table-row table:style-name="ro24">
          <table:table-cell/>
          <table:table-cell office:value-type="string">
            <text:p>Florida Minutemen - <text:a xlink:href="https://wego.social/FLMM1">https://wego.social/FLMM1</text:a></text:p>
          </table:table-cell>
          <table:table-cell/>
        </table:table-row>
        <table:table-row table:style-name="ro24">
          <table:table-cell/>
          <table:table-cell office:value-type="string">
            <text:p>UN Removal Project - h<text:a xlink:href="https://wego.social/UNRemovalProject">ttps://wego.social/UNRemovalProject</text:a></text:p>
          </table:table-cell>
          <table:table-cell/>
        </table:table-row>
        <table:table-row table:style-name="ro24">
          <table:table-cell/>
          <table:table-cell office:value-type="string">
            <text:p>MAGABOOK.com</text:p>
          </table:table-cell>
          <table:table-cell/>
        </table:table-row>
        <table:table-row table:style-name="ro24">
          <table:table-cell/>
          <table:table-cell office:value-type="string">
            <text:p>Now on MAGABook ... <text:a xlink:href="https://www.magabook.com/UnitedStatesMinutemen">https://www.magabook.com/UnitedStatesMinutemen</text:a></text:p>
          </table:table-cell>
          <table:table-cell/>
        </table:table-row>
        <table:table-row table:style-name="ro24">
          <table:table-cell/>
          <table:table-cell office:value-type="string">
            <text:p>UN Removal Project - <text:a xlink:href="https://www.magabook.com/UNRemovalProject">https://www.magabook.com/UNRemovalProject</text:a></text:p>
          </table:table-cell>
          <table:table-cell/>
        </table:table-row>
        <table:table-row table:style-name="ro24">
          <table:table-cell/>
          <table:table-cell office:value-type="string">
            <text:p>Spreely.com</text:p>
          </table:table-cell>
          <table:table-cell/>
        </table:table-row>
        <table:table-row table:style-name="ro24">
          <table:table-cell/>
          <table:table-cell office:value-type="string">
            <text:p>Now on Spreely.com - <text:a xlink:href="https://www.spreely.com/group/United-States-Minutemen">https://www.spreely.com/group/United-States-Minutemen</text:a></text:p>
          </table:table-cell>
          <table:table-cell/>
        </table:table-row>
        <table:table-row table:style-name="ro24">
          <table:table-cell/>
          <table:table-cell office:value-type="string">
            <text:p>UN Removal Project - <text:a xlink:href="https://www.spreely.com/group/UNRemovalProject">https://www.spreely.com/group/UNRemovalProject</text:a></text:p>
          </table:table-cell>
          <table:table-cell/>
        </table:table-row>
        <table:table-row table:style-name="ro24">
          <table:table-cell/>
          <table:table-cell office:value-type="string">
            <text:p>Florida Minutemen - <text:a xlink:href="https://www.spreely.com/group/FloridaMinutemen">https://www.spreely.com/group/FloridaMinutemen</text:a></text:p>
          </table:table-cell>
          <table:table-cell/>
        </table:table-row>
        <table:table-row table:style-name="ro24">
          <table:table-cell/>
          <table:table-cell office:value-type="string">
            <text:p>Ohio Minutemen - <text:a xlink:href="https://www.spreely.com/group/OhioMinutemen">https://www.spreely.com/group/OhioMinutemen</text:a>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Mumblit.com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United States Minutemen - <text:a xlink:href="https://www.mumblit.com/UnitedStatesMinutemen">https://www.mumblit.com/UnitedStatesMinutemen</text:a>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TrumpbookUSA.com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United States Minutemen - <text:a xlink:href="https://trumpbookusa.com/groups/UnitedStatesMinutemen">https://trumpbookusa.com/groups/UnitedStatesMinutemen</text:a>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Minds.com</text:p>
          </table:table-cell>
          <table:table-cell/>
        </table:table-row>
        <table:table-row table:style-name="ro3">
          <table:table-cell table:style-name="Default"/>
          <table:table-cell table:style-name="ce1" office:value-type="string">
            <text:p><text:a xlink:href="https://www.minds.com/groups/profile/458502761361707008">https://www.minds.com/groups/profile/458502761361707008</text:a>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DISCORD</text:p>
          </table:table-cell>
          <table:table-cell/>
        </table:table-row>
        <table:table-row table:style-name="ro3">
          <table:table-cell table:style-name="Default"/>
          <table:table-cell table:style-name="ce23" office:value-type="string">
            <text:p>United States Minutemen - <text:a xlink:href="https://discord.com/channels/750303516781838418/750303517264314420">https://discord.com/channels/750303516781838418/750303517264314420</text:a></text:p>
          </table:table-cell>
          <table:table-cell/>
        </table:table-row>
        <table:table-row table:style-name="ro3">
          <table:table-cell table:style-name="Default"/>
          <table:table-cell table:style-name="ce1" office:value-type="string">
            <text:p><text:s/></text:p>
          </table:table-cell>
          <table:table-cell/>
        </table:table-row>
      </table:table>
      <table:table table:name="Communications" table:style-name="ta1" table:print="false">
        <table:table-column table:style-name="co1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3">
          <table:table-cell table:style-name="ce9" office:value-type="string">
            <text:p>Communication systems</text:p>
          </table:table-cell>
          <table:table-cell office:value-type="string">
            <text:p>Channel Name</text:p>
          </table:table-cell>
          <table:table-cell office:value-type="string">
            <text:p>Channel ID</text:p>
          </table:table-cell>
          <table:table-cell office:value-type="string">
            <text:p>Frequency</text:p>
          </table:table-cell>
          <table:table-cell office:value-type="string">
            <text:p>time zone</text:p>
          </table:table-cell>
          <table:table-cell office:value-type="string">
            <text:p>Web address</text:p>
          </table:table-cell>
          <table:table-cell office:value-type="string">
            <text:p>Facebook address</text:p>
          </table:table-cell>
          <table:table-cell office:value-type="string">
            <text:p>email</text:p>
          </table:table-cell>
        </table:table-row>
        <table:table-row table:style-name="ro4">
          <table:table-cell office:value-type="string">
            <text:p>Home Web Server</text:p>
          </table:table-cell>
          <table:table-cell table:number-columns-repeated="4"/>
          <table:table-cell office:value-type="string">
            <text:p><text:a xlink:href="http://iii.thruhere.net/">http://iii.thruhere.net</text:a></text:p>
          </table:table-cell>
          <table:table-cell table:number-columns-repeated="2"/>
        </table:table-row>
        <table:table-row table:style-name="ro4">
          <table:table-cell table:number-columns-repeated="5"/>
          <table:table-cell office:value-type="string">
            <text:p>http://seen.life/groups/viewgroup/1009-united-states-minutemen</text:p>
          </table:table-cell>
          <table:table-cell table:number-columns-repeated="2"/>
        </table:table-row>
        <table:table-row table:style-name="ro3" table:number-rows-repeated="6">
          <table:table-cell table:number-columns-repeated="8"/>
        </table:table-row>
        <table:table-row table:style-name="ro4">
          <table:table-cell table:style-name="ce9" office:value-type="string">
            <text:p>Zello internet chat</text:p>
          </table:table-cell>
          <table:table-cell table:number-columns-repeated="5"/>
          <table:table-cell office:value-type="string">
            <text:p>https://zello.com/user/home#my-channels</text:p>
          </table:table-cell>
          <table:table-cell/>
        </table:table-row>
        <table:table-row table:style-name="ro4">
          <table:table-cell table:style-name="ce9"/>
          <table:table-cell table:number-columns-repeated="5"/>
          <table:table-cell office:value-type="string">
            <text:p>http://zello.com/channels/#popular</text:p>
          </table:table-cell>
          <table:table-cell/>
        </table:table-row>
        <table:table-row table:style-name="ro4">
          <table:table-cell table:style-name="ce9"/>
          <table:table-cell table:number-columns-repeated="5"/>
          <table:table-cell office:value-type="string">
            <text:p>http://zello.com/channels/#popular/1/s/talk</text:p>
          </table:table-cell>
          <table:table-cell/>
        </table:table-row>
        <table:table-row table:style-name="ro4">
          <table:table-cell table:style-name="ce9"/>
          <table:table-cell table:number-columns-repeated="5"/>
          <table:table-cell office:value-type="string">
            <text:p>http://zello.com/channels/#popular/1/s/broadcasting</text:p>
          </table:table-cell>
          <table:table-cell/>
        </table:table-row>
        <table:table-row table:style-name="ro3">
          <table:table-cell office:value-type="string">
            <text:p>Member chat</text:p>
          </table:table-cell>
          <table:table-cell table:style-name="ce1" office:value-type="string">
            <text:p>APC-members </text:p>
          </table:table-cell>
          <table:table-cell table:number-columns-repeated="6"/>
        </table:table-row>
        <table:table-row table:style-name="ro3">
          <table:table-cell/>
          <table:table-cell table:style-name="ce1" office:value-type="string">
            <text:p>PatriotArmy</text:p>
          </table:table-cell>
          <table:table-cell table:number-columns-repeated="6"/>
        </table:table-row>
        <table:table-row table:style-name="ro4">
          <table:table-cell office:value-type="string">
            <text:p>Brevard -private</text:p>
          </table:table-cell>
          <table:table-cell office:value-type="string">
            <text:p>HamSphere rejects</text:p>
          </table:table-cell>
          <table:table-cell table:number-columns-repeated="6"/>
        </table:table-row>
        <table:table-row table:style-name="ro4">
          <table:table-cell office:value-type="string">
            <text:p>need verified</text:p>
          </table:table-cell>
          <table:table-cell office:value-type="string">
            <text:p>Harneycounty, oregon (burns) intel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III% MINUTEMEN PATRIOTS UNITED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litia Round Table U.U.M.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nutemen Florida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.S. PATRIOT ARMY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.S.P.A. - FLORIDA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nited States Militia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nited States Militia – Florida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nited States Minutemen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nited we stand divided we fall 3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SCF Oregon Standoff Intel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SM – FL – (JSOC)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SM – III% - APU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USM-III%-APU-FLORIDA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We Fall if we do not unite</text:p>
          </table:table-cell>
          <table:table-cell table:number-columns-repeated="6"/>
        </table:table-row>
        <table:table-row table:style-name="ro3" table:number-rows-repeated="3">
          <table:table-cell table:number-columns-repeated="8"/>
        </table:table-row>
        <table:table-row table:style-name="ro3">
          <table:table-cell office:value-type="string">
            <text:p>Links and utilities</text:p>
          </table:table-cell>
          <table:table-cell table:number-columns-repeated="7"/>
        </table:table-row>
        <table:table-row table:style-name="ro4">
          <table:table-cell office:value-type="string">
            <text:p>Windows 10 tips 02-22-2014</text:p>
          </table:table-cell>
          <table:table-cell table:number-columns-repeated="5"/>
          <table:table-cell office:value-type="string">
            <text:p>https://www.yahoo.com/tech/dark-more-10-windows-tips-200900252.html</text:p>
          </table:table-cell>
          <table:table-cell/>
        </table:table-row>
      </table:table>
      <table:table table:name="HAM-repeaters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3">
          <table:table-cell table:style-name="ce10" office:value-type="string">
            <text:p>Local Repeater List</text:p>
          </table:table-cell>
          <table:table-cell table:style-name="ce11" office:value-type="string">
            <text:p>TAMPA BAY AREA REPEATERS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4">
          <table:table-cell office:value-type="string">
            <text:p>45.17 (PL 156.7)</text:p>
          </table:table-cell>
          <table:table-cell office:value-type="string">
            <text:p><text:s/>WE4COM Largo</text:p>
          </table:table-cell>
          <table:table-cell office:value-type="string">
            <text:p><text:s/>ARES/ACS/Skywarn</text:p>
          </table:table-cell>
          <table:table-cell/>
        </table:table-row>
        <table:table-row table:style-name="ro3">
          <table:table-cell office:value-type="string">
            <text:p>145.23 (PL 146.2)</text:p>
          </table:table-cell>
          <table:table-cell office:value-type="string">
            <text:p><text:s/>K4LK Dunedin K4LK</text:p>
          </table:table-cell>
          <table:table-cell table:number-columns-repeated="2"/>
        </table:table-row>
        <table:table-row table:style-name="ro4">
          <table:table-cell office:value-type="string">
            <text:p>145.31 (PL 103.5)</text:p>
          </table:table-cell>
          <table:table-cell office:value-type="string">
            <text:p><text:s/>N4AAC St. Petersburg Alphalpha Repeater Group</text:p>
          </table:table-cell>
          <table:table-cell table:number-columns-repeated="2"/>
        </table:table-row>
        <table:table-row table:style-name="ro4">
          <table:table-cell office:value-type="string">
            <text:p>145.33 WA4GDN</text:p>
          </table:table-cell>
          <table:table-cell office:value-type="string">
            <text:p><text:s/>Land ‘O Lakes</text:p>
          </table:table-cell>
          <table:table-cell office:value-type="string">
            <text:p><text:s/>GulfCoast ARC</text:p>
          </table:table-cell>
          <table:table-cell/>
        </table:table-row>
        <table:table-row table:style-name="ro4">
          <table:table-cell office:value-type="string">
            <text:p>145.35 (PL 146.2)</text:p>
          </table:table-cell>
          <table:table-cell office:value-type="string">
            <text:p><text:s/>WA4T</text:p>
          </table:table-cell>
          <table:table-cell office:value-type="string">
            <text:p><text:s/>Port Richey</text:p>
          </table:table-cell>
          <table:table-cell office:value-type="string">
            <text:p><text:s/>Suncoast ARC</text:p>
          </table:table-cell>
        </table:table-row>
        <table:table-row table:style-name="ro3">
          <table:table-cell office:value-type="string">
            <text:p>145.41 (PL 131.8)</text:p>
          </table:table-cell>
          <table:table-cell office:value-type="string">
            <text:p><text:s/>WA4SWC</text:p>
          </table:table-cell>
          <table:table-cell office:value-type="string">
            <text:p><text:s/>Tampa</text:p>
          </table:table-cell>
          <table:table-cell/>
        </table:table-row>
        <table:table-row table:style-name="ro3">
          <table:table-cell office:value-type="string">
            <text:p>145.45 NI4M</text:p>
          </table:table-cell>
          <table:table-cell office:value-type="string">
            <text:p><text:s/>Tampa</text:p>
          </table:table-cell>
          <table:table-cell table:number-columns-repeated="2"/>
        </table:table-row>
        <table:table-row table:style-name="ro4">
          <table:table-cell office:value-type="string">
            <text:p>146.61 (141.3)</text:p>
          </table:table-cell>
          <table:table-cell office:value-type="string">
            <text:p><text:s/>W4HSO</text:p>
          </table:table-cell>
          <table:table-cell office:value-type="string">
            <text:p><text:s/>Bradon STARC</text:p>
          </table:table-cell>
          <table:table-cell/>
        </table:table-row>
        <table:table-row table:style-name="ro3">
          <table:table-cell office:value-type="string">
            <text:p>146.64 N9EE</text:p>
          </table:table-cell>
          <table:table-cell office:value-type="string">
            <text:p><text:s/>Holiday</text:p>
          </table:table-cell>
          <table:table-cell table:number-columns-repeated="2"/>
        </table:table-row>
        <table:table-row table:style-name="ro4">
          <table:table-cell office:value-type="string">
            <text:p>146.67 (PL 103.5)</text:p>
          </table:table-cell>
          <table:table-cell office:value-type="string">
            <text:p><text:s/>WA4GDN Port Richey</text:p>
          </table:table-cell>
          <table:table-cell office:value-type="string">
            <text:p><text:s/>Gulfcoast ARC</text:p>
          </table:table-cell>
          <table:table-cell/>
        </table:table-row>
        <table:table-row table:style-name="ro3">
          <table:table-cell office:value-type="string">
            <text:p>146.73 (PL 100.0)</text:p>
          </table:table-cell>
          <table:table-cell office:value-type="string">
            <text:p><text:s/>N4SER</text:p>
          </table:table-cell>
          <table:table-cell office:value-type="string">
            <text:p><text:s/>Sarasota</text:p>
          </table:table-cell>
          <table:table-cell office:value-type="string">
            <text:p><text:s/>Sarasota Emergency Radio Club</text:p>
          </table:table-cell>
        </table:table-row>
        <table:table-row table:style-name="ro4">
          <table:table-cell office:value-type="string">
            <text:p>146.82 (PL 100.0)</text:p>
          </table:table-cell>
          <table:table-cell office:value-type="string">
            <text:p><text:s/>K4GG</text:p>
          </table:table-cell>
          <table:table-cell office:value-type="string">
            <text:p><text:s/>Bradenton</text:p>
          </table:table-cell>
          <table:table-cell office:value-type="string">
            <text:p><text:s/>Manatee ARC</text:p>
          </table:table-cell>
        </table:table-row>
        <table:table-row table:style-name="ro3">
          <table:table-cell office:value-type="string">
            <text:p>146.85 (PL 146.2)</text:p>
          </table:table-cell>
          <table:table-cell office:value-type="string">
            <text:p><text:s/>W4ORM</text:p>
          </table:table-cell>
          <table:table-cell office:value-type="string">
            <text:p><text:s/>Seminole</text:p>
          </table:table-cell>
          <table:table-cell office:value-type="string">
            <text:p><text:s/>Wormhole Society</text:p>
          </table:table-cell>
        </table:table-row>
        <table:table-row table:style-name="ro3">
          <table:table-cell office:value-type="string">
            <text:p>146.91 (PL 100.0)</text:p>
          </table:table-cell>
          <table:table-cell office:value-type="string">
            <text:p><text:s/>W4IE</text:p>
          </table:table-cell>
          <table:table-cell office:value-type="string">
            <text:p><text:s/>Sarasota</text:p>
          </table:table-cell>
          <table:table-cell office:value-type="string">
            <text:p><text:s/>Sarasota ARA</text:p>
          </table:table-cell>
        </table:table-row>
        <table:table-row table:style-name="ro4">
          <table:table-cell office:value-type="string">
            <text:p>146.955 (PL 100.0)</text:p>
          </table:table-cell>
          <table:table-cell office:value-type="string">
            <text:p><text:s/>K4BRC</text:p>
          </table:table-cell>
          <table:table-cell office:value-type="string">
            <text:p><text:s/>Bradenton ARC</text:p>
          </table:table-cell>
          <table:table-cell/>
        </table:table-row>
        <table:table-row table:style-name="ro4">
          <table:table-cell office:value-type="string">
            <text:p>146.97 (PL 146.2)</text:p>
          </table:table-cell>
          <table:table-cell office:value-type="string">
            <text:p><text:s/>K4JMH</text:p>
          </table:table-cell>
          <table:table-cell office:value-type="string">
            <text:p><text:s/>Largo</text:p>
          </table:table-cell>
          <table:table-cell office:value-type="string">
            <text:p><text:s/>Clearwater ARS</text:p>
          </table:table-cell>
        </table:table-row>
        <table:table-row table:style-name="ro4">
          <table:table-cell office:value-type="string">
            <text:p>147.03 WD4SCD</text:p>
          </table:table-cell>
          <table:table-cell office:value-type="string">
            <text:p><text:s/>Largo (156.7 PL Central</text:p>
          </table:table-cell>
          <table:table-cell office:value-type="string">
            <text:p><text:s/>192.8 South Pinellas</text:p>
          </table:table-cell>
          <table:table-cell office:value-type="string">
            <text:p><text:s/>203.5 North Pinellas)W4SCD Repeater Page</text:p>
          </table:table-cell>
        </table:table-row>
        <table:table-row table:style-name="ro4">
          <table:table-cell office:value-type="string">
            <text:p>147.06 WA4AKH</text:p>
          </table:table-cell>
          <table:table-cell office:value-type="string">
            <text:p><text:s/>St. Pete</text:p>
          </table:table-cell>
          <table:table-cell office:value-type="string">
            <text:p><text:s/>St. Petersburg ARC</text:p>
          </table:table-cell>
          <table:table-cell/>
        </table:table-row>
        <table:table-row table:style-name="ro3">
          <table:table-cell office:value-type="string">
            <text:p>147.105 N4TP</text:p>
          </table:table-cell>
          <table:table-cell office:value-type="string">
            <text:p><text:s/>Tampa (PL 146.2)TARC</text:p>
          </table:table-cell>
          <table:table-cell table:number-columns-repeated="2"/>
        </table:table-row>
        <table:table-row table:style-name="ro4">
          <table:table-cell office:value-type="string">
            <text:p>147.120 W4AFC</text:p>
          </table:table-cell>
          <table:table-cell office:value-type="string">
            <text:p><text:s/>Palm Harbor (PL 100.0 PL) Upper Pinellas ARC</text:p>
          </table:table-cell>
          <table:table-cell table:number-columns-repeated="2"/>
        </table:table-row>
        <table:table-row table:style-name="ro4">
          <table:table-cell office:value-type="string">
            <text:p>147.150 (PL 146.2)</text:p>
          </table:table-cell>
          <table:table-cell office:value-type="string">
            <text:p><text:s/>W4PEM</text:p>
          </table:table-cell>
          <table:table-cell office:value-type="string">
            <text:p><text:s/>New Port Richey</text:p>
          </table:table-cell>
          <table:table-cell/>
        </table:table-row>
        <table:table-row table:style-name="ro3">
          <table:table-cell office:value-type="string">
            <text:p>147.165 (PL 136.5)</text:p>
          </table:table-cell>
          <table:table-cell office:value-type="string">
            <text:p><text:s/>K4TN</text:p>
          </table:table-cell>
          <table:table-cell office:value-type="string">
            <text:p><text:s/>Brandon</text:p>
          </table:table-cell>
          <table:table-cell office:value-type="string">
            <text:p><text:s/>Brandon ARS</text:p>
          </table:table-cell>
        </table:table-row>
        <table:table-row table:style-name="ro4">
          <table:table-cell office:value-type="string">
            <text:p>147.360 (PL 127.3)</text:p>
          </table:table-cell>
          <table:table-cell office:value-type="string">
            <text:p><text:s/>W4MRA</text:p>
          </table:table-cell>
          <table:table-cell office:value-type="string">
            <text:p><text:s/>St. Petersburg</text:p>
          </table:table-cell>
          <table:table-cell office:value-type="string">
            <text:p><text:s/>Metropolitian Repeater Association</text:p>
          </table:table-cell>
        </table:table-row>
        <table:table-row table:style-name="ro3">
          <table:table-cell office:value-type="string">
            <text:p>224.220 KO4CR</text:p>
          </table:table-cell>
          <table:table-cell office:value-type="string">
            <text:p><text:s/>Largo</text:p>
          </table:table-cell>
          <table:table-cell office:value-type="string">
            <text:p><text:s/>KO4CR</text:p>
          </table:table-cell>
          <table:table-cell/>
        </table:table-row>
        <table:table-row table:style-name="ro3">
          <table:table-cell office:value-type="string">
            <text:p>224.660 WA4AKH</text:p>
          </table:table-cell>
          <table:table-cell office:value-type="string">
            <text:p><text:s/>St. Pete</text:p>
          </table:table-cell>
          <table:table-cell office:value-type="string">
            <text:p><text:s/>SPARC</text:p>
          </table:table-cell>
          <table:table-cell/>
        </table:table-row>
        <table:table-row table:style-name="ro4">
          <table:table-cell office:value-type="string">
            <text:p>442.500 W4AFC</text:p>
          </table:table-cell>
          <table:table-cell office:value-type="string">
            <text:p><text:s/>Palm Harbor (DSTAR) Upper Pinellas ARC</text:p>
          </table:table-cell>
          <table:table-cell table:number-columns-repeated="2"/>
        </table:table-row>
        <table:table-row table:style-name="ro3">
          <table:table-cell office:value-type="string">
            <text:p>442.625 (PL 146.2)</text:p>
          </table:table-cell>
          <table:table-cell office:value-type="string">
            <text:p><text:s/>W4ORM</text:p>
          </table:table-cell>
          <table:table-cell office:value-type="string">
            <text:p><text:s/>Seminole</text:p>
          </table:table-cell>
          <table:table-cell office:value-type="string">
            <text:p><text:s/>Wormhole Society</text:p>
          </table:table-cell>
        </table:table-row>
        <table:table-row table:style-name="ro4">
          <table:table-cell office:value-type="string">
            <text:p>442.650 (PL 146.2)</text:p>
          </table:table-cell>
          <table:table-cell office:value-type="string">
            <text:p><text:s/>New Port Richey</text:p>
          </table:table-cell>
          <table:table-cell office:value-type="string">
            <text:p><text:s/>KG4YZY</text:p>
          </table:table-cell>
          <table:table-cell/>
        </table:table-row>
        <table:table-row table:style-name="ro4">
          <table:table-cell office:value-type="string">
            <text:p>442.750 W4ICY</text:p>
          </table:table-cell>
          <table:table-cell office:value-type="string">
            <text:p><text:s/>St. Petersburg</text:p>
          </table:table-cell>
          <table:table-cell office:value-type="string">
            <text:p><text:s/>W4ICY Dstar Repeater</text:p>
          </table:table-cell>
          <table:table-cell/>
        </table:table-row>
        <table:table-row table:style-name="ro3">
          <table:table-cell office:value-type="string">
            <text:p>443.000 (PL 146.2) NI4M</text:p>
          </table:table-cell>
          <table:table-cell office:value-type="string">
            <text:p><text:s/>Tampa </text:p>
          </table:table-cell>
          <table:table-cell office:value-type="string">
            <text:p><text:s/>MOSI ARC</text:p>
          </table:table-cell>
          <table:table-cell/>
        </table:table-row>
        <table:table-row table:style-name="ro4">
          <table:table-cell office:value-type="string">
            <text:p>443.475 KG4GAK</text:p>
          </table:table-cell>
          <table:table-cell office:value-type="string">
            <text:p><text:s/>Tampa (103.5) Echolink #99089</text:p>
          </table:table-cell>
          <table:table-cell table:number-columns-repeated="2"/>
        </table:table-row>
        <table:table-row table:style-name="ro3">
          <table:table-cell office:value-type="string">
            <text:p>443.500 (PL 127.3)</text:p>
          </table:table-cell>
          <table:table-cell office:value-type="string">
            <text:p><text:s/>K4TN</text:p>
          </table:table-cell>
          <table:table-cell office:value-type="string">
            <text:p><text:s/>Brandon</text:p>
          </table:table-cell>
          <table:table-cell office:value-type="string">
            <text:p><text:s/>Brandon ARS</text:p>
          </table:table-cell>
        </table:table-row>
        <table:table-row table:style-name="ro4">
          <table:table-cell office:value-type="string">
            <text:p>444.150 K4JMH</text:p>
          </table:table-cell>
          <table:table-cell office:value-type="string">
            <text:p><text:s/>Dunedin (146.2) Clearwater AR</text:p>
          </table:table-cell>
          <table:table-cell table:number-columns-repeated="2"/>
        </table:table-row>
        <table:table-row table:style-name="ro4">
          <table:table-cell office:value-type="string">
            <text:p>444.450 (PL 146.2)</text:p>
          </table:table-cell>
          <table:table-cell office:value-type="string">
            <text:p><text:s/>K4JMH</text:p>
          </table:table-cell>
          <table:table-cell office:value-type="string">
            <text:p><text:s/>Tarpon Springs</text:p>
          </table:table-cell>
          <table:table-cell office:value-type="string">
            <text:p><text:s/>Clearwater ARS</text:p>
          </table:table-cell>
        </table:table-row>
        <table:table-row table:style-name="ro3">
          <table:table-cell office:value-type="string">
            <text:p>444.475 WA4AKH</text:p>
          </table:table-cell>
          <table:table-cell office:value-type="string">
            <text:p><text:s/>St. Pete SPARC</text:p>
          </table:table-cell>
          <table:table-cell table:number-columns-repeated="2"/>
        </table:table-row>
        <table:table-row table:style-name="ro4">
          <table:table-cell office:value-type="string">
            <text:p>444.575 (PL 146.2)</text:p>
          </table:table-cell>
          <table:table-cell office:value-type="string">
            <text:p><text:s/>KA9RIX</text:p>
          </table:table-cell>
          <table:table-cell office:value-type="string">
            <text:p><text:s/>Largo</text:p>
          </table:table-cell>
          <table:table-cell office:value-type="string">
            <text:p><text:s/>Clearwater ARS</text:p>
          </table:table-cell>
        </table:table-row>
      </table:table>
      <table:table table:name="CHIRP - HAM channels-frequency lists" table:style-name="ta1" table:print="false">
        <table:table-column table:style-name="co11" table:number-columns-repeated="17" table:default-cell-style-name="Default"/>
        <table:table-column table:style-name="co28" table:default-cell-style-name="Default"/>
        <table:table-row table:style-name="ro3">
          <table:table-cell table:number-columns-repeated="18"/>
        </table:table-row>
        <table:table-row table:style-name="ro3">
          <table:table-cell office:value-type="string">
            <text:p>FRS_GMRS_PMR_MURS_BUS_MARINE_WX_HAM_2013F.csv</text:p>
          </table:table-cell>
          <table:table-cell table:number-columns-repeated="17"/>
        </table:table-row>
        <table:table-row table:style-name="ro3">
          <table:table-cell table:number-columns-repeated="18"/>
        </table:table-row>
        <table:table-row table:style-name="ro4">
          <table:table-cell office:value-type="string">
            <text:p>Location</text:p>
          </table:table-cell>
          <table:table-cell office:value-type="string">
            <text:p>Name</text:p>
          </table:table-cell>
          <table:table-cell office:value-type="string">
            <text:p>Frequency</text:p>
          </table:table-cell>
          <table:table-cell office:value-type="string">
            <text:p>Duplex</text:p>
          </table:table-cell>
          <table:table-cell office:value-type="string">
            <text:p>Offset</text:p>
          </table:table-cell>
          <table:table-cell office:value-type="string">
            <text:p>Tone</text:p>
          </table:table-cell>
          <table:table-cell office:value-type="string">
            <text:p>rToneFreq</text:p>
          </table:table-cell>
          <table:table-cell office:value-type="string">
            <text:p>cToneFreq</text:p>
          </table:table-cell>
          <table:table-cell office:value-type="string">
            <text:p>DtcsCode</text:p>
          </table:table-cell>
          <table:table-cell office:value-type="string">
            <text:p>DtcsPolarity</text:p>
          </table:table-cell>
          <table:table-cell office:value-type="string">
            <text:p>Mode</text:p>
          </table:table-cell>
          <table:table-cell office:value-type="string">
            <text:p>TStep</text:p>
          </table:table-cell>
          <table:table-cell office:value-type="string">
            <text:p>Skip</text:p>
          </table:table-cell>
          <table:table-cell office:value-type="string">
            <text:p>Comment</text:p>
          </table:table-cell>
          <table:table-cell office:value-type="string">
            <text:p>URCALL</text:p>
          </table:table-cell>
          <table:table-cell office:value-type="string">
            <text:p>RPT1CALL</text:p>
          </table:table-cell>
          <table:table-cell office:value-type="string">
            <text:p>RPT2CALL</text:p>
          </table:table-cell>
          <table:table-cell office:value-type="string">
            <text:p>internet URL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FRS 01</text:p>
          </table:table-cell>
          <table:table-cell office:value-type="float" office:value="462.5625">
            <text:p>462.5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RS 1</text:p>
          </table:table-cell>
          <table:table-cell office:value-type="float" office:value="462.5625">
            <text:p>462.5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RS 2</text:p>
          </table:table-cell>
          <table:table-cell office:value-type="float" office:value="462.5875">
            <text:p>462.5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RS 3</text:p>
          </table:table-cell>
          <table:table-cell office:value-type="float" office:value="462.6125">
            <text:p>462.6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FRS 4</text:p>
          </table:table-cell>
          <table:table-cell office:value-type="float" office:value="462.6375">
            <text:p>462.63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S 5</text:p>
          </table:table-cell>
          <table:table-cell office:value-type="float" office:value="462.6625">
            <text:p>462.6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RS 6</text:p>
          </table:table-cell>
          <table:table-cell office:value-type="float" office:value="462.6875">
            <text:p>462.6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RS 7</text:p>
          </table:table-cell>
          <table:table-cell office:value-type="float" office:value="462.7125">
            <text:p>462.7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FRS 8</text:p>
          </table:table-cell>
          <table:table-cell office:value-type="float" office:value="467.5625">
            <text:p>467.5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RS 9</text:p>
          </table:table-cell>
          <table:table-cell office:value-type="float" office:value="467.5875">
            <text:p>467.5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RS 10</text:p>
          </table:table-cell>
          <table:table-cell office:value-type="float" office:value="467.6125">
            <text:p>467.6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RS 11</text:p>
          </table:table-cell>
          <table:table-cell office:value-type="float" office:value="467.6375">
            <text:p>467.63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RS 12</text:p>
          </table:table-cell>
          <table:table-cell office:value-type="float" office:value="467.6625">
            <text:p>467.6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RS 13</text:p>
          </table:table-cell>
          <table:table-cell office:value-type="float" office:value="467.6875">
            <text:p>467.6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RS 14</text:p>
          </table:table-cell>
          <table:table-cell office:value-type="float" office:value="467.7125">
            <text:p>467.7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12.5">
            <text:p>12.5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GMRS15</text:p>
          </table:table-cell>
          <table:table-cell office:value-type="float" office:value="462.55">
            <text:p>462.5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GMRS16</text:p>
          </table:table-cell>
          <table:table-cell office:value-type="float" office:value="462.575">
            <text:p>462.5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GMRS17</text:p>
          </table:table-cell>
          <table:table-cell office:value-type="float" office:value="462.6">
            <text:p>462.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GMRS18</text:p>
          </table:table-cell>
          <table:table-cell office:value-type="float" office:value="462.625">
            <text:p>462.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GMRS19</text:p>
          </table:table-cell>
          <table:table-cell office:value-type="float" office:value="462.65">
            <text:p>462.6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GMRS20</text:p>
          </table:table-cell>
          <table:table-cell office:value-type="float" office:value="462.675">
            <text:p>462.6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GMRS21</text:p>
          </table:table-cell>
          <table:table-cell office:value-type="float" office:value="462.7">
            <text:p>462.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GMRS22</text:p>
          </table:table-cell>
          <table:table-cell office:value-type="float" office:value="462.725">
            <text:p>462.7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MR15R</text:p>
          </table:table-cell>
          <table:table-cell office:value-type="float" office:value="462.55">
            <text:p>462.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MR16R</text:p>
          </table:table-cell>
          <table:table-cell office:value-type="float" office:value="462.575">
            <text:p>462.5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GMR17R</text:p>
          </table:table-cell>
          <table:table-cell office:value-type="float" office:value="462.6">
            <text:p>462.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GMR18R</text:p>
          </table:table-cell>
          <table:table-cell office:value-type="float" office:value="462.625">
            <text:p>462.6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GMR19R</text:p>
          </table:table-cell>
          <table:table-cell office:value-type="float" office:value="462.65">
            <text:p>462.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GMR20R</text:p>
          </table:table-cell>
          <table:table-cell office:value-type="float" office:value="462.675">
            <text:p>462.6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MR21R</text:p>
          </table:table-cell>
          <table:table-cell office:value-type="float" office:value="462.7">
            <text:p>462.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MR22R</text:p>
          </table:table-cell>
          <table:table-cell office:value-type="float" office:value="462.725">
            <text:p>462.7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one</text:p>
          </table:table-cell>
          <table:table-cell table:number-columns-repeated="2" office:value-type="float" office:value="141.3">
            <text:p>141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MR 1</text:p>
          </table:table-cell>
          <table:table-cell office:value-type="float" office:value="446.00625">
            <text:p>446.00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MR 2</text:p>
          </table:table-cell>
          <table:table-cell office:value-type="float" office:value="446.01875">
            <text:p>446.01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PMR 3</text:p>
          </table:table-cell>
          <table:table-cell office:value-type="float" office:value="446.03125">
            <text:p>446.03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MR 4</text:p>
          </table:table-cell>
          <table:table-cell office:value-type="float" office:value="446.04375">
            <text:p>446.043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PMR 5</text:p>
          </table:table-cell>
          <table:table-cell office:value-type="float" office:value="446.05625">
            <text:p>446.05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PMR 6</text:p>
          </table:table-cell>
          <table:table-cell office:value-type="float" office:value="446.06875">
            <text:p>446.068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PMR 7</text:p>
          </table:table-cell>
          <table:table-cell office:value-type="float" office:value="446.08125">
            <text:p>446.081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PMR 8</text:p>
          </table:table-cell>
          <table:table-cell office:value-type="float" office:value="446.09375">
            <text:p>446.0937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6.25">
            <text:p>6.25</text:p>
          </table:table-cell>
          <table:table-cell table:number-columns-repeated="6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MURS 1</text:p>
          </table:table-cell>
          <table:table-cell office:value-type="float" office:value="151.82">
            <text:p>151.8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URS 2</text:p>
          </table:table-cell>
          <table:table-cell office:value-type="float" office:value="151.88">
            <text:p>151.88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MURS 3</text:p>
          </table:table-cell>
          <table:table-cell office:value-type="float" office:value="151.94">
            <text:p>151.94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N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MURS 4</text:p>
          </table:table-cell>
          <table:table-cell office:value-type="float" office:value="154.57">
            <text:p>154.57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MURS 5</text:p>
          </table:table-cell>
          <table:table-cell office:value-type="float" office:value="154.6">
            <text:p>154.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BUSRED</text:p>
          </table:table-cell>
          <table:table-cell office:value-type="float" office:value="151.625">
            <text:p>151.62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BUSPUR</text:p>
          </table:table-cell>
          <table:table-cell office:value-type="float" office:value="151.955">
            <text:p>151.95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R01A</text:p>
          </table:table-cell>
          <table:table-cell office:value-type="float" office:value="156.05">
            <text:p>156.0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AR03A</text:p>
          </table:table-cell>
          <table:table-cell office:value-type="float" office:value="156.15">
            <text:p>156.1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MAR05A</text:p>
          </table:table-cell>
          <table:table-cell office:value-type="float" office:value="156.25">
            <text:p>156.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MAR06</text:p>
          </table:table-cell>
          <table:table-cell office:value-type="float" office:value="156.3">
            <text:p>156.3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MAR07A</text:p>
          </table:table-cell>
          <table:table-cell office:value-type="float" office:value="156.35">
            <text:p>156.3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MAR08</text:p>
          </table:table-cell>
          <table:table-cell office:value-type="float" office:value="156.4">
            <text:p>156.4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AR09</text:p>
          </table:table-cell>
          <table:table-cell office:value-type="float" office:value="156.45">
            <text:p>156.4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MAR10</text:p>
          </table:table-cell>
          <table:table-cell office:value-type="float" office:value="156.5">
            <text:p>156.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MAR11</text:p>
          </table:table-cell>
          <table:table-cell office:value-type="float" office:value="156.55">
            <text:p>156.5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MAR12</text:p>
          </table:table-cell>
          <table:table-cell office:value-type="float" office:value="156.6">
            <text:p>156.6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MAR13</text:p>
          </table:table-cell>
          <table:table-cell office:value-type="float" office:value="156.65">
            <text:p>156.6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AR14</text:p>
          </table:table-cell>
          <table:table-cell office:value-type="float" office:value="156.7">
            <text:p>156.7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MAR15</text:p>
          </table:table-cell>
          <table:table-cell office:value-type="float" office:value="156.75">
            <text:p>156.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AR16</text:p>
          </table:table-cell>
          <table:table-cell office:value-type="float" office:value="156.8">
            <text:p>156.8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R17</text:p>
          </table:table-cell>
          <table:table-cell office:value-type="float" office:value="156.85">
            <text:p>156.8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MAR18A</text:p>
          </table:table-cell>
          <table:table-cell office:value-type="float" office:value="156.9">
            <text:p>156.9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MAR19A</text:p>
          </table:table-cell>
          <table:table-cell office:value-type="float" office:value="156.95">
            <text:p>156.9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MAR20A</text:p>
          </table:table-cell>
          <table:table-cell office:value-type="float" office:value="157">
            <text:p>157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MAR21A</text:p>
          </table:table-cell>
          <table:table-cell office:value-type="float" office:value="157.05">
            <text:p>157.0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MAR22A</text:p>
          </table:table-cell>
          <table:table-cell office:value-type="float" office:value="157.1">
            <text:p>157.1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MAR23A</text:p>
          </table:table-cell>
          <table:table-cell office:value-type="float" office:value="157.15">
            <text:p>157.1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MAR62</text:p>
          </table:table-cell>
          <table:table-cell office:value-type="float" office:value="156.125">
            <text:p>156.1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MAR63A</text:p>
          </table:table-cell>
          <table:table-cell office:value-type="float" office:value="156.175">
            <text:p>156.1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MAR65A</text:p>
          </table:table-cell>
          <table:table-cell office:value-type="float" office:value="156.275">
            <text:p>156.2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MAR66A</text:p>
          </table:table-cell>
          <table:table-cell office:value-type="float" office:value="156.325">
            <text:p>156.3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MAR67</text:p>
          </table:table-cell>
          <table:table-cell office:value-type="float" office:value="156.375">
            <text:p>156.3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MAR68</text:p>
          </table:table-cell>
          <table:table-cell office:value-type="float" office:value="156.425">
            <text:p>156.4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MAR69</text:p>
          </table:table-cell>
          <table:table-cell office:value-type="float" office:value="156.475">
            <text:p>156.4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MAR71</text:p>
          </table:table-cell>
          <table:table-cell office:value-type="float" office:value="156.575">
            <text:p>156.5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MAR72</text:p>
          </table:table-cell>
          <table:table-cell office:value-type="float" office:value="156.625">
            <text:p>156.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MAR73</text:p>
          </table:table-cell>
          <table:table-cell office:value-type="float" office:value="156.675">
            <text:p>156.6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AR74</text:p>
          </table:table-cell>
          <table:table-cell office:value-type="float" office:value="156.725">
            <text:p>156.7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MAR75</text:p>
          </table:table-cell>
          <table:table-cell office:value-type="float" office:value="156.775">
            <text:p>156.7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MAR76</text:p>
          </table:table-cell>
          <table:table-cell office:value-type="float" office:value="156.825">
            <text:p>156.8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AR77</text:p>
          </table:table-cell>
          <table:table-cell office:value-type="float" office:value="156.875">
            <text:p>156.8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AR78A</text:p>
          </table:table-cell>
          <table:table-cell office:value-type="float" office:value="156.925">
            <text:p>156.9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AR79A</text:p>
          </table:table-cell>
          <table:table-cell office:value-type="float" office:value="156.975">
            <text:p>156.9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AR80A</text:p>
          </table:table-cell>
          <table:table-cell office:value-type="float" office:value="157.025">
            <text:p>157.0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MAR81A</text:p>
          </table:table-cell>
          <table:table-cell office:value-type="float" office:value="157.075">
            <text:p>157.0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MAR88A</text:p>
          </table:table-cell>
          <table:table-cell office:value-type="float" office:value="157.425">
            <text:p>157.4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WX 1</text:p>
          </table:table-cell>
          <table:table-cell office:value-type="float" office:value="162.55">
            <text:p>162.5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WX 2</text:p>
          </table:table-cell>
          <table:table-cell office:value-type="float" office:value="162.4">
            <text:p>162.4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WX 3</text:p>
          </table:table-cell>
          <table:table-cell office:value-type="float" office:value="162.475">
            <text:p>162.47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WX 4</text:p>
          </table:table-cell>
          <table:table-cell office:value-type="float" office:value="162.425">
            <text:p>162.42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WX 5</text:p>
          </table:table-cell>
          <table:table-cell office:value-type="float" office:value="162.45">
            <text:p>162.4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WX 6</text:p>
          </table:table-cell>
          <table:table-cell office:value-type="float" office:value="162.5">
            <text:p>162.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WX 7</text:p>
          </table:table-cell>
          <table:table-cell office:value-type="float" office:value="162.525">
            <text:p>162.525</text:p>
          </table:table-cell>
          <table:table-cell office:value-type="string">
            <text:p>off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SAREMT</text:p>
          </table:table-cell>
          <table:table-cell office:value-type="float" office:value="155.16">
            <text:p>155.1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27.3">
            <text:p>127.3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HAM 42</text:p>
          </table:table-cell>
          <table:table-cell office:value-type="float" office:value="146.42">
            <text:p>146.4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HAM 52</text:p>
          </table:table-cell>
          <table:table-cell office:value-type="float" office:value="146.52">
            <text:p>146.52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AM 55</text:p>
          </table:table-cell>
          <table:table-cell office:value-type="float" office:value="146.55">
            <text:p>146.55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HAMUHF</text:p>
          </table:table-cell>
          <table:table-cell office:value-type="float" office:value="446">
            <text:p>446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HAM U3</text:p>
          </table:table-cell>
          <table:table-cell office:value-type="float" office:value="446.03">
            <text:p>446.03</text:p>
          </table:table-cell>
          <table:table-cell/>
          <table:table-cell office:value-type="float" office:value="0">
            <text:p>0</text:p>
          </table:table-cell>
          <table:table-cell office:value-type="string">
            <text:p>Tone</text:p>
          </table:table-cell>
          <table:table-cell table:number-columns-repeated="2"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office:value-type="string">
            <text:p>MM-Basic-imported-UV-5RE-11-20-2015.csv</text:p>
          </table:table-cell>
          <table:table-cell table:number-columns-repeated="17"/>
        </table:table-row>
        <table:table-row table:style-name="ro3">
          <table:table-cell table:number-columns-repeated="18"/>
        </table:table-row>
        <table:table-row table:style-name="ro4">
          <table:table-cell office:value-type="string">
            <text:p>Location</text:p>
          </table:table-cell>
          <table:table-cell office:value-type="string">
            <text:p>Name</text:p>
          </table:table-cell>
          <table:table-cell office:value-type="string">
            <text:p>Frequency</text:p>
          </table:table-cell>
          <table:table-cell office:value-type="string">
            <text:p>Duplex</text:p>
          </table:table-cell>
          <table:table-cell office:value-type="string">
            <text:p>Offset</text:p>
          </table:table-cell>
          <table:table-cell office:value-type="string">
            <text:p>Tone</text:p>
          </table:table-cell>
          <table:table-cell office:value-type="string">
            <text:p>rToneFreq</text:p>
          </table:table-cell>
          <table:table-cell office:value-type="string">
            <text:p>cToneFreq</text:p>
          </table:table-cell>
          <table:table-cell office:value-type="string">
            <text:p>DtcsCode</text:p>
          </table:table-cell>
          <table:table-cell office:value-type="string">
            <text:p>DtcsPolarity</text:p>
          </table:table-cell>
          <table:table-cell office:value-type="string">
            <text:p>Mode</text:p>
          </table:table-cell>
          <table:table-cell office:value-type="string">
            <text:p>TStep</text:p>
          </table:table-cell>
          <table:table-cell office:value-type="string">
            <text:p>Skip</text:p>
          </table:table-cell>
          <table:table-cell office:value-type="string">
            <text:p>Comment</text:p>
          </table:table-cell>
          <table:table-cell office:value-type="string">
            <text:p>URCALL</text:p>
          </table:table-cell>
          <table:table-cell office:value-type="string">
            <text:p>RPT1CALL</text:p>
          </table:table-cell>
          <table:table-cell office:value-type="string">
            <text:p>RPT2CALL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MRS 1</text:p>
          </table:table-cell>
          <table:table-cell office:value-type="float" office:value="462.55">
            <text:p>462.5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MRS 2</text:p>
          </table:table-cell>
          <table:table-cell office:value-type="float" office:value="462.575">
            <text:p>462.5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MRS 3</text:p>
          </table:table-cell>
          <table:table-cell office:value-type="float" office:value="462.6">
            <text:p>462.6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MRS 4</text:p>
          </table:table-cell>
          <table:table-cell office:value-type="float" office:value="462.625">
            <text:p>462.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MRS 5</text:p>
          </table:table-cell>
          <table:table-cell office:value-type="float" office:value="462.65">
            <text:p>462.6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MRS 6</text:p>
          </table:table-cell>
          <table:table-cell office:value-type="float" office:value="462.675">
            <text:p>462.6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MRS 7</text:p>
          </table:table-cell>
          <table:table-cell office:value-type="float" office:value="462.7">
            <text:p>462.7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MRS 8</text:p>
          </table:table-cell>
          <table:table-cell office:value-type="float" office:value="462.725">
            <text:p>462.7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FR1GM9</text:p>
          </table:table-cell>
          <table:table-cell office:value-type="float" office:value="462.5625">
            <text:p>462.5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R2GM10</text:p>
          </table:table-cell>
          <table:table-cell office:value-type="float" office:value="462.5875">
            <text:p>462.58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3GM11P</text:p>
          </table:table-cell>
          <table:table-cell office:value-type="float" office:value="462.6125">
            <text:p>462.61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R4GM12</text:p>
          </table:table-cell>
          <table:table-cell office:value-type="float" office:value="462.6375">
            <text:p>462.63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5GM13E</text:p>
          </table:table-cell>
          <table:table-cell office:value-type="float" office:value="462.6625">
            <text:p>462.6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R6GM14</text:p>
          </table:table-cell>
          <table:table-cell office:value-type="float" office:value="462.6875">
            <text:p>462.68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R7GM15</text:p>
          </table:table-cell>
          <table:table-cell office:value-type="float" office:value="462.7125">
            <text:p>462.71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RS 8</text:p>
          </table:table-cell>
          <table:table-cell office:value-type="float" office:value="467.5625">
            <text:p>467.5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RS 9</text:p>
          </table:table-cell>
          <table:table-cell office:value-type="float" office:value="467.5875">
            <text:p>467.58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RS 10</text:p>
          </table:table-cell>
          <table:table-cell office:value-type="float" office:value="467.6125">
            <text:p>467.61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RS 11</text:p>
          </table:table-cell>
          <table:table-cell office:value-type="float" office:value="467.6375">
            <text:p>467.63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RS 12</text:p>
          </table:table-cell>
          <table:table-cell office:value-type="float" office:value="467.6625">
            <text:p>467.66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RS 13</text:p>
          </table:table-cell>
          <table:table-cell office:value-type="float" office:value="467.6875">
            <text:p>467.687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S 14</text:p>
          </table:table-cell>
          <table:table-cell office:value-type="float" office:value="467.7125">
            <text:p>467.712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URS 1</text:p>
          </table:table-cell>
          <table:table-cell office:value-type="float" office:value="151.82">
            <text:p>151.82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URS 2</text:p>
          </table:table-cell>
          <table:table-cell office:value-type="float" office:value="151.88">
            <text:p>151.88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URS3P</text:p>
          </table:table-cell>
          <table:table-cell office:value-type="float" office:value="151.94">
            <text:p>151.94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URS 4</text:p>
          </table:table-cell>
          <table:table-cell office:value-type="float" office:value="154.57">
            <text:p>154.57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MURS 5</text:p>
          </table:table-cell>
          <table:table-cell office:value-type="float" office:value="154.6">
            <text:p>154.6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BLUE DO</text:p>
          </table:table-cell>
          <table:table-cell office:value-type="float" office:value="154.57">
            <text:p>154.57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GREEN D</text:p>
          </table:table-cell>
          <table:table-cell office:value-type="float" office:value="154.6">
            <text:p>154.6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ILCALL</text:p>
          </table:table-cell>
          <table:table-cell office:value-type="float" office:value="146.535">
            <text:p>146.53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NATCALL</text:p>
          </table:table-cell>
          <table:table-cell office:value-type="float" office:value="146.52">
            <text:p>146.52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HAMNET</text:p>
          </table:table-cell>
          <table:table-cell office:value-type="float" office:value="146.55">
            <text:p>146.55</text:p>
          </table:table-cell>
          <table:table-cell/>
          <table:table-cell office:value-type="float" office:value="0">
            <text:p>0</text:p>
          </table:table-cell>
          <table:table-cell/>
          <table:table-cell table:number-columns-repeated="2" office:value-type="float" office:value="88.5">
            <text:p>88.5</text:p>
          </table:table-cell>
          <table:table-cell office:value-type="float" office:value="23">
            <text:p>23</text:p>
          </table:table-cell>
          <table:table-cell office:value-type="string">
            <text:p>NN</text:p>
          </table:table-cell>
          <table:table-cell office:value-type="string">
            <text:p>FM</text:p>
          </table:table-cell>
          <table:table-cell office:value-type="float" office:value="5">
            <text:p>5</text:p>
          </table:table-cell>
          <table:table-cell table:number-columns-repeated="6"/>
        </table:table-row>
      </table:table>
      <table:table table:name="ALABAMA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1" table:number-columns-repeated="9" table:default-cell-style-name="Default"/>
        <table:table-row table:style-name="ro15">
          <table:table-cell office:value-type="float" office:value="72">
            <text:p>72</text:p>
          </table:table-cell>
          <table:table-cell table:number-columns-repeated="13"/>
        </table:table-row>
        <table:table-row table:style-name="ro3">
          <table:table-cell/>
          <table:table-cell office:value-type="string">
            <text:p>Alabama Minutemen Recruiting Page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Minutemen Alabama State Group </text:p>
          </table:table-cell>
          <table:table-cell/>
          <table:table-cell table:formula="of:=CONCATENATE([.C3];&quot;members&quot;)" office:value-type="string" office:string-value="members">
            <text:p>members</text:p>
          </table:table-cell>
          <table:table-cell table:formula="of:=CONCATENATE([.C3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Minutemen-Alabama-Overseers-Coordinators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-Alabama-Staff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/>
          <table:table-cell table:style-name="ce1" office:value-type="string">
            <text:p>Minutemen-Alabama-Security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9"/>
        </table:table-row>
        <table:table-row table:style-name="ro15">
          <table:table-cell/>
          <table:table-cell office:value-type="string">
            <text:p>Minutemen-Alabama-Support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15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18">
          <table:table-cell office:value-type="string">
            <text:p>ALABAMA COUNTIES</text:p>
          </table:table-cell>
          <table:table-cell table:number-columns-repeated="13"/>
        </table:table-row>
        <table:table-row table:style-name="ro3">
          <table:table-cell table:number-columns-repeated="5"/>
          <table:table-cell table:number-columns-repeated="9" office:value-type="string">
            <text:p><text:s/></text:p>
          </table:table-cell>
        </table:table-row>
        <table:table-row table:style-name="ro3">
          <table:table-cell office:value-type="string">
            <text:p>County</text:p>
          </table:table-cell>
          <table:table-cell office:value-type="string">
            <text:p>Minutemen group name</text:p>
          </table:table-cell>
          <table:table-cell table:number-columns-repeated="12"/>
        </table:table-row>
        <table:table-row table:style-name="ro4">
          <table:table-cell office:value-type="string">
            <text:p>Autauga County Alabama</text:p>
          </table:table-cell>
          <table:table-cell office:value-type="string">
            <text:p>Minutemen Autauga County Alabam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Baldwin County Alabama</text:p>
          </table:table-cell>
          <table:table-cell office:value-type="string">
            <text:p>Minutemen Baldwin County Alabam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Barbour County Alabama</text:p>
          </table:table-cell>
          <table:table-cell office:value-type="string">
            <text:p>Minutemen Barbour County Alabam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Bibb County Alabama</text:p>
          </table:table-cell>
          <table:table-cell office:value-type="string">
            <text:p>Minutemen Bibb County Alabam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Blount County Alabama</text:p>
          </table:table-cell>
          <table:table-cell office:value-type="string">
            <text:p>Minutemen Blount County Alabam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Bullock County Alabama</text:p>
          </table:table-cell>
          <table:table-cell office:value-type="string">
            <text:p>Minutemen Bullock County Alabam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Butler County Alabama</text:p>
          </table:table-cell>
          <table:table-cell office:value-type="string">
            <text:p>Minutemen Butler County Alabam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alhoun County Alabama</text:p>
          </table:table-cell>
          <table:table-cell office:value-type="string">
            <text:p>Minutemen Calhoun County Alabam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hambers County Alabama</text:p>
          </table:table-cell>
          <table:table-cell office:value-type="string">
            <text:p>Minutemen Chambers County Alabam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herokee County Alabama</text:p>
          </table:table-cell>
          <table:table-cell office:value-type="string">
            <text:p>Minutemen Cherokee County Alabam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hilton County Alabama</text:p>
          </table:table-cell>
          <table:table-cell office:value-type="string">
            <text:p>Minutemen Chilton County Alabam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hoctaw County Alabama</text:p>
          </table:table-cell>
          <table:table-cell office:value-type="string">
            <text:p>Minutemen Choctaw County Alabam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larke County Alabama</text:p>
          </table:table-cell>
          <table:table-cell office:value-type="string">
            <text:p>Minutemen Clarke County Alabam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alhoun County Alabama</text:p>
          </table:table-cell>
          <table:table-cell office:value-type="string">
            <text:p>Minutemen Calhoun County Alabam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leburne County Alabama</text:p>
          </table:table-cell>
          <table:table-cell office:value-type="string">
            <text:p>Minutemen Cleburne County Alabam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offee County Alabama</text:p>
          </table:table-cell>
          <table:table-cell office:value-type="string">
            <text:p>Minutemen Coffee County Alabam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Colbert County Alabama</text:p>
          </table:table-cell>
          <table:table-cell office:value-type="string">
            <text:p>Minutemen Colbert County Alabam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onecuh County Alabama</text:p>
          </table:table-cell>
          <table:table-cell office:value-type="string">
            <text:p>Minutemen Conecuh County Alabam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oosa County Alabama</text:p>
          </table:table-cell>
          <table:table-cell office:value-type="string">
            <text:p>Minutemen Coosa County Alabam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ovington County Alabama</text:p>
          </table:table-cell>
          <table:table-cell office:value-type="string">
            <text:p>Minutemen Covington County Alabam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renshaw County Alabama</text:p>
          </table:table-cell>
          <table:table-cell office:value-type="string">
            <text:p>Minutemen Crenshaw County Alabam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Cullman County Alabama</text:p>
          </table:table-cell>
          <table:table-cell office:value-type="string">
            <text:p>Minutemen Cullman County Alabam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Dale County Alabama</text:p>
          </table:table-cell>
          <table:table-cell office:value-type="string">
            <text:p>Minutemen Dale County Alabam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Dallas County Alabama</text:p>
          </table:table-cell>
          <table:table-cell office:value-type="string">
            <text:p>Minutemen Dallas County Alabam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DeKalb County Alabama</text:p>
          </table:table-cell>
          <table:table-cell office:value-type="string">
            <text:p>Minutemen DeKalb County Alabam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Elmore County Alabama</text:p>
          </table:table-cell>
          <table:table-cell office:value-type="string">
            <text:p>Minutemen Elmore County Alabam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Escambia County Alabama</text:p>
          </table:table-cell>
          <table:table-cell office:value-type="string">
            <text:p>Minutemen Escambia County Alabam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Etowah County Alabama</text:p>
          </table:table-cell>
          <table:table-cell office:value-type="string">
            <text:p>Minutemen Etowah County Alabam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Fayette County Alabama</text:p>
          </table:table-cell>
          <table:table-cell office:value-type="string">
            <text:p>Minutemen Fayette County Alabam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Franklin County Alabama</text:p>
          </table:table-cell>
          <table:table-cell office:value-type="string">
            <text:p>Minutemen Franklin County Alabam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Geneva County Alabama</text:p>
          </table:table-cell>
          <table:table-cell office:value-type="string">
            <text:p>Minutemen Geneva County Alabam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Greene County Alabama</text:p>
          </table:table-cell>
          <table:table-cell office:value-type="string">
            <text:p>Minutemen Greene County Alabam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Hale County Alabama</text:p>
          </table:table-cell>
          <table:table-cell office:value-type="string">
            <text:p>Minutemen Hale County Alabam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Henry County Alabama</text:p>
          </table:table-cell>
          <table:table-cell office:value-type="string">
            <text:p>Minutemen Henry County Alabam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Houston County Alabama</text:p>
          </table:table-cell>
          <table:table-cell office:value-type="string">
            <text:p>Minutemen Houston County Alabam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Jackson County Alabama</text:p>
          </table:table-cell>
          <table:table-cell office:value-type="string">
            <text:p>Minutemen Jackson County Alabam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Jefferson County Alabama</text:p>
          </table:table-cell>
          <table:table-cell office:value-type="string">
            <text:p>Minutemen Jefferson County Alabam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Lamar County Alabama</text:p>
          </table:table-cell>
          <table:table-cell office:value-type="string">
            <text:p>Minutemen Lamar County Alabam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Lauderdale County Alabama</text:p>
          </table:table-cell>
          <table:table-cell office:value-type="string">
            <text:p>Minutemen Lauderdale County Alabam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Lawrence County Alabama</text:p>
          </table:table-cell>
          <table:table-cell office:value-type="string">
            <text:p>Minutemen Lawrence County Alabam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Lee County Alabama</text:p>
          </table:table-cell>
          <table:table-cell office:value-type="string">
            <text:p>Minutemen Lee County Alabam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Limestone County Alabama</text:p>
          </table:table-cell>
          <table:table-cell office:value-type="string">
            <text:p>Minutemen Limestone County Alabam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Lowndes County Alabama</text:p>
          </table:table-cell>
          <table:table-cell office:value-type="string">
            <text:p>Minutemen Lowndes County Alabam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acon County Alabama</text:p>
          </table:table-cell>
          <table:table-cell office:value-type="string">
            <text:p>Minutemen Macon County Alabam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adison County Alabama</text:p>
          </table:table-cell>
          <table:table-cell office:value-type="string">
            <text:p>Minutemen Madison County Alabam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Marengo County Alabama</text:p>
          </table:table-cell>
          <table:table-cell office:value-type="string">
            <text:p>Minutemen Marengo County Alabam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arion County Alabama</text:p>
          </table:table-cell>
          <table:table-cell office:value-type="string">
            <text:p>Minutemen Marion County Alabam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arshall County Alabama</text:p>
          </table:table-cell>
          <table:table-cell office:value-type="string">
            <text:p>Minutemen Marshall County Alabam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obile County Alabama</text:p>
          </table:table-cell>
          <table:table-cell office:value-type="string">
            <text:p>Minutemen Mobile County Alabam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onroe County Alabama</text:p>
          </table:table-cell>
          <table:table-cell office:value-type="string">
            <text:p>Minutemen Monroe County Alabam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ontgomery County Alabama</text:p>
          </table:table-cell>
          <table:table-cell office:value-type="string">
            <text:p>Minutemen Montgomery County Alabam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Morgan County Alabama</text:p>
          </table:table-cell>
          <table:table-cell office:value-type="string">
            <text:p>Minutemen Morgan County Alabam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Perry County Alabama</text:p>
          </table:table-cell>
          <table:table-cell office:value-type="string">
            <text:p>Minutemen Perry County Alabam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Pickens County Alabama</text:p>
          </table:table-cell>
          <table:table-cell office:value-type="string">
            <text:p>Minutemen Pickens County Alabam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Pike County Alabama</text:p>
          </table:table-cell>
          <table:table-cell office:value-type="string">
            <text:p>Minutemen Pike County Alabam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Randolph County Alabama</text:p>
          </table:table-cell>
          <table:table-cell office:value-type="string">
            <text:p>Minutemen Randolph County Alabam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Russell County Alabama</text:p>
          </table:table-cell>
          <table:table-cell office:value-type="string">
            <text:p>Minutemen Russell County Alabam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St. Clair County Alabama</text:p>
          </table:table-cell>
          <table:table-cell office:value-type="string">
            <text:p>Minutemen St. Clair County Alabam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Shelby County Alabama</text:p>
          </table:table-cell>
          <table:table-cell office:value-type="string">
            <text:p>Minutemen Shelby County Alabam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Sumter County Alabama</text:p>
          </table:table-cell>
          <table:table-cell office:value-type="string">
            <text:p>Minutemen Sumter County Alabam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Talladega County Alabama</text:p>
          </table:table-cell>
          <table:table-cell office:value-type="string">
            <text:p>Minutemen Talladega County Alabam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9"/>
        </table:table-row>
        <table:table-row table:style-name="ro4">
          <table:table-cell office:value-type="string">
            <text:p>Tallapoosa County Alabama</text:p>
          </table:table-cell>
          <table:table-cell office:value-type="string">
            <text:p>Minutemen Tallapoosa County Alabam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Tuscaloosa County Alabama</text:p>
          </table:table-cell>
          <table:table-cell office:value-type="string">
            <text:p>Minutemen Tuscaloosa County Alabam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Walker County Alabama</text:p>
          </table:table-cell>
          <table:table-cell office:value-type="string">
            <text:p>Minutemen Walker County Alabam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Washington County Alabama</text:p>
          </table:table-cell>
          <table:table-cell office:value-type="string">
            <text:p>Minutemen Washington County Alabam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Wilcox County Alabama</text:p>
          </table:table-cell>
          <table:table-cell office:value-type="string">
            <text:p>Minutemen Wilcox County Alabam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9"/>
        </table:table-row>
        <table:table-row table:style-name="ro3">
          <table:table-cell office:value-type="string">
            <text:p>Winston County Alabama</text:p>
          </table:table-cell>
          <table:table-cell office:value-type="string">
            <text:p>Minutemen Winston County Alabam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9"/>
        </table:table-row>
      </table:table>
      <table:table table:name="Alaska" table:style-name="ta1" table:print="false">
        <table:table-column table:style-name="co45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row table:style-name="ro3">
          <table:table-cell office:value-type="float" office:value="27">
            <text:p>27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Alaska </text:p>
          </table:table-cell>
          <table:table-cell office:value-type="string">
            <text:p>Minutemen Alaska State Pag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Alaska </text:p>
          </table:table-cell>
          <table:table-cell office:value-type="string">
            <text:p>Minutemen Alask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Alask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Alask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Alaska Safe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Alask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/>
        </table:table-row>
        <table:table-row table:style-name="ro3">
          <table:table-cell table:number-columns-repeated="2"/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Anchorage Borough Alaska</text:p>
          </table:table-cell>
          <table:table-cell office:value-type="string">
            <text:p>Minutemen Anchorage Borough Alaska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Bethel Census Area Alaska</text:p>
          </table:table-cell>
          <table:table-cell office:value-type="string">
            <text:p>Minutemen Bethel Census Area Alaska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formula="of:=CONCATENATE([.C1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Bristol Bay Borough Alaska</text:p>
          </table:table-cell>
          <table:table-cell office:value-type="string">
            <text:p>Minutemen Bristol Bay Borough Alask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Dillingham Census Area Alaska</text:p>
          </table:table-cell>
          <table:table-cell office:value-type="string">
            <text:p>Minutemen Dillingham Census Area Alask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Fairbanks North Star Borough Alaska</text:p>
          </table:table-cell>
          <table:table-cell office:value-type="string">
            <text:p>Minutemen Fairbanks North Star Borough Alask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Haines Borough Alaska</text:p>
          </table:table-cell>
          <table:table-cell office:value-type="string">
            <text:p>Minutemen Haines Borough Alask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Juneau Borough Alaska</text:p>
          </table:table-cell>
          <table:table-cell office:value-type="string">
            <text:p>Minutemen Juneau Borough Alask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Kenai Peninsula Borough Alaska</text:p>
          </table:table-cell>
          <table:table-cell office:value-type="string">
            <text:p>Minutemen Kenai Peninsula Borough Alask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Ketchikan Gateway Borough Alaska</text:p>
          </table:table-cell>
          <table:table-cell office:value-type="string">
            <text:p>Minutemen Ketchikan Gateway Borough Alask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Kodiak Island Borough Alaska</text:p>
          </table:table-cell>
          <table:table-cell office:value-type="string">
            <text:p>Minutemen Kodiak Island Borough Alask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Matanuska-Susitna Borough Alaska</text:p>
          </table:table-cell>
          <table:table-cell office:value-type="string">
            <text:p>Minutemen Matanuska-Susitna Borough Alask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Nome Census Area Alaska</text:p>
          </table:table-cell>
          <table:table-cell office:value-type="string">
            <text:p>Minutemen Nome Census Area Alask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North Slope Borough Alaska</text:p>
          </table:table-cell>
          <table:table-cell office:value-type="string">
            <text:p>Minutemen North Slope Borough Alask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Prince of Wales-Outer Ketchikan Census A Alaska</text:p>
          </table:table-cell>
          <table:table-cell office:value-type="string">
            <text:p>Minutemen Prince of Wales-Outer Ketchikan Census A Alask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Sitka Borough Alaska</text:p>
          </table:table-cell>
          <table:table-cell office:value-type="string">
            <text:p>Minutemen Sitka Borough Alask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Skagway-Hoonah-Angoon Census Area Alaska</text:p>
          </table:table-cell>
          <table:table-cell office:value-type="string">
            <text:p>Minutemen Skagway-Hoonah-Angoon Census Area Alask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Southeast Fairbanks Census Area Alaska</text:p>
          </table:table-cell>
          <table:table-cell office:value-type="string">
            <text:p>Minutemen Southeast Fairbanks Census Area Alask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Valdez-Cordova Census Area Alaska</text:p>
          </table:table-cell>
          <table:table-cell office:value-type="string">
            <text:p>Minutemen Valdez-Cordova Census Area Alask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ade Hampton Census Area Alaska</text:p>
          </table:table-cell>
          <table:table-cell office:value-type="string">
            <text:p>Minutemen Wade Hampton Census Area Alask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Wrangell-Petersburg Census Area Alaska</text:p>
          </table:table-cell>
          <table:table-cell office:value-type="string">
            <text:p>Minutemen Wrangell-Petersburg Census Area Alask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Yakutat Borough Alaska</text:p>
          </table:table-cell>
          <table:table-cell office:value-type="string">
            <text:p>Minutemen Yakutat Borough Alask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Yukon-Koyukuk Census Area Alaska</text:p>
          </table:table-cell>
          <table:table-cell office:value-type="string">
            <text:p>Minutemen Yukon-Koyukuk Census Area Alask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completed- added Flavio as admin <text:a xlink:href="mailto:4/12/2015@4">4/12/2015@4</text:a>:10pm EST</text:p>
          </table:table-cell>
          <table:table-cell table:number-columns-repeated="2"/>
        </table:table-row>
      </table:table>
      <table:table table:name="Arizona" table:style-name="ta1" table:print="false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20">
            <text:p>20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Arizona counties</text:p>
          </table:table-cell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Arizona </text:p>
          </table:table-cell>
          <table:table-cell office:value-type="string">
            <text:p>Minutemen Arizona State Page-stolen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Minutemen Arizona State Page-CURRENT</text:p>
          </table:table-cell>
          <table:table-cell table:number-columns-repeated="10"/>
        </table:table-row>
        <table:table-row table:style-name="ro3">
          <table:table-cell office:value-type="string">
            <text:p>State Main Group</text:p>
          </table:table-cell>
          <table:table-cell office:value-type="string">
            <text:p>Minutemen Arizon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Arizon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Arizon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Arizona Safe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Arizon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>
            <text:p>Apache County</text:p>
          </table:table-cell>
          <table:table-cell office:value-type="string">
            <text:p>Minutemen Apache County Arizona 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ochise County</text:p>
          </table:table-cell>
          <table:table-cell office:value-type="string">
            <text:p>Minutemen Cochise County Arizona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oconino County</text:p>
          </table:table-cell>
          <table:table-cell office:value-type="string">
            <text:p>Minutemen Coconino County Arizona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ila County</text:p>
          </table:table-cell>
          <table:table-cell office:value-type="string">
            <text:p>Minutemen Gila County Arizona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aham County</text:p>
          </table:table-cell>
          <table:table-cell office:value-type="string">
            <text:p>Minutemen Graham County Arizona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Greenlee County</text:p>
          </table:table-cell>
          <table:table-cell office:value-type="string">
            <text:p>Minutemen Greenlee County Arizona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 Paz County</text:p>
          </table:table-cell>
          <table:table-cell office:value-type="string">
            <text:p>Minutemen La Paz County Arizona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aricopa County</text:p>
          </table:table-cell>
          <table:table-cell office:value-type="string">
            <text:p>Minutemen Maricopa County Arizona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have County</text:p>
          </table:table-cell>
          <table:table-cell office:value-type="string">
            <text:p>Minutemen Mohave County Arizona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Navajo County</text:p>
          </table:table-cell>
          <table:table-cell office:value-type="string">
            <text:p>Minutemen Navajo County Arizona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ima County</text:p>
          </table:table-cell>
          <table:table-cell office:value-type="string">
            <text:p>Minutemen Pima County Arizona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inal County</text:p>
          </table:table-cell>
          <table:table-cell office:value-type="string">
            <text:p>Minutemen Pinal County Arizona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anta Cruz County</text:p>
          </table:table-cell>
          <table:table-cell office:value-type="string">
            <text:p>Minutemen Santa Cruz County Arizona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Yavapai County</text:p>
          </table:table-cell>
          <table:table-cell office:value-type="string">
            <text:p>Minutemen Yavapai County Arizona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Yuma County</text:p>
          </table:table-cell>
          <table:table-cell office:value-type="string">
            <text:p>Minutemen Yuma County Arizona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table:number-columns-repeated="3"/>
          <table:table-cell office:value-type="string">
            <text:p>Completed-added Flavio as admin <text:a xlink:href="mailto:04-12-2015@6">04-12-2015@6</text:a>:48 PM EST</text:p>
          </table:table-cell>
          <table:table-cell table:number-columns-repeated="8"/>
        </table:table-row>
      </table:table>
      <table:table table:name="Arkasas" table:style-name="ta1" table:print="false">
        <table:table-column table:style-name="co239" table:default-cell-style-name="Default"/>
        <table:table-column table:style-name="co240" table:default-cell-style-name="Default"/>
        <table:table-column table:style-name="co241" table:default-cell-style-name="Default"/>
        <table:table-column table:style-name="co242" table:default-cell-style-name="Default"/>
        <table:table-column table:style-name="co58" table:default-cell-style-name="Default"/>
        <table:table-column table:style-name="co11" table:default-cell-style-name="Default"/>
        <table:table-column table:style-name="co243" table:default-cell-style-name="Default"/>
        <table:table-column table:style-name="co60" table:default-cell-style-name="Default"/>
        <table:table-column table:style-name="co244" table:default-cell-style-name="Default"/>
        <table:table-column table:style-name="co11" table:default-cell-style-name="Default"/>
        <table:table-column table:style-name="co60" table:default-cell-style-name="Default"/>
        <table:table-column table:style-name="co11" table:default-cell-style-name="Default"/>
        <table:table-row table:style-name="ro3">
          <table:table-cell office:value-type="float" office:value="71">
            <text:p>71</text:p>
          </table:table-cell>
          <table:table-cell table:number-columns-repeated="11"/>
        </table:table-row>
        <table:table-row table:style-name="ro3" table:number-rows-repeated="2">
          <table:table-cell table:number-columns-repeated="12"/>
        </table:table-row>
        <table:table-row table:style-name="ro4">
          <table:table-cell office:value-type="string">
            <text:p>Arkansas </text:p>
          </table:table-cell>
          <table:table-cell office:value-type="string">
            <text:p>Minutemen Arkansas State Page</text:p>
          </table:table-cell>
          <table:table-cell office:value-type="string">
            <text:p><text:a xlink:href="https://www.facebook.com/pages/Arkansas-Minutemen/530880317027253">https://www.facebook.com/pages/Arkansas-Minutemen/530880317027253</text:a></text:p>
          </table:table-cell>
          <table:table-cell table:number-columns-repeated="9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4">
          <table:table-cell office:value-type="string">
            <text:p>Arkansas </text:p>
          </table:table-cell>
          <table:table-cell office:value-type="string">
            <text:p>Minutemen Arkansas State Group </text:p>
          </table:table-cell>
          <table:table-cell office:value-type="string">
            <text:p>https://www.facebook.com/groups/397486127053544/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inutemen Arkansas Coordinators </text:p>
          </table:table-cell>
          <table:table-cell office:value-type="string">
            <text:p>https://www.facebook.com/groups/242415542604495/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inutemen Arkansas Staff </text:p>
          </table:table-cell>
          <table:table-cell office:value-type="string">
            <text:p>https://www.facebook.com/groups/226773130843687/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inutemen Arkansas Safety </text:p>
          </table:table-cell>
          <table:table-cell office:value-type="string">
            <text:p>https://www.facebook.com/groups/227253914128831/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inutemen Arkansas Support </text:p>
          </table:table-cell>
          <table:table-cell office:value-type="string">
            <text:p>https://www.facebook.com/groups/1441265622774750/</text:p>
          </table:table-cell>
          <table:table-cell table:number-columns-repeated="9"/>
        </table:table-row>
        <table:table-row table:style-name="ro3" table:number-rows-repeated="2">
          <table:table-cell table:number-columns-repeated="12"/>
        </table:table-row>
        <table:table-row table:style-name="ro4">
          <table:table-cell office:value-type="string">
            <text:p>Arkansas County</text:p>
          </table:table-cell>
          <table:table-cell table:formula="of:=CONCATENATE(&quot;Minutemen &quot;; [.A15];&quot; Arkansas&quot;)" office:value-type="string" office:string-value="Minutemen Arkansas County Arkansas">
            <text:p>Minutemen Arkansas County Arkansas</text:p>
          </table:table-cell>
          <table:table-cell office:value-type="string">
            <text:p>https://www.facebook.com/groups/296187370545239/</text:p>
          </table:table-cell>
          <table:table-cell table:number-columns-repeated="9"/>
        </table:table-row>
        <table:table-row table:style-name="ro4">
          <table:table-cell office:value-type="string">
            <text:p>Ashley County</text:p>
          </table:table-cell>
          <table:table-cell table:formula="of:=CONCATENATE(&quot;Minutemen &quot;; [.A16];&quot; Arkansas&quot;)" office:value-type="string" office:string-value="Minutemen Ashley County Arkansas">
            <text:p>Minutemen Ashley County Arkansas</text:p>
          </table:table-cell>
          <table:table-cell office:value-type="string">
            <text:p>https://www.facebook.com/groups/616536358430054/</text:p>
          </table:table-cell>
          <table:table-cell table:number-columns-repeated="9"/>
        </table:table-row>
        <table:table-row table:style-name="ro4">
          <table:table-cell office:value-type="string">
            <text:p>Baxter County</text:p>
          </table:table-cell>
          <table:table-cell table:formula="of:=CONCATENATE(&quot;Minutemen &quot;; [.A17];&quot; Arkansas&quot;)" office:value-type="string" office:string-value="Minutemen Baxter County Arkansas">
            <text:p>Minutemen Baxter County Arkansas</text:p>
          </table:table-cell>
          <table:table-cell office:value-type="string">
            <text:p>https://www.facebook.com/groups/520572294720259/</text:p>
          </table:table-cell>
          <table:table-cell table:number-columns-repeated="9"/>
        </table:table-row>
        <table:table-row table:style-name="ro4">
          <table:table-cell office:value-type="string">
            <text:p>Benton County</text:p>
          </table:table-cell>
          <table:table-cell table:formula="of:=CONCATENATE(&quot;Minutemen &quot;; [.A18];&quot; Arkansas&quot;)" office:value-type="string" office:string-value="Minutemen Benton County Arkansas">
            <text:p>Minutemen Benton County Arkansas</text:p>
          </table:table-cell>
          <table:table-cell office:value-type="string">
            <text:p>https://www.facebook.com/groups/539568156162881/</text:p>
          </table:table-cell>
          <table:table-cell table:number-columns-repeated="9"/>
        </table:table-row>
        <table:table-row table:style-name="ro4">
          <table:table-cell office:value-type="string">
            <text:p>Boone County</text:p>
          </table:table-cell>
          <table:table-cell table:formula="of:=CONCATENATE(&quot;Minutemen &quot;; [.A19];&quot; Arkansas&quot;)" office:value-type="string" office:string-value="Minutemen Boone County Arkansas">
            <text:p>Minutemen Boone County Arkansas</text:p>
          </table:table-cell>
          <table:table-cell office:value-type="string">
            <text:p>https://www.facebook.com/groups/549717841811933/</text:p>
          </table:table-cell>
          <table:table-cell table:number-columns-repeated="9"/>
        </table:table-row>
        <table:table-row table:style-name="ro4">
          <table:table-cell office:value-type="string">
            <text:p>Bradley County</text:p>
          </table:table-cell>
          <table:table-cell table:formula="of:=CONCATENATE(&quot;Minutemen &quot;; [.A20];&quot; Arkansas&quot;)" office:value-type="string" office:string-value="Minutemen Bradley County Arkansas">
            <text:p>Minutemen Bradley County Arkansas</text:p>
          </table:table-cell>
          <table:table-cell office:value-type="string">
            <text:p>https://www.facebook.com/groups/287686678067322/</text:p>
          </table:table-cell>
          <table:table-cell table:number-columns-repeated="9"/>
        </table:table-row>
        <table:table-row table:style-name="ro4">
          <table:table-cell office:value-type="string">
            <text:p>Calhoun County</text:p>
          </table:table-cell>
          <table:table-cell table:formula="of:=CONCATENATE(&quot;Minutemen &quot;; [.A21];&quot; Arkansas&quot;)" office:value-type="string" office:string-value="Minutemen Calhoun County Arkansas">
            <text:p>Minutemen Calhoun County Arkansas</text:p>
          </table:table-cell>
          <table:table-cell office:value-type="string">
            <text:p>https://www.facebook.com/groups/267107196803439/</text:p>
          </table:table-cell>
          <table:table-cell table:number-columns-repeated="9"/>
        </table:table-row>
        <table:table-row table:style-name="ro4">
          <table:table-cell office:value-type="string">
            <text:p>Carroll County</text:p>
          </table:table-cell>
          <table:table-cell table:formula="of:=CONCATENATE(&quot;Minutemen &quot;; [.A22];&quot; Arkansas&quot;)" office:value-type="string" office:string-value="Minutemen Carroll County Arkansas">
            <text:p>Minutemen Carroll County Arkansas</text:p>
          </table:table-cell>
          <table:table-cell office:value-type="string">
            <text:p>https://www.facebook.com/groups/475080649258174/</text:p>
          </table:table-cell>
          <table:table-cell table:number-columns-repeated="9"/>
        </table:table-row>
        <table:table-row table:style-name="ro4">
          <table:table-cell office:value-type="string">
            <text:p>Chicot County</text:p>
          </table:table-cell>
          <table:table-cell table:formula="of:=CONCATENATE(&quot;Minutemen &quot;; [.A23];&quot; Arkansas&quot;)" office:value-type="string" office:string-value="Minutemen Chicot County Arkansas">
            <text:p>Minutemen Chicot County Arkansas</text:p>
          </table:table-cell>
          <table:table-cell office:value-type="string">
            <text:p>https://www.facebook.com/groups/227943500734401/</text:p>
          </table:table-cell>
          <table:table-cell table:number-columns-repeated="9"/>
        </table:table-row>
        <table:table-row table:style-name="ro4">
          <table:table-cell office:value-type="string">
            <text:p>Clark County</text:p>
          </table:table-cell>
          <table:table-cell table:formula="of:=CONCATENATE(&quot;Minutemen &quot;; [.A24];&quot; Arkansas&quot;)" office:value-type="string" office:string-value="Minutemen Clark County Arkansas">
            <text:p>Minutemen Clark County Arkansas</text:p>
          </table:table-cell>
          <table:table-cell office:value-type="string">
            <text:p>https://www.facebook.com/groups/1391211881101257/</text:p>
          </table:table-cell>
          <table:table-cell table:number-columns-repeated="9"/>
        </table:table-row>
        <table:table-row table:style-name="ro4">
          <table:table-cell office:value-type="string">
            <text:p>Clay County</text:p>
          </table:table-cell>
          <table:table-cell table:formula="of:=CONCATENATE(&quot;Minutemen &quot;; [.A25];&quot; Arkansas&quot;)" office:value-type="string" office:string-value="Minutemen Clay County Arkansas">
            <text:p>Minutemen Clay County Arkansas</text:p>
          </table:table-cell>
          <table:table-cell office:value-type="string">
            <text:p>https://www.facebook.com/groups/581247858649304/</text:p>
          </table:table-cell>
          <table:table-cell table:number-columns-repeated="9"/>
        </table:table-row>
        <table:table-row table:style-name="ro4">
          <table:table-cell office:value-type="string">
            <text:p>Cleburne County</text:p>
          </table:table-cell>
          <table:table-cell table:formula="of:=CONCATENATE(&quot;Minutemen &quot;; [.A26];&quot; Arkansas&quot;)" office:value-type="string" office:string-value="Minutemen Cleburne County Arkansas">
            <text:p>Minutemen Cleburne County Arkansas</text:p>
          </table:table-cell>
          <table:table-cell office:value-type="string">
            <text:p>https://www.facebook.com/groups/654328824614509/</text:p>
          </table:table-cell>
          <table:table-cell table:number-columns-repeated="9"/>
        </table:table-row>
        <table:table-row table:style-name="ro4">
          <table:table-cell office:value-type="string">
            <text:p>Cleveland County</text:p>
          </table:table-cell>
          <table:table-cell table:formula="of:=CONCATENATE(&quot;Minutemen &quot;; [.A27];&quot; Arkansas&quot;)" office:value-type="string" office:string-value="Minutemen Cleveland County Arkansas">
            <text:p>Minutemen Cleveland County Arkansas</text:p>
          </table:table-cell>
          <table:table-cell office:value-type="string">
            <text:p>https://www.facebook.com/groups/229654910561747/</text:p>
          </table:table-cell>
          <table:table-cell table:number-columns-repeated="9"/>
        </table:table-row>
        <table:table-row table:style-name="ro4">
          <table:table-cell office:value-type="string">
            <text:p>Columbia County</text:p>
          </table:table-cell>
          <table:table-cell table:formula="of:=CONCATENATE(&quot;Minutemen &quot;; [.A28];&quot; Arkansas&quot;)" office:value-type="string" office:string-value="Minutemen Columbia County Arkansas">
            <text:p>Minutemen Columbia County Arkansas</text:p>
          </table:table-cell>
          <table:table-cell office:value-type="string">
            <text:p>https://www.facebook.com/groups/1579874138903420/</text:p>
          </table:table-cell>
          <table:table-cell table:number-columns-repeated="9"/>
        </table:table-row>
        <table:table-row table:style-name="ro4">
          <table:table-cell office:value-type="string">
            <text:p>Conway County</text:p>
          </table:table-cell>
          <table:table-cell table:formula="of:=CONCATENATE(&quot;Minutemen &quot;; [.A29];&quot; Arkansas&quot;)" office:value-type="string" office:string-value="Minutemen Conway County Arkansas">
            <text:p>Minutemen Conway County Arkansas</text:p>
          </table:table-cell>
          <table:table-cell office:value-type="string">
            <text:p>https://www.facebook.com/groups/771043416262644/</text:p>
          </table:table-cell>
          <table:table-cell table:number-columns-repeated="9"/>
        </table:table-row>
        <table:table-row table:style-name="ro4">
          <table:table-cell office:value-type="string">
            <text:p>Craighead County</text:p>
          </table:table-cell>
          <table:table-cell table:formula="of:=CONCATENATE(&quot;Minutemen &quot;; [.A30];&quot; Arkansas&quot;)" office:value-type="string" office:string-value="Minutemen Craighead County Arkansas">
            <text:p>Minutemen Craighead County Arkansas</text:p>
          </table:table-cell>
          <table:table-cell office:value-type="string">
            <text:p>https://www.facebook.com/groups/251216291730321/</text:p>
          </table:table-cell>
          <table:table-cell table:number-columns-repeated="9"/>
        </table:table-row>
        <table:table-row table:style-name="ro4">
          <table:table-cell office:value-type="string">
            <text:p>Crawford County</text:p>
          </table:table-cell>
          <table:table-cell table:formula="of:=CONCATENATE(&quot;Minutemen &quot;; [.A31];&quot; Arkansas&quot;)" office:value-type="string" office:string-value="Minutemen Crawford County Arkansas">
            <text:p>Minutemen Crawford County Arkansas</text:p>
          </table:table-cell>
          <table:table-cell office:value-type="string">
            <text:p>https://www.facebook.com/groups/1417414228520178/</text:p>
          </table:table-cell>
          <table:table-cell table:number-columns-repeated="9"/>
        </table:table-row>
        <table:table-row table:style-name="ro4">
          <table:table-cell office:value-type="string">
            <text:p>Crittenden County</text:p>
          </table:table-cell>
          <table:table-cell table:formula="of:=CONCATENATE(&quot;Minutemen &quot;; [.A32];&quot; Arkansas&quot;)" office:value-type="string" office:string-value="Minutemen Crittenden County Arkansas">
            <text:p>Minutemen Crittenden County Arkansas</text:p>
          </table:table-cell>
          <table:table-cell office:value-type="string">
            <text:p>https://www.facebook.com/groups/224992391032407/</text:p>
          </table:table-cell>
          <table:table-cell table:number-columns-repeated="9"/>
        </table:table-row>
        <table:table-row table:style-name="ro4">
          <table:table-cell office:value-type="string">
            <text:p>Cross County</text:p>
          </table:table-cell>
          <table:table-cell table:formula="of:=CONCATENATE(&quot;Minutemen &quot;; [.A33];&quot; Arkansas&quot;)" office:value-type="string" office:string-value="Minutemen Cross County Arkansas">
            <text:p>Minutemen Cross County Arkansas</text:p>
          </table:table-cell>
          <table:table-cell office:value-type="string">
            <text:p>https://www.facebook.com/groups/774013592611614/</text:p>
          </table:table-cell>
          <table:table-cell table:number-columns-repeated="9"/>
        </table:table-row>
        <table:table-row table:style-name="ro4">
          <table:table-cell office:value-type="string">
            <text:p>Dallas County</text:p>
          </table:table-cell>
          <table:table-cell table:formula="of:=CONCATENATE(&quot;Minutemen &quot;; [.A34];&quot; Arkansas&quot;)" office:value-type="string" office:string-value="Minutemen Dallas County Arkansas">
            <text:p>Minutemen Dallas County Arkansas</text:p>
          </table:table-cell>
          <table:table-cell office:value-type="string">
            <text:p>https://www.facebook.com/groups/610731792346173/</text:p>
          </table:table-cell>
          <table:table-cell table:number-columns-repeated="9"/>
        </table:table-row>
        <table:table-row table:style-name="ro4">
          <table:table-cell office:value-type="string">
            <text:p>Desha County</text:p>
          </table:table-cell>
          <table:table-cell table:formula="of:=CONCATENATE(&quot;Minutemen &quot;; [.A35];&quot; Arkansas&quot;)" office:value-type="string" office:string-value="Minutemen Desha County Arkansas">
            <text:p>Minutemen Desha County Arkansas</text:p>
          </table:table-cell>
          <table:table-cell office:value-type="string">
            <text:p>https://www.facebook.com/groups/1452956834941946/</text:p>
          </table:table-cell>
          <table:table-cell table:number-columns-repeated="9"/>
        </table:table-row>
        <table:table-row table:style-name="ro4">
          <table:table-cell office:value-type="string">
            <text:p>Drew County</text:p>
          </table:table-cell>
          <table:table-cell table:formula="of:=CONCATENATE(&quot;Minutemen &quot;; [.A36];&quot; Arkansas&quot;)" office:value-type="string" office:string-value="Minutemen Drew County Arkansas">
            <text:p>Minutemen Drew County Arkansas</text:p>
          </table:table-cell>
          <table:table-cell office:value-type="string">
            <text:p>https://www.facebook.com/groups/276508945847944/</text:p>
          </table:table-cell>
          <table:table-cell table:number-columns-repeated="9"/>
        </table:table-row>
        <table:table-row table:style-name="ro4">
          <table:table-cell office:value-type="string">
            <text:p>Faulkner County</text:p>
          </table:table-cell>
          <table:table-cell table:formula="of:=CONCATENATE(&quot;Minutemen &quot;; [.A37];&quot; Arkansas&quot;)" office:value-type="string" office:string-value="Minutemen Faulkner County Arkansas">
            <text:p>Minutemen Faulkner County Arkansas</text:p>
          </table:table-cell>
          <table:table-cell office:value-type="string">
            <text:p>https://www.facebook.com/groups/676535902403482/</text:p>
          </table:table-cell>
          <table:table-cell table:number-columns-repeated="9"/>
        </table:table-row>
        <table:table-row table:style-name="ro4">
          <table:table-cell office:value-type="string">
            <text:p>Franklin County</text:p>
          </table:table-cell>
          <table:table-cell table:formula="of:=CONCATENATE(&quot;Minutemen &quot;; [.A38];&quot; Arkansas&quot;)" office:value-type="string" office:string-value="Minutemen Franklin County Arkansas">
            <text:p>Minutemen Franklin County Arkansas</text:p>
          </table:table-cell>
          <table:table-cell office:value-type="string">
            <text:p>https://www.facebook.com/groups/450942421707944/</text:p>
          </table:table-cell>
          <table:table-cell table:number-columns-repeated="9"/>
        </table:table-row>
        <table:table-row table:style-name="ro4">
          <table:table-cell office:value-type="string">
            <text:p>Fulton County</text:p>
          </table:table-cell>
          <table:table-cell table:formula="of:=CONCATENATE(&quot;Minutemen &quot;; [.A39];&quot; Arkansas&quot;)" office:value-type="string" office:string-value="Minutemen Fulton County Arkansas">
            <text:p>Minutemen Fulton County Arkansas</text:p>
          </table:table-cell>
          <table:table-cell office:value-type="string">
            <text:p>https://www.facebook.com/groups/233635263494664/</text:p>
          </table:table-cell>
          <table:table-cell table:number-columns-repeated="9"/>
        </table:table-row>
        <table:table-row table:style-name="ro4">
          <table:table-cell office:value-type="string">
            <text:p>Garland County</text:p>
          </table:table-cell>
          <table:table-cell table:formula="of:=CONCATENATE(&quot;Minutemen &quot;; [.A40];&quot; Arkansas&quot;)" office:value-type="string" office:string-value="Minutemen Garland County Arkansas">
            <text:p>Minutemen Garland County Arkansas</text:p>
          </table:table-cell>
          <table:table-cell office:value-type="string">
            <text:p>https://www.facebook.com/groups/1477166982497696/</text:p>
          </table:table-cell>
          <table:table-cell table:number-columns-repeated="9"/>
        </table:table-row>
        <table:table-row table:style-name="ro4">
          <table:table-cell office:value-type="string">
            <text:p>Grant County</text:p>
          </table:table-cell>
          <table:table-cell table:formula="of:=CONCATENATE(&quot;Minutemen &quot;; [.A41];&quot; Arkansas&quot;)" office:value-type="string" office:string-value="Minutemen Grant County Arkansas">
            <text:p>Minutemen Grant County Arkansas</text:p>
          </table:table-cell>
          <table:table-cell office:value-type="string">
            <text:p>https://www.facebook.com/groups/227292820798742/</text:p>
          </table:table-cell>
          <table:table-cell table:number-columns-repeated="9"/>
        </table:table-row>
        <table:table-row table:style-name="ro4">
          <table:table-cell office:value-type="string">
            <text:p>Greene County</text:p>
          </table:table-cell>
          <table:table-cell table:formula="of:=CONCATENATE(&quot;Minutemen &quot;; [.A42];&quot; Arkansas&quot;)" office:value-type="string" office:string-value="Minutemen Greene County Arkansas">
            <text:p>Minutemen Greene County Arkansas</text:p>
          </table:table-cell>
          <table:table-cell office:value-type="string">
            <text:p>https://www.facebook.com/groups/633807696701498/</text:p>
          </table:table-cell>
          <table:table-cell table:number-columns-repeated="9"/>
        </table:table-row>
        <table:table-row table:style-name="ro4">
          <table:table-cell office:value-type="string">
            <text:p>Hempstead County</text:p>
          </table:table-cell>
          <table:table-cell table:formula="of:=CONCATENATE(&quot;Minutemen &quot;; [.A43];&quot; Arkansas&quot;)" office:value-type="string" office:string-value="Minutemen Hempstead County Arkansas">
            <text:p>Minutemen Hempstead County Arkansas</text:p>
          </table:table-cell>
          <table:table-cell office:value-type="string">
            <text:p>https://www.facebook.com/groups/283463208480663/</text:p>
          </table:table-cell>
          <table:table-cell table:number-columns-repeated="9"/>
        </table:table-row>
        <table:table-row table:style-name="ro4">
          <table:table-cell office:value-type="string">
            <text:p>Hot Spring County</text:p>
          </table:table-cell>
          <table:table-cell table:formula="of:=CONCATENATE(&quot;Minutemen &quot;; [.A44];&quot; Arkansas&quot;)" office:value-type="string" office:string-value="Minutemen Hot Spring County Arkansas">
            <text:p>Minutemen Hot Spring County Arkansas</text:p>
          </table:table-cell>
          <table:table-cell office:value-type="string">
            <text:p>https://www.facebook.com/groups/280865288747301/</text:p>
          </table:table-cell>
          <table:table-cell table:number-columns-repeated="9"/>
        </table:table-row>
        <table:table-row table:style-name="ro4">
          <table:table-cell office:value-type="string">
            <text:p>Howard County</text:p>
          </table:table-cell>
          <table:table-cell table:formula="of:=CONCATENATE(&quot;Minutemen &quot;; [.A45];&quot; Arkansas&quot;)" office:value-type="string" office:string-value="Minutemen Howard County Arkansas">
            <text:p>Minutemen Howard County Arkansas</text:p>
          </table:table-cell>
          <table:table-cell office:value-type="string">
            <text:p>https://www.facebook.com/groups/316330675181335/</text:p>
          </table:table-cell>
          <table:table-cell table:number-columns-repeated="9"/>
        </table:table-row>
        <table:table-row table:style-name="ro4">
          <table:table-cell office:value-type="string">
            <text:p>Independence County</text:p>
          </table:table-cell>
          <table:table-cell table:formula="of:=CONCATENATE(&quot;Minutemen &quot;; [.A46];&quot; Arkansas&quot;)" office:value-type="string" office:string-value="Minutemen Independence County Arkansas">
            <text:p>Minutemen Independence County Arkansas</text:p>
          </table:table-cell>
          <table:table-cell office:value-type="string">
            <text:p>https://www.facebook.com/groups/624837824259648/</text:p>
          </table:table-cell>
          <table:table-cell table:number-columns-repeated="9"/>
        </table:table-row>
        <table:table-row table:style-name="ro4">
          <table:table-cell office:value-type="string">
            <text:p>Izard County</text:p>
          </table:table-cell>
          <table:table-cell table:formula="of:=CONCATENATE(&quot;Minutemen &quot;; [.A47];&quot; Arkansas&quot;)" office:value-type="string" office:string-value="Minutemen Izard County Arkansas">
            <text:p>Minutemen Izard County Arkansas</text:p>
          </table:table-cell>
          <table:table-cell office:value-type="string">
            <text:p>https://www.facebook.com/groups/517497721684226/</text:p>
          </table:table-cell>
          <table:table-cell table:number-columns-repeated="9"/>
        </table:table-row>
        <table:table-row table:style-name="ro4">
          <table:table-cell office:value-type="string">
            <text:p>Jackson County</text:p>
          </table:table-cell>
          <table:table-cell table:formula="of:=CONCATENATE(&quot;Minutemen &quot;; [.A48];&quot; Arkansas&quot;)" office:value-type="string" office:string-value="Minutemen Jackson County Arkansas">
            <text:p>Minutemen Jackson County Arkansas</text:p>
          </table:table-cell>
          <table:table-cell office:value-type="string">
            <text:p>https://www.facebook.com/groups/735151223203180/</text:p>
          </table:table-cell>
          <table:table-cell table:number-columns-repeated="9"/>
        </table:table-row>
        <table:table-row table:style-name="ro4">
          <table:table-cell office:value-type="string">
            <text:p>Jefferson County</text:p>
          </table:table-cell>
          <table:table-cell table:formula="of:=CONCATENATE(&quot;Minutemen &quot;; [.A49];&quot; Arkansas&quot;)" office:value-type="string" office:string-value="Minutemen Jefferson County Arkansas">
            <text:p>Minutemen Jefferson County Arkansas</text:p>
          </table:table-cell>
          <table:table-cell office:value-type="string">
            <text:p>https://www.facebook.com/groups/1403113493295441/</text:p>
          </table:table-cell>
          <table:table-cell table:number-columns-repeated="9"/>
        </table:table-row>
        <table:table-row table:style-name="ro4">
          <table:table-cell office:value-type="string">
            <text:p>Johnson County</text:p>
          </table:table-cell>
          <table:table-cell table:formula="of:=CONCATENATE(&quot;Minutemen &quot;; [.A50];&quot; Arkansas&quot;)" office:value-type="string" office:string-value="Minutemen Johnson County Arkansas">
            <text:p>Minutemen Johnson County Arkansas</text:p>
          </table:table-cell>
          <table:table-cell office:value-type="string">
            <text:p>https://www.facebook.com/groups/1483007591913028/</text:p>
          </table:table-cell>
          <table:table-cell table:number-columns-repeated="9"/>
        </table:table-row>
        <table:table-row table:style-name="ro4">
          <table:table-cell office:value-type="string">
            <text:p>Lafayette County</text:p>
          </table:table-cell>
          <table:table-cell table:formula="of:=CONCATENATE(&quot;Minutemen &quot;; [.A51];&quot; Arkansas&quot;)" office:value-type="string" office:string-value="Minutemen Lafayette County Arkansas">
            <text:p>Minutemen Lafayette County Arkansas</text:p>
          </table:table-cell>
          <table:table-cell office:value-type="string">
            <text:p>https://www.facebook.com/groups/260931320756605/</text:p>
          </table:table-cell>
          <table:table-cell table:number-columns-repeated="9"/>
        </table:table-row>
        <table:table-row table:style-name="ro4">
          <table:table-cell office:value-type="string">
            <text:p>Lawrence County</text:p>
          </table:table-cell>
          <table:table-cell table:formula="of:=CONCATENATE(&quot;Minutemen &quot;; [.A52];&quot; Arkansas&quot;)" office:value-type="string" office:string-value="Minutemen Lawrence County Arkansas">
            <text:p>Minutemen Lawrence County Arkansas</text:p>
          </table:table-cell>
          <table:table-cell office:value-type="string">
            <text:p>https://www.facebook.com/groups/219476751584564/</text:p>
          </table:table-cell>
          <table:table-cell table:number-columns-repeated="9"/>
        </table:table-row>
        <table:table-row table:style-name="ro4">
          <table:table-cell office:value-type="string">
            <text:p>Lee County</text:p>
          </table:table-cell>
          <table:table-cell table:formula="of:=CONCATENATE(&quot;Minutemen &quot;; [.A53];&quot; Arkansas&quot;)" office:value-type="string" office:string-value="Minutemen Lee County Arkansas">
            <text:p>Minutemen Lee County Arkansas</text:p>
          </table:table-cell>
          <table:table-cell office:value-type="string">
            <text:p>https://www.facebook.com/groups/232604166943928/</text:p>
          </table:table-cell>
          <table:table-cell table:number-columns-repeated="9"/>
        </table:table-row>
        <table:table-row table:style-name="ro4">
          <table:table-cell office:value-type="string">
            <text:p>Lincoln County</text:p>
          </table:table-cell>
          <table:table-cell table:formula="of:=CONCATENATE(&quot;Minutemen &quot;; [.A54];&quot; Arkansas&quot;)" office:value-type="string" office:string-value="Minutemen Lincoln County Arkansas">
            <text:p>Minutemen Lincoln County Arkansas</text:p>
          </table:table-cell>
          <table:table-cell office:value-type="string">
            <text:p>https://www.facebook.com/groups/544995045614334/</text:p>
          </table:table-cell>
          <table:table-cell table:number-columns-repeated="9"/>
        </table:table-row>
        <table:table-row table:style-name="ro4">
          <table:table-cell office:value-type="string">
            <text:p>Little River County</text:p>
          </table:table-cell>
          <table:table-cell table:formula="of:=CONCATENATE(&quot;Minutemen &quot;; [.A55];&quot; Arkansas&quot;)" office:value-type="string" office:string-value="Minutemen Little River County Arkansas">
            <text:p>Minutemen Little River County Arkansas</text:p>
          </table:table-cell>
          <table:table-cell office:value-type="string">
            <text:p>https://www.facebook.com/groups/482715451830527/</text:p>
          </table:table-cell>
          <table:table-cell table:number-columns-repeated="9"/>
        </table:table-row>
        <table:table-row table:style-name="ro4">
          <table:table-cell office:value-type="string">
            <text:p>Logan County</text:p>
          </table:table-cell>
          <table:table-cell table:formula="of:=CONCATENATE(&quot;Minutemen &quot;; [.A56];&quot; Arkansas&quot;)" office:value-type="string" office:string-value="Minutemen Logan County Arkansas">
            <text:p>Minutemen Logan County Arkansas</text:p>
          </table:table-cell>
          <table:table-cell office:value-type="string">
            <text:p>https://www.facebook.com/groups/1482255615320096/</text:p>
          </table:table-cell>
          <table:table-cell table:number-columns-repeated="9"/>
        </table:table-row>
        <table:table-row table:style-name="ro4">
          <table:table-cell office:value-type="string">
            <text:p>Lonoke County</text:p>
          </table:table-cell>
          <table:table-cell table:formula="of:=CONCATENATE(&quot;Minutemen &quot;; [.A57];&quot; Arkansas&quot;)" office:value-type="string" office:string-value="Minutemen Lonoke County Arkansas">
            <text:p>Minutemen Lonoke County Arkansas</text:p>
          </table:table-cell>
          <table:table-cell office:value-type="string">
            <text:p>https://www.facebook.com/groups/743838812314741/</text:p>
          </table:table-cell>
          <table:table-cell table:number-columns-repeated="9"/>
        </table:table-row>
        <table:table-row table:style-name="ro4">
          <table:table-cell office:value-type="string">
            <text:p>Madison County</text:p>
          </table:table-cell>
          <table:table-cell table:formula="of:=CONCATENATE(&quot;Minutemen &quot;; [.A58];&quot; Arkansas&quot;)" office:value-type="string" office:string-value="Minutemen Madison County Arkansas">
            <text:p>Minutemen Madison County Arkansas</text:p>
          </table:table-cell>
          <table:table-cell office:value-type="string">
            <text:p>https://www.facebook.com/groups/1472451186317733/</text:p>
          </table:table-cell>
          <table:table-cell table:number-columns-repeated="9"/>
        </table:table-row>
        <table:table-row table:style-name="ro4">
          <table:table-cell office:value-type="string">
            <text:p>Marion County</text:p>
          </table:table-cell>
          <table:table-cell table:formula="of:=CONCATENATE(&quot;Minutemen &quot;; [.A59];&quot; Arkansas&quot;)" office:value-type="string" office:string-value="Minutemen Marion County Arkansas">
            <text:p>Minutemen Marion County Arkansas</text:p>
          </table:table-cell>
          <table:table-cell office:value-type="string">
            <text:p>https://www.facebook.com/groups/713162558734675/</text:p>
          </table:table-cell>
          <table:table-cell table:number-columns-repeated="9"/>
        </table:table-row>
        <table:table-row table:style-name="ro4">
          <table:table-cell office:value-type="string">
            <text:p>Miller County</text:p>
          </table:table-cell>
          <table:table-cell table:formula="of:=CONCATENATE(&quot;Minutemen &quot;; [.A60];&quot; Arkansas&quot;)" office:value-type="string" office:string-value="Minutemen Miller County Arkansas">
            <text:p>Minutemen Miller County Arkansas</text:p>
          </table:table-cell>
          <table:table-cell office:value-type="string">
            <text:p>https://www.facebook.com/groups/479608145501508/</text:p>
          </table:table-cell>
          <table:table-cell table:number-columns-repeated="9"/>
        </table:table-row>
        <table:table-row table:style-name="ro4">
          <table:table-cell office:value-type="string">
            <text:p>Mississippi County</text:p>
          </table:table-cell>
          <table:table-cell table:formula="of:=CONCATENATE(&quot;Minutemen &quot;; [.A61];&quot; Arkansas&quot;)" office:value-type="string" office:string-value="Minutemen Mississippi County Arkansas">
            <text:p>Minutemen Mississippi County Arkansas</text:p>
          </table:table-cell>
          <table:table-cell office:value-type="string">
            <text:p>https://www.facebook.com/groups/707321442653620/</text:p>
          </table:table-cell>
          <table:table-cell table:number-columns-repeated="9"/>
        </table:table-row>
        <table:table-row table:style-name="ro4">
          <table:table-cell office:value-type="string">
            <text:p>Monroe County</text:p>
          </table:table-cell>
          <table:table-cell table:formula="of:=CONCATENATE(&quot;Minutemen &quot;; [.A62];&quot; Arkansas&quot;)" office:value-type="string" office:string-value="Minutemen Monroe County Arkansas">
            <text:p>Minutemen Monroe County Arkansas</text:p>
          </table:table-cell>
          <table:table-cell office:value-type="string">
            <text:p>https://www.facebook.com/groups/1408173599455601/</text:p>
          </table:table-cell>
          <table:table-cell table:number-columns-repeated="9"/>
        </table:table-row>
        <table:table-row table:style-name="ro4">
          <table:table-cell office:value-type="string">
            <text:p>Montgomery County</text:p>
          </table:table-cell>
          <table:table-cell table:formula="of:=CONCATENATE(&quot;Minutemen &quot;; [.A63];&quot; Arkansas&quot;)" office:value-type="string" office:string-value="Minutemen Montgomery County Arkansas">
            <text:p>Minutemen Montgomery County Arkansas</text:p>
          </table:table-cell>
          <table:table-cell office:value-type="string">
            <text:p>https://www.facebook.com/groups/1413252178937276/</text:p>
          </table:table-cell>
          <table:table-cell table:number-columns-repeated="9"/>
        </table:table-row>
        <table:table-row table:style-name="ro4">
          <table:table-cell office:value-type="string">
            <text:p>Nevada County</text:p>
          </table:table-cell>
          <table:table-cell table:formula="of:=CONCATENATE(&quot;Minutemen &quot;; [.A64];&quot; Arkansas&quot;)" office:value-type="string" office:string-value="Minutemen Nevada County Arkansas">
            <text:p>Minutemen Nevada County Arkansas</text:p>
          </table:table-cell>
          <table:table-cell office:value-type="string">
            <text:p>https://www.facebook.com/groups/860115787337796/</text:p>
          </table:table-cell>
          <table:table-cell table:number-columns-repeated="9"/>
        </table:table-row>
        <table:table-row table:style-name="ro4">
          <table:table-cell office:value-type="string">
            <text:p>Newton County</text:p>
          </table:table-cell>
          <table:table-cell table:formula="of:=CONCATENATE(&quot;Minutemen &quot;; [.A65];&quot; Arkansas&quot;)" office:value-type="string" office:string-value="Minutemen Newton County Arkansas">
            <text:p>Minutemen Newton County Arkansas</text:p>
          </table:table-cell>
          <table:table-cell office:value-type="string">
            <text:p>https://www.facebook.com/groups/237003139837224/</text:p>
          </table:table-cell>
          <table:table-cell table:number-columns-repeated="9"/>
        </table:table-row>
        <table:table-row table:style-name="ro4">
          <table:table-cell office:value-type="string">
            <text:p>Ouachita County</text:p>
          </table:table-cell>
          <table:table-cell table:formula="of:=CONCATENATE(&quot;Minutemen &quot;; [.A66];&quot; Arkansas&quot;)" office:value-type="string" office:string-value="Minutemen Ouachita County Arkansas">
            <text:p>Minutemen Ouachita County Arkansas</text:p>
          </table:table-cell>
          <table:table-cell office:value-type="string">
            <text:p>https://www.facebook.com/groups/624601917614861/</text:p>
          </table:table-cell>
          <table:table-cell table:number-columns-repeated="9"/>
        </table:table-row>
        <table:table-row table:style-name="ro4">
          <table:table-cell office:value-type="string">
            <text:p>Perry County</text:p>
          </table:table-cell>
          <table:table-cell table:formula="of:=CONCATENATE(&quot;Minutemen &quot;; [.A67];&quot; Arkansas&quot;)" office:value-type="string" office:string-value="Minutemen Perry County Arkansas">
            <text:p>Minutemen Perry County Arkansas</text:p>
          </table:table-cell>
          <table:table-cell office:value-type="string">
            <text:p>https://www.facebook.com/groups/299220880233737/</text:p>
          </table:table-cell>
          <table:table-cell table:number-columns-repeated="9"/>
        </table:table-row>
        <table:table-row table:style-name="ro4">
          <table:table-cell office:value-type="string">
            <text:p>Phillips County</text:p>
          </table:table-cell>
          <table:table-cell table:formula="of:=CONCATENATE(&quot;Minutemen &quot;; [.A68];&quot; Arkansas&quot;)" office:value-type="string" office:string-value="Minutemen Phillips County Arkansas">
            <text:p>Minutemen Phillips County Arkansas</text:p>
          </table:table-cell>
          <table:table-cell office:value-type="string">
            <text:p>https://www.facebook.com/groups/307052236115334/</text:p>
          </table:table-cell>
          <table:table-cell table:number-columns-repeated="9"/>
        </table:table-row>
        <table:table-row table:style-name="ro4">
          <table:table-cell office:value-type="string">
            <text:p>Pike County</text:p>
          </table:table-cell>
          <table:table-cell table:formula="of:=CONCATENATE(&quot;Minutemen &quot;; [.A69];&quot; Arkansas&quot;)" office:value-type="string" office:string-value="Minutemen Pike County Arkansas">
            <text:p>Minutemen Pike County Arkansas</text:p>
          </table:table-cell>
          <table:table-cell office:value-type="string">
            <text:p>https://www.facebook.com/groups/263283043849747/</text:p>
          </table:table-cell>
          <table:table-cell table:number-columns-repeated="9"/>
        </table:table-row>
        <table:table-row table:style-name="ro4">
          <table:table-cell office:value-type="string">
            <text:p>Poinsett County</text:p>
          </table:table-cell>
          <table:table-cell table:formula="of:=CONCATENATE(&quot;Minutemen &quot;; [.A70];&quot; Arkansas&quot;)" office:value-type="string" office:string-value="Minutemen Poinsett County Arkansas">
            <text:p>Minutemen Poinsett County Arkansas</text:p>
          </table:table-cell>
          <table:table-cell office:value-type="string">
            <text:p>https://www.facebook.com/groups/229599903900964/</text:p>
          </table:table-cell>
          <table:table-cell table:number-columns-repeated="9"/>
        </table:table-row>
        <table:table-row table:style-name="ro4">
          <table:table-cell office:value-type="string">
            <text:p>Polk County</text:p>
          </table:table-cell>
          <table:table-cell table:formula="of:=CONCATENATE(&quot;Minutemen &quot;; [.A71];&quot; Arkansas&quot;)" office:value-type="string" office:string-value="Minutemen Polk County Arkansas">
            <text:p>Minutemen Polk County Arkansas</text:p>
          </table:table-cell>
          <table:table-cell office:value-type="string">
            <text:p>https://www.facebook.com/groups/693117624086502/</text:p>
          </table:table-cell>
          <table:table-cell table:number-columns-repeated="9"/>
        </table:table-row>
        <table:table-row table:style-name="ro4">
          <table:table-cell office:value-type="string">
            <text:p>Pope County</text:p>
          </table:table-cell>
          <table:table-cell table:formula="of:=CONCATENATE(&quot;Minutemen &quot;; [.A72];&quot; Arkansas&quot;)" office:value-type="string" office:string-value="Minutemen Pope County Arkansas">
            <text:p>Minutemen Pope County Arkansas</text:p>
          </table:table-cell>
          <table:table-cell office:value-type="string">
            <text:p>https://www.facebook.com/groups/753313904700999/</text:p>
          </table:table-cell>
          <table:table-cell table:number-columns-repeated="9"/>
        </table:table-row>
        <table:table-row table:style-name="ro4">
          <table:table-cell office:value-type="string">
            <text:p>Prairie County</text:p>
          </table:table-cell>
          <table:table-cell table:formula="of:=CONCATENATE(&quot;Minutemen &quot;; [.A73];&quot; Arkansas&quot;)" office:value-type="string" office:string-value="Minutemen Prairie County Arkansas">
            <text:p>Minutemen Prairie County Arkansas</text:p>
          </table:table-cell>
          <table:table-cell office:value-type="string">
            <text:p>https://www.facebook.com/groups/679502332097805/</text:p>
          </table:table-cell>
          <table:table-cell table:number-columns-repeated="9"/>
        </table:table-row>
        <table:table-row table:style-name="ro4">
          <table:table-cell office:value-type="string">
            <text:p>Pulaski County</text:p>
          </table:table-cell>
          <table:table-cell table:formula="of:=CONCATENATE(&quot;Minutemen &quot;; [.A74];&quot; Arkansas&quot;)" office:value-type="string" office:string-value="Minutemen Pulaski County Arkansas">
            <text:p>Minutemen Pulaski County Arkansas</text:p>
          </table:table-cell>
          <table:table-cell office:value-type="string">
            <text:p>https://www.facebook.com/groups/765981460086970/</text:p>
          </table:table-cell>
          <table:table-cell table:number-columns-repeated="9"/>
        </table:table-row>
        <table:table-row table:style-name="ro4">
          <table:table-cell office:value-type="string">
            <text:p>Randolph County</text:p>
          </table:table-cell>
          <table:table-cell table:formula="of:=CONCATENATE(&quot;Minutemen &quot;; [.A75];&quot; Arkansas&quot;)" office:value-type="string" office:string-value="Minutemen Randolph County Arkansas">
            <text:p>Minutemen Randolph County Arkansas</text:p>
          </table:table-cell>
          <table:table-cell office:value-type="string">
            <text:p>https://www.facebook.com/groups/1463807583851170/</text:p>
          </table:table-cell>
          <table:table-cell table:number-columns-repeated="9"/>
        </table:table-row>
        <table:table-row table:style-name="ro4">
          <table:table-cell office:value-type="string">
            <text:p>Saline County</text:p>
          </table:table-cell>
          <table:table-cell table:formula="of:=CONCATENATE(&quot;Minutemen &quot;; [.A76];&quot; Arkansas&quot;)" office:value-type="string" office:string-value="Minutemen Saline County Arkansas">
            <text:p>Minutemen Saline County Arkansas</text:p>
          </table:table-cell>
          <table:table-cell office:value-type="string">
            <text:p>https://www.facebook.com/groups/299983493490212/</text:p>
          </table:table-cell>
          <table:table-cell table:number-columns-repeated="9"/>
        </table:table-row>
        <table:table-row table:style-name="ro4">
          <table:table-cell office:value-type="string">
            <text:p>Scott County</text:p>
          </table:table-cell>
          <table:table-cell table:formula="of:=CONCATENATE(&quot;Minutemen &quot;; [.A77];&quot; Arkansas&quot;)" office:value-type="string" office:string-value="Minutemen Scott County Arkansas">
            <text:p>Minutemen Scott County Arkansas</text:p>
          </table:table-cell>
          <table:table-cell office:value-type="string">
            <text:p>https://www.facebook.com/groups/569063149867249/</text:p>
          </table:table-cell>
          <table:table-cell table:number-columns-repeated="9"/>
        </table:table-row>
        <table:table-row table:style-name="ro4">
          <table:table-cell office:value-type="string">
            <text:p>Searcy County</text:p>
          </table:table-cell>
          <table:table-cell table:formula="of:=CONCATENATE(&quot;Minutemen &quot;; [.A78];&quot; Arkansas&quot;)" office:value-type="string" office:string-value="Minutemen Searcy County Arkansas">
            <text:p>Minutemen Searcy County Arkansas</text:p>
          </table:table-cell>
          <table:table-cell office:value-type="string">
            <text:p>https://www.facebook.com/groups/723088347713869/</text:p>
          </table:table-cell>
          <table:table-cell table:number-columns-repeated="9"/>
        </table:table-row>
        <table:table-row table:style-name="ro4">
          <table:table-cell office:value-type="string">
            <text:p>Sebastian County</text:p>
          </table:table-cell>
          <table:table-cell table:formula="of:=CONCATENATE(&quot;Minutemen &quot;; [.A79];&quot; Arkansas&quot;)" office:value-type="string" office:string-value="Minutemen Sebastian County Arkansas">
            <text:p>Minutemen Sebastian County Arkansas</text:p>
          </table:table-cell>
          <table:table-cell office:value-type="string">
            <text:p>https://www.facebook.com/groups/722550007796460/</text:p>
          </table:table-cell>
          <table:table-cell table:number-columns-repeated="9"/>
        </table:table-row>
        <table:table-row table:style-name="ro4">
          <table:table-cell office:value-type="string">
            <text:p>Sevier County</text:p>
          </table:table-cell>
          <table:table-cell table:formula="of:=CONCATENATE(&quot;Minutemen &quot;; [.A80];&quot; Arkansas&quot;)" office:value-type="string" office:string-value="Minutemen Sevier County Arkansas">
            <text:p>Minutemen Sevier County Arkansas</text:p>
          </table:table-cell>
          <table:table-cell office:value-type="string">
            <text:p>https://www.facebook.com/groups/688837027840480/</text:p>
          </table:table-cell>
          <table:table-cell table:number-columns-repeated="9"/>
        </table:table-row>
        <table:table-row table:style-name="ro4">
          <table:table-cell office:value-type="string">
            <text:p>Sharp County</text:p>
          </table:table-cell>
          <table:table-cell table:formula="of:=CONCATENATE(&quot;Minutemen &quot;; [.A81];&quot; Arkansas&quot;)" office:value-type="string" office:string-value="Minutemen Sharp County Arkansas">
            <text:p>Minutemen Sharp County Arkansas</text:p>
          </table:table-cell>
          <table:table-cell office:value-type="string">
            <text:p>https://www.facebook.com/groups/551917604921095/</text:p>
          </table:table-cell>
          <table:table-cell table:number-columns-repeated="9"/>
        </table:table-row>
        <table:table-row table:style-name="ro4">
          <table:table-cell office:value-type="string">
            <text:p>St. Francis County</text:p>
          </table:table-cell>
          <table:table-cell table:formula="of:=CONCATENATE(&quot;Minutemen &quot;; [.A82];&quot; Arkansas&quot;)" office:value-type="string" office:string-value="Minutemen St. Francis County Arkansas">
            <text:p>Minutemen St. Francis County Arkansas</text:p>
          </table:table-cell>
          <table:table-cell office:value-type="string">
            <text:p>https://www.facebook.com/groups/1496207227269475/</text:p>
          </table:table-cell>
          <table:table-cell table:number-columns-repeated="9"/>
        </table:table-row>
        <table:table-row table:style-name="ro4">
          <table:table-cell office:value-type="string">
            <text:p>Stone County</text:p>
          </table:table-cell>
          <table:table-cell table:formula="of:=CONCATENATE(&quot;Minutemen &quot;; [.A83];&quot; Arkansas&quot;)" office:value-type="string" office:string-value="Minutemen Stone County Arkansas">
            <text:p>Minutemen Stone County Arkansas</text:p>
          </table:table-cell>
          <table:table-cell office:value-type="string">
            <text:p>https://www.facebook.com/groups/1479312832287384/</text:p>
          </table:table-cell>
          <table:table-cell table:number-columns-repeated="9"/>
        </table:table-row>
        <table:table-row table:style-name="ro4">
          <table:table-cell office:value-type="string">
            <text:p>Union County</text:p>
          </table:table-cell>
          <table:table-cell table:formula="of:=CONCATENATE(&quot;Minutemen &quot;; [.A84];&quot; Arkansas&quot;)" office:value-type="string" office:string-value="Minutemen Union County Arkansas">
            <text:p>Minutemen Union County Arkansas</text:p>
          </table:table-cell>
          <table:table-cell office:value-type="string">
            <text:p>https://www.facebook.com/groups/490720861053481/</text:p>
          </table:table-cell>
          <table:table-cell table:number-columns-repeated="9"/>
        </table:table-row>
        <table:table-row table:style-name="ro4">
          <table:table-cell office:value-type="string">
            <text:p>Van Buren County</text:p>
          </table:table-cell>
          <table:table-cell table:formula="of:=CONCATENATE(&quot;Minutemen &quot;; [.A85];&quot; Arkansas&quot;)" office:value-type="string" office:string-value="Minutemen Van Buren County Arkansas">
            <text:p>Minutemen Van Buren County Arkansas</text:p>
          </table:table-cell>
          <table:table-cell office:value-type="string">
            <text:p>https://www.facebook.com/groups/777230555643956/</text:p>
          </table:table-cell>
          <table:table-cell table:number-columns-repeated="9"/>
        </table:table-row>
        <table:table-row table:style-name="ro4">
          <table:table-cell office:value-type="string">
            <text:p>Washington County</text:p>
          </table:table-cell>
          <table:table-cell table:formula="of:=CONCATENATE(&quot;Minutemen &quot;; [.A86];&quot; Arkansas&quot;)" office:value-type="string" office:string-value="Minutemen Washington County Arkansas">
            <text:p>Minutemen Washington County Arkansas</text:p>
          </table:table-cell>
          <table:table-cell office:value-type="string">
            <text:p>https://www.facebook.com/groups/503102559793630/</text:p>
          </table:table-cell>
          <table:table-cell table:number-columns-repeated="9"/>
        </table:table-row>
        <table:table-row table:style-name="ro4">
          <table:table-cell office:value-type="string">
            <text:p>White County</text:p>
          </table:table-cell>
          <table:table-cell table:formula="of:=CONCATENATE(&quot;Minutemen &quot;; [.A87];&quot; Arkansas&quot;)" office:value-type="string" office:string-value="Minutemen White County Arkansas">
            <text:p>Minutemen White County Arkansas</text:p>
          </table:table-cell>
          <table:table-cell office:value-type="string">
            <text:p>https://www.facebook.com/groups/677054245667086/</text:p>
          </table:table-cell>
          <table:table-cell table:number-columns-repeated="9"/>
        </table:table-row>
        <table:table-row table:style-name="ro4">
          <table:table-cell office:value-type="string">
            <text:p>Woodruff County</text:p>
          </table:table-cell>
          <table:table-cell table:formula="of:=CONCATENATE(&quot;Minutemen &quot;; [.A88];&quot; Arkansas&quot;)" office:value-type="string" office:string-value="Minutemen Woodruff County Arkansas">
            <text:p>Minutemen Woodruff County Arkansas</text:p>
          </table:table-cell>
          <table:table-cell office:value-type="string">
            <text:p>https://www.facebook.com/groups/236005943267788/</text:p>
          </table:table-cell>
          <table:table-cell table:number-columns-repeated="9"/>
        </table:table-row>
        <table:table-row table:style-name="ro4">
          <table:table-cell office:value-type="string">
            <text:p>Yell County</text:p>
          </table:table-cell>
          <table:table-cell table:formula="of:=CONCATENATE(&quot;Minutemen &quot;; [.A89];&quot; Arkansas&quot;)" office:value-type="string" office:string-value="Minutemen Yell County Arkansas">
            <text:p>Minutemen Yell County Arkansas</text:p>
          </table:table-cell>
          <table:table-cell office:value-type="string">
            <text:p>https://www.facebook.com/groups/752998118051988/</text:p>
          </table:table-cell>
          <table:table-cell table:number-columns-repeated="9"/>
        </table:table-row>
      </table:table>
      <table:table table:name="California" table:style-name="ta1" table:print="false"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11" table:default-cell-style-name="Default"/>
        <table:table-column table:style-name="co67" table:default-cell-style-name="Default"/>
        <table:table-column table:style-name="co11" table:number-columns-repeated="5" table:default-cell-style-name="Default"/>
        <table:table-row table:style-name="ro3">
          <table:table-cell office:value-type="float" office:value="63">
            <text:p>63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2"/>
          <table:table-cell table:number-columns-repeated="8" office:value-type="string">
            <text:p><text:s/></text:p>
          </table:table-cell>
        </table:table-row>
        <table:table-row table:style-name="ro3" table:number-rows-repeated="2">
          <table:table-cell table:number-columns-repeated="13"/>
        </table:table-row>
        <table:table-row table:style-name="ro3">
          <table:table-cell office:value-type="string">
            <text:p>California </text:p>
          </table:table-cell>
          <table:table-cell office:value-type="string">
            <text:p>Minutemen California State Page 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California </text:p>
          </table:table-cell>
          <table:table-cell office:value-type="string">
            <text:p>Minutemen California State group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California Coordinators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California Staff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California Safety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California Support 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9"/>
        </table:table-row>
        <table:table-row table:style-name="ro4">
          <table:table-cell office:value-type="string">
            <text:p>Alameda County</text:p>
          </table:table-cell>
          <table:table-cell table:formula="of:=CONCATENATE(&quot;Minutemen &quot;; [.A16];&quot; California&quot;)" office:value-type="string" office:string-value="Minutemen Alameda County California">
            <text:p>Minutemen Alameda County Californi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lpine County</text:p>
          </table:table-cell>
          <table:table-cell table:formula="of:=CONCATENATE(&quot;Minutemen &quot;; [.A17];&quot; California&quot;)" office:value-type="string" office:string-value="Minutemen Alpine County California">
            <text:p>Minutemen Alpine County Californi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Amador County</text:p>
          </table:table-cell>
          <table:table-cell table:formula="of:=CONCATENATE(&quot;Minutemen &quot;; [.A18];&quot; California&quot;)" office:value-type="string" office:string-value="Minutemen Amador County California">
            <text:p>Minutemen Amador County Californi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tte County</text:p>
          </table:table-cell>
          <table:table-cell table:formula="of:=CONCATENATE(&quot;Minutemen &quot;; [.A19];&quot; California&quot;)" office:value-type="string" office:string-value="Minutemen Butte County California">
            <text:p>Minutemen Butte County Californi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laveras County</text:p>
          </table:table-cell>
          <table:table-cell table:formula="of:=CONCATENATE(&quot;Minutemen &quot;; [.A20];&quot; California&quot;)" office:value-type="string" office:string-value="Minutemen Calaveras County California">
            <text:p>Minutemen Calaveras County Californi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olusa County</text:p>
          </table:table-cell>
          <table:table-cell table:formula="of:=CONCATENATE(&quot;Minutemen &quot;; [.A21];&quot; California&quot;)" office:value-type="string" office:string-value="Minutemen Colusa County California">
            <text:p>Minutemen Colusa County Californi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ontra Costa County</text:p>
          </table:table-cell>
          <table:table-cell table:formula="of:=CONCATENATE(&quot;Minutemen &quot;; [.A22];&quot; California&quot;)" office:value-type="string" office:string-value="Minutemen Contra Costa County California">
            <text:p>Minutemen Contra Costa County Californi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el Norte County</text:p>
          </table:table-cell>
          <table:table-cell table:formula="of:=CONCATENATE(&quot;Minutemen &quot;; [.A23];&quot; California&quot;)" office:value-type="string" office:string-value="Minutemen Del Norte County California">
            <text:p>Minutemen Del Norte County Californi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El Dorado County</text:p>
          </table:table-cell>
          <table:table-cell table:formula="of:=CONCATENATE(&quot;Minutemen &quot;; [.A24];&quot; California&quot;)" office:value-type="string" office:string-value="Minutemen El Dorado County California">
            <text:p>Minutemen El Dorado County Californi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esno County</text:p>
          </table:table-cell>
          <table:table-cell table:formula="of:=CONCATENATE(&quot;Minutemen &quot;; [.A25];&quot; California&quot;)" office:value-type="string" office:string-value="Minutemen Fresno County California">
            <text:p>Minutemen Fresno County Californi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lenn County</text:p>
          </table:table-cell>
          <table:table-cell table:formula="of:=CONCATENATE(&quot;Minutemen &quot;; [.A26];&quot; California&quot;)" office:value-type="string" office:string-value="Minutemen Glenn County California">
            <text:p>Minutemen Glenn County Californi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umboldt County</text:p>
          </table:table-cell>
          <table:table-cell table:formula="of:=CONCATENATE(&quot;Minutemen &quot;; [.A27];&quot; California&quot;)" office:value-type="string" office:string-value="Minutemen Humboldt County California">
            <text:p>Minutemen Humboldt County Californi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Imperial County</text:p>
          </table:table-cell>
          <table:table-cell table:formula="of:=CONCATENATE(&quot;Minutemen &quot;; [.A28];&quot; California&quot;)" office:value-type="string" office:string-value="Minutemen Imperial County California">
            <text:p>Minutemen Imperial County Californi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Inyo County</text:p>
          </table:table-cell>
          <table:table-cell table:formula="of:=CONCATENATE(&quot;Minutemen &quot;; [.A29];&quot; California&quot;)" office:value-type="string" office:string-value="Minutemen Inyo County California">
            <text:p>Minutemen Inyo County Californi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ern County</text:p>
          </table:table-cell>
          <table:table-cell table:formula="of:=CONCATENATE(&quot;Minutemen &quot;; [.A30];&quot; California&quot;)" office:value-type="string" office:string-value="Minutemen Kern County California">
            <text:p>Minutemen Kern County Californi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ings County</text:p>
          </table:table-cell>
          <table:table-cell table:formula="of:=CONCATENATE(&quot;Minutemen &quot;; [.A31];&quot; California&quot;)" office:value-type="string" office:string-value="Minutemen Kings County California">
            <text:p>Minutemen Kings County Californi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32];&quot; California&quot;)" office:value-type="string" office:string-value="Minutemen Lake County California">
            <text:p>Minutemen Lake County Californi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ssen County</text:p>
          </table:table-cell>
          <table:table-cell table:formula="of:=CONCATENATE(&quot;Minutemen &quot;; [.A33];&quot; California&quot;)" office:value-type="string" office:string-value="Minutemen Lassen County California">
            <text:p>Minutemen Lassen County Californi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os Angeles County</text:p>
          </table:table-cell>
          <table:table-cell table:formula="of:=CONCATENATE(&quot;Minutemen &quot;; [.A34];&quot; California&quot;)" office:value-type="string" office:string-value="Minutemen Los Angeles County California">
            <text:p>Minutemen Los Angeles County Californi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adera County</text:p>
          </table:table-cell>
          <table:table-cell table:formula="of:=CONCATENATE(&quot;Minutemen &quot;; [.A35];&quot; California&quot;)" office:value-type="string" office:string-value="Minutemen Madera County California">
            <text:p>Minutemen Madera County Californi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in County</text:p>
          </table:table-cell>
          <table:table-cell table:formula="of:=CONCATENATE(&quot;Minutemen &quot;; [.A36];&quot; California&quot;)" office:value-type="string" office:string-value="Minutemen Marin County California">
            <text:p>Minutemen Marin County Californi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ariposa County</text:p>
          </table:table-cell>
          <table:table-cell table:formula="of:=CONCATENATE(&quot;Minutemen &quot;; [.A37];&quot; California&quot;)" office:value-type="string" office:string-value="Minutemen Mariposa County California">
            <text:p>Minutemen Mariposa County Californi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endocino County</text:p>
          </table:table-cell>
          <table:table-cell table:formula="of:=CONCATENATE(&quot;Minutemen &quot;; [.A38];&quot; California&quot;)" office:value-type="string" office:string-value="Minutemen Mendocino County California">
            <text:p>Minutemen Mendocino County Californi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erced County</text:p>
          </table:table-cell>
          <table:table-cell table:formula="of:=CONCATENATE(&quot;Minutemen &quot;; [.A39];&quot; California&quot;)" office:value-type="string" office:string-value="Minutemen Merced County California">
            <text:p>Minutemen Merced County Californi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odoc County</text:p>
          </table:table-cell>
          <table:table-cell table:formula="of:=CONCATENATE(&quot;Minutemen &quot;; [.A40];&quot; California&quot;)" office:value-type="string" office:string-value="Minutemen Modoc County California">
            <text:p>Minutemen Modoc County Californi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o County</text:p>
          </table:table-cell>
          <table:table-cell table:formula="of:=CONCATENATE(&quot;Minutemen &quot;; [.A41];&quot; California&quot;)" office:value-type="string" office:string-value="Minutemen Mono County California">
            <text:p>Minutemen Mono County Californi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onterey County</text:p>
          </table:table-cell>
          <table:table-cell table:formula="of:=CONCATENATE(&quot;Minutemen &quot;; [.A42];&quot; California&quot;)" office:value-type="string" office:string-value="Minutemen Monterey County California">
            <text:p>Minutemen Monterey County Californi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apa County</text:p>
          </table:table-cell>
          <table:table-cell table:formula="of:=CONCATENATE(&quot;Minutemen &quot;; [.A43];&quot; California&quot;)" office:value-type="string" office:string-value="Minutemen Napa County California">
            <text:p>Minutemen Napa County Californi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vada County</text:p>
          </table:table-cell>
          <table:table-cell table:formula="of:=CONCATENATE(&quot;Minutemen &quot;; [.A44];&quot; California&quot;)" office:value-type="string" office:string-value="Minutemen Nevada County California">
            <text:p>Minutemen Nevada County Californi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45];&quot; California&quot;)" office:value-type="string" office:string-value="Minutemen Orange County California">
            <text:p>Minutemen Orange County Californi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lacer County</text:p>
          </table:table-cell>
          <table:table-cell table:formula="of:=CONCATENATE(&quot;Minutemen &quot;; [.A46];&quot; California&quot;)" office:value-type="string" office:string-value="Minutemen Placer County California">
            <text:p>Minutemen Placer County Californi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lumas County</text:p>
          </table:table-cell>
          <table:table-cell table:formula="of:=CONCATENATE(&quot;Minutemen &quot;; [.A47];&quot; California&quot;)" office:value-type="string" office:string-value="Minutemen Plumas County California">
            <text:p>Minutemen Plumas County Californi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iverside County</text:p>
          </table:table-cell>
          <table:table-cell table:formula="of:=CONCATENATE(&quot;Minutemen &quot;; [.A48];&quot; California&quot;)" office:value-type="string" office:string-value="Minutemen Riverside County California">
            <text:p>Minutemen Riverside County Californi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cramento County</text:p>
          </table:table-cell>
          <table:table-cell table:formula="of:=CONCATENATE(&quot;Minutemen &quot;; [.A49];&quot; California&quot;)" office:value-type="string" office:string-value="Minutemen Sacramento County California">
            <text:p>Minutemen Sacramento County Californi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 Benito County</text:p>
          </table:table-cell>
          <table:table-cell table:formula="of:=CONCATENATE(&quot;Minutemen &quot;; [.A50];&quot; California&quot;)" office:value-type="string" office:string-value="Minutemen San Benito County California">
            <text:p>Minutemen San Benito County Californi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an Bernardino County</text:p>
          </table:table-cell>
          <table:table-cell table:formula="of:=CONCATENATE(&quot;Minutemen &quot;; [.A51];&quot; California&quot;)" office:value-type="string" office:string-value="Minutemen San Bernardino County California">
            <text:p>Minutemen San Bernardino County Californi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 Diego County</text:p>
          </table:table-cell>
          <table:table-cell table:formula="of:=CONCATENATE(&quot;Minutemen &quot;; [.A52];&quot; California&quot;)" office:value-type="string" office:string-value="Minutemen San Diego County California">
            <text:p>Minutemen San Diego County Californi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 Francisco County</text:p>
          </table:table-cell>
          <table:table-cell table:formula="of:=CONCATENATE(&quot;Minutemen &quot;; [.A53];&quot; California&quot;)" office:value-type="string" office:string-value="Minutemen San Francisco County California">
            <text:p>Minutemen San Francisco County Californi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 Joaquin County</text:p>
          </table:table-cell>
          <table:table-cell table:formula="of:=CONCATENATE(&quot;Minutemen &quot;; [.A54];&quot; California&quot;)" office:value-type="string" office:string-value="Minutemen San Joaquin County California">
            <text:p>Minutemen San Joaquin County Californi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an Luis Obispo County</text:p>
          </table:table-cell>
          <table:table-cell table:formula="of:=CONCATENATE(&quot;Minutemen &quot;; [.A55];&quot; California&quot;)" office:value-type="string" office:string-value="Minutemen San Luis Obispo County California">
            <text:p>Minutemen San Luis Obispo County Californi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an Mateo County</text:p>
          </table:table-cell>
          <table:table-cell table:formula="of:=CONCATENATE(&quot;Minutemen &quot;; [.A56];&quot; California&quot;)" office:value-type="string" office:string-value="Minutemen San Mateo County California">
            <text:p>Minutemen San Mateo County Californi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ta Barbara County</text:p>
          </table:table-cell>
          <table:table-cell table:formula="of:=CONCATENATE(&quot;Minutemen &quot;; [.A57];&quot; California&quot;)" office:value-type="string" office:string-value="Minutemen Santa Barbara County California">
            <text:p>Minutemen Santa Barbara County Californi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ta Clara County</text:p>
          </table:table-cell>
          <table:table-cell table:formula="of:=CONCATENATE(&quot;Minutemen &quot;; [.A58];&quot; California&quot;)" office:value-type="string" office:string-value="Minutemen Santa Clara County California">
            <text:p>Minutemen Santa Clara County Californi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nta Cruz County</text:p>
          </table:table-cell>
          <table:table-cell table:formula="of:=CONCATENATE(&quot;Minutemen &quot;; [.A59];&quot; California&quot;)" office:value-type="string" office:string-value="Minutemen Santa Cruz County California">
            <text:p>Minutemen Santa Cruz County Californi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asta County</text:p>
          </table:table-cell>
          <table:table-cell table:formula="of:=CONCATENATE(&quot;Minutemen &quot;; [.A60];&quot; California&quot;)" office:value-type="string" office:string-value="Minutemen Shasta County California">
            <text:p>Minutemen Shasta County Californi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ierra County</text:p>
          </table:table-cell>
          <table:table-cell table:formula="of:=CONCATENATE(&quot;Minutemen &quot;; [.A61];&quot; California&quot;)" office:value-type="string" office:string-value="Minutemen Sierra County California">
            <text:p>Minutemen Sierra County Californi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iskiyou County</text:p>
          </table:table-cell>
          <table:table-cell table:formula="of:=CONCATENATE(&quot;Minutemen &quot;; [.A62];&quot; California&quot;)" office:value-type="string" office:string-value="Minutemen Siskiyou County California">
            <text:p>Minutemen Siskiyou County Californi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olano County</text:p>
          </table:table-cell>
          <table:table-cell table:formula="of:=CONCATENATE(&quot;Minutemen &quot;; [.A63];&quot; California&quot;)" office:value-type="string" office:string-value="Minutemen Solano County California">
            <text:p>Minutemen Solano County Californi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onoma County</text:p>
          </table:table-cell>
          <table:table-cell table:formula="of:=CONCATENATE(&quot;Minutemen &quot;; [.A64];&quot; California&quot;)" office:value-type="string" office:string-value="Minutemen Sonoma County California">
            <text:p>Minutemen Sonoma County Californi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tanislaus County</text:p>
          </table:table-cell>
          <table:table-cell table:formula="of:=CONCATENATE(&quot;Minutemen &quot;; [.A65];&quot; California&quot;)" office:value-type="string" office:string-value="Minutemen Stanislaus County California">
            <text:p>Minutemen Stanislaus County Californi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utter County</text:p>
          </table:table-cell>
          <table:table-cell table:formula="of:=CONCATENATE(&quot;Minutemen &quot;; [.A66];&quot; California&quot;)" office:value-type="string" office:string-value="Minutemen Sutter County California">
            <text:p>Minutemen Sutter County Californi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ehama County</text:p>
          </table:table-cell>
          <table:table-cell table:formula="of:=CONCATENATE(&quot;Minutemen &quot;; [.A67];&quot; California&quot;)" office:value-type="string" office:string-value="Minutemen Tehama County California">
            <text:p>Minutemen Tehama County Californi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rinity County</text:p>
          </table:table-cell>
          <table:table-cell table:formula="of:=CONCATENATE(&quot;Minutemen &quot;; [.A68];&quot; California&quot;)" office:value-type="string" office:string-value="Minutemen Trinity County California">
            <text:p>Minutemen Trinity County Californi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ulare County</text:p>
          </table:table-cell>
          <table:table-cell table:formula="of:=CONCATENATE(&quot;Minutemen &quot;; [.A69];&quot; California&quot;)" office:value-type="string" office:string-value="Minutemen Tulare County California">
            <text:p>Minutemen Tulare County Californi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uolumne County</text:p>
          </table:table-cell>
          <table:table-cell table:formula="of:=CONCATENATE(&quot;Minutemen &quot;; [.A70];&quot; California&quot;)" office:value-type="string" office:string-value="Minutemen Tuolumne County California">
            <text:p>Minutemen Tuolumne County Californi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Ventura County</text:p>
          </table:table-cell>
          <table:table-cell table:formula="of:=CONCATENATE(&quot;Minutemen &quot;; [.A71];&quot; California&quot;)" office:value-type="string" office:string-value="Minutemen Ventura County California">
            <text:p>Minutemen Ventura County Californi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Yolo County</text:p>
          </table:table-cell>
          <table:table-cell table:formula="of:=CONCATENATE(&quot;Minutemen &quot;; [.A72];&quot; California&quot;)" office:value-type="string" office:string-value="Minutemen Yolo County California">
            <text:p>Minutemen Yolo County Californi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Yuba County</text:p>
          </table:table-cell>
          <table:table-cell table:formula="of:=CONCATENATE(&quot;Minutemen &quot;; [.A73];&quot; California&quot;)" office:value-type="string" office:string-value="Minutemen Yuba County California">
            <text:p>Minutemen Yuba County Californi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Colorado" table:style-name="ta1" table:print="false">
        <table:table-column table:style-name="co68" table:default-cell-style-name="ce16"/>
        <table:table-column table:style-name="co69" table:default-cell-style-name="ce16"/>
        <table:table-column table:style-name="co70" table:default-cell-style-name="ce16"/>
        <table:table-column table:style-name="co71" table:default-cell-style-name="ce16"/>
        <table:table-column table:style-name="co73" table:number-columns-repeated="9" table:default-cell-style-name="ce16"/>
        <table:table-column table:style-name="co74" table:number-columns-repeated="1011" table:default-cell-style-name="ce16"/>
        <table:table-row table:style-name="ro3">
          <table:table-cell office:value-type="float" office:value="69">
            <text:p>6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2"/>
          <table:table-cell table:number-columns-repeated="8" office:value-type="string">
            <text:p><text:s/>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olorado</text:p>
          </table:table-cell>
          <table:table-cell office:value-type="string">
            <text:p>Minutemen Colorado State Page</text:p>
          </table:table-cell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>
            <text:p>Colorado</text:p>
          </table:table-cell>
          <table:table-cell office:value-type="string">
            <text:p>Minutemen Colorado State Group</text:p>
          </table:table-cell>
          <table:table-cell table:style-name="Default"/>
          <table:table-cell table:formula="of:=CONCATENATE([.C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Colorado Coordinators</text:p>
          </table:table-cell>
          <table:table-cell table:style-name="Default"/>
          <table:table-cell table:formula="of:=CONCATENATE([.C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Colorado Staff</text:p>
          </table:table-cell>
          <table:table-cell table:style-name="Default"/>
          <table:table-cell table:formula="of:=CONCATENATE([.C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Colorado Safety</text:p>
          </table:table-cell>
          <table:table-cell table:style-name="Default"/>
          <table:table-cell table:formula="of:=CONCATENATE([.C1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Colorado Support</text:p>
          </table:table-cell>
          <table:table-cell table:style-name="Default"/>
          <table:table-cell table:formula="of:=CONCATENATE([.C1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>
            <text:p>Adams County</text:p>
          </table:table-cell>
          <table:table-cell office:value-type="string">
            <text:p>Minutemen Adams County Colorado</text:p>
          </table:table-cell>
          <table:table-cell table:style-name="Default"/>
          <table:table-cell table:formula="of:=CONCATENATE([.C1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Alamosa County</text:p>
          </table:table-cell>
          <table:table-cell office:value-type="string">
            <text:p>Minutemen Alamosa County Colorado</text:p>
          </table:table-cell>
          <table:table-cell table:style-name="Default"/>
          <table:table-cell table:formula="of:=CONCATENATE([.C1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Arapahoe County</text:p>
          </table:table-cell>
          <table:table-cell office:value-type="string">
            <text:p>Minutemen Arapahoe County Colorado</text:p>
          </table:table-cell>
          <table:table-cell table:style-name="Default"/>
          <table:table-cell table:formula="of:=CONCATENATE([.C1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Archuleta County</text:p>
          </table:table-cell>
          <table:table-cell office:value-type="string">
            <text:p>Minutemen Archuleta County Colorado</text:p>
          </table:table-cell>
          <table:table-cell table:style-name="Default"/>
          <table:table-cell table:formula="of:=CONCATENATE([.C1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Baca County</text:p>
          </table:table-cell>
          <table:table-cell office:value-type="string">
            <text:p>Minutemen Baca County Colorado</text:p>
          </table:table-cell>
          <table:table-cell table:style-name="Default"/>
          <table:table-cell table:formula="of:=CONCATENATE([.C1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Bent County</text:p>
          </table:table-cell>
          <table:table-cell office:value-type="string">
            <text:p>Minutemen Bent County Colorado</text:p>
          </table:table-cell>
          <table:table-cell table:style-name="Default"/>
          <table:table-cell table:formula="of:=CONCATENATE([.C1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Boulder County</text:p>
          </table:table-cell>
          <table:table-cell office:value-type="string">
            <text:p>Minutemen Boulder County Colorado</text:p>
          </table:table-cell>
          <table:table-cell table:style-name="Default"/>
          <table:table-cell table:formula="of:=CONCATENATE([.C1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Broomfield County</text:p>
          </table:table-cell>
          <table:table-cell office:value-type="string">
            <text:p>Minutemen Broomfield County Colorado</text:p>
          </table:table-cell>
          <table:table-cell table:style-name="Default"/>
          <table:table-cell table:formula="of:=CONCATENATE([.C2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haffee County</text:p>
          </table:table-cell>
          <table:table-cell office:value-type="string">
            <text:p>Minutemen Chaffee County Colorado</text:p>
          </table:table-cell>
          <table:table-cell table:style-name="Default"/>
          <table:table-cell table:formula="of:=CONCATENATE([.C2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heyenne County</text:p>
          </table:table-cell>
          <table:table-cell office:value-type="string">
            <text:p>Minutemen Cheyenne County Colorado</text:p>
          </table:table-cell>
          <table:table-cell table:style-name="Default"/>
          <table:table-cell table:formula="of:=CONCATENATE([.C2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lear Creek County</text:p>
          </table:table-cell>
          <table:table-cell office:value-type="string">
            <text:p>Minutemen Clear Creek County Colorado</text:p>
          </table:table-cell>
          <table:table-cell table:style-name="Default"/>
          <table:table-cell table:formula="of:=CONCATENATE([.C2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onejos County</text:p>
          </table:table-cell>
          <table:table-cell office:value-type="string">
            <text:p>Minutemen Conejos County Colorado</text:p>
          </table:table-cell>
          <table:table-cell table:style-name="Default"/>
          <table:table-cell table:formula="of:=CONCATENATE([.C2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ostilla County</text:p>
          </table:table-cell>
          <table:table-cell office:value-type="string">
            <text:p>Minutemen Costilla County Colorado</text:p>
          </table:table-cell>
          <table:table-cell table:style-name="Default"/>
          <table:table-cell table:formula="of:=CONCATENATE([.C2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rowley County</text:p>
          </table:table-cell>
          <table:table-cell office:value-type="string">
            <text:p>Minutemen Crowley County Colorado</text:p>
          </table:table-cell>
          <table:table-cell table:style-name="Default"/>
          <table:table-cell table:formula="of:=CONCATENATE([.C2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uster County</text:p>
          </table:table-cell>
          <table:table-cell office:value-type="string">
            <text:p>Minutemen Custer County Colorado</text:p>
          </table:table-cell>
          <table:table-cell table:style-name="Default"/>
          <table:table-cell table:formula="of:=CONCATENATE([.C2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Delta County</text:p>
          </table:table-cell>
          <table:table-cell office:value-type="string">
            <text:p>Minutemen Delta County Colorado</text:p>
          </table:table-cell>
          <table:table-cell table:style-name="Default"/>
          <table:table-cell table:formula="of:=CONCATENATE([.C2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Denver County</text:p>
          </table:table-cell>
          <table:table-cell office:value-type="string">
            <text:p>Minutemen Denver County Colorado</text:p>
          </table:table-cell>
          <table:table-cell table:style-name="Default"/>
          <table:table-cell table:formula="of:=CONCATENATE([.C2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Dolores County</text:p>
          </table:table-cell>
          <table:table-cell office:value-type="string">
            <text:p>Minutemen Dolores County Colorado</text:p>
          </table:table-cell>
          <table:table-cell table:style-name="Default"/>
          <table:table-cell table:formula="of:=CONCATENATE([.C3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Douglas County</text:p>
          </table:table-cell>
          <table:table-cell office:value-type="string">
            <text:p>Minutemen Douglas County Colorado</text:p>
          </table:table-cell>
          <table:table-cell table:style-name="Default"/>
          <table:table-cell table:formula="of:=CONCATENATE([.C3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Eagle County</text:p>
          </table:table-cell>
          <table:table-cell office:value-type="string">
            <text:p>Minutemen Eagle County Colorado</text:p>
          </table:table-cell>
          <table:table-cell table:style-name="Default"/>
          <table:table-cell table:formula="of:=CONCATENATE([.C3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El Paso County</text:p>
          </table:table-cell>
          <table:table-cell office:value-type="string">
            <text:p>Minutemen El Paso County Colorado</text:p>
          </table:table-cell>
          <table:table-cell table:style-name="Default"/>
          <table:table-cell table:formula="of:=CONCATENATE([.C3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Elbert County</text:p>
          </table:table-cell>
          <table:table-cell office:value-type="string">
            <text:p>Minutemen Elbert County Colorado</text:p>
          </table:table-cell>
          <table:table-cell table:style-name="Default"/>
          <table:table-cell table:formula="of:=CONCATENATE([.C3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Fremont County</text:p>
          </table:table-cell>
          <table:table-cell office:value-type="string">
            <text:p>Minutemen Fremont County Colorado</text:p>
          </table:table-cell>
          <table:table-cell table:style-name="Default"/>
          <table:table-cell table:formula="of:=CONCATENATE([.C3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Garfield County</text:p>
          </table:table-cell>
          <table:table-cell office:value-type="string">
            <text:p>Minutemen Garfield County Colorado</text:p>
          </table:table-cell>
          <table:table-cell table:style-name="Default"/>
          <table:table-cell table:formula="of:=CONCATENATE([.C3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Gilpin County</text:p>
          </table:table-cell>
          <table:table-cell office:value-type="string">
            <text:p>Minutemen Gilpin County Colorado</text:p>
          </table:table-cell>
          <table:table-cell table:style-name="Default"/>
          <table:table-cell table:formula="of:=CONCATENATE([.C3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Grand County</text:p>
          </table:table-cell>
          <table:table-cell office:value-type="string">
            <text:p>Minutemen Grand County Colorado</text:p>
          </table:table-cell>
          <table:table-cell table:style-name="Default"/>
          <table:table-cell table:formula="of:=CONCATENATE([.C3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Gunnison County</text:p>
          </table:table-cell>
          <table:table-cell office:value-type="string">
            <text:p>Minutemen Gunnison County Colorado</text:p>
          </table:table-cell>
          <table:table-cell table:style-name="Default"/>
          <table:table-cell table:formula="of:=CONCATENATE([.C3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Hinsdale County</text:p>
          </table:table-cell>
          <table:table-cell office:value-type="string">
            <text:p>Minutemen Hinsdale County Colorado</text:p>
          </table:table-cell>
          <table:table-cell table:style-name="Default"/>
          <table:table-cell table:formula="of:=CONCATENATE([.C4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Huerfano County</text:p>
          </table:table-cell>
          <table:table-cell office:value-type="string">
            <text:p>Minutemen Huerfano County Colorado</text:p>
          </table:table-cell>
          <table:table-cell table:style-name="Default"/>
          <table:table-cell table:formula="of:=CONCATENATE([.C4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Jackson County</text:p>
          </table:table-cell>
          <table:table-cell office:value-type="string">
            <text:p>Minutemen Jackson County Colorado</text:p>
          </table:table-cell>
          <table:table-cell table:style-name="Default"/>
          <table:table-cell table:formula="of:=CONCATENATE([.C42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office:value-type="string">
            <text:p>Jefferson County</text:p>
          </table:table-cell>
          <table:table-cell office:value-type="string">
            <text:p>Minutemen Jefferson County Colorado</text:p>
          </table:table-cell>
          <table:table-cell table:style-name="Default"/>
          <table:table-cell table:formula="of:=CONCATENATE([.C4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Kiowa County</text:p>
          </table:table-cell>
          <table:table-cell office:value-type="string">
            <text:p>Minutemen Kiowa County Colorado</text:p>
          </table:table-cell>
          <table:table-cell table:style-name="Default"/>
          <table:table-cell table:formula="of:=CONCATENATE([.C4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Kit Carson County</text:p>
          </table:table-cell>
          <table:table-cell office:value-type="string">
            <text:p>Minutemen Kit Carson County Colorado</text:p>
          </table:table-cell>
          <table:table-cell table:style-name="Default"/>
          <table:table-cell table:formula="of:=CONCATENATE([.C4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La Plata County</text:p>
          </table:table-cell>
          <table:table-cell office:value-type="string">
            <text:p>Minutemen La Plata County Colorado</text:p>
          </table:table-cell>
          <table:table-cell table:style-name="Default"/>
          <table:table-cell table:formula="of:=CONCATENATE([.C4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Lake County</text:p>
          </table:table-cell>
          <table:table-cell office:value-type="string">
            <text:p>Minutemen Lake County Colorado</text:p>
          </table:table-cell>
          <table:table-cell table:style-name="Default"/>
          <table:table-cell table:formula="of:=CONCATENATE([.C4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Larimer County</text:p>
          </table:table-cell>
          <table:table-cell office:value-type="string">
            <text:p>Minutemen Larimer County Colorado</text:p>
          </table:table-cell>
          <table:table-cell table:style-name="Default"/>
          <table:table-cell table:formula="of:=CONCATENATE([.C4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Las Animas County</text:p>
          </table:table-cell>
          <table:table-cell office:value-type="string">
            <text:p>Minutemen Las Animas County Colorado</text:p>
          </table:table-cell>
          <table:table-cell table:style-name="Default"/>
          <table:table-cell table:formula="of:=CONCATENATE([.C4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Lincoln County</text:p>
          </table:table-cell>
          <table:table-cell office:value-type="string">
            <text:p>Minutemen Lincoln County Colorado</text:p>
          </table:table-cell>
          <table:table-cell table:style-name="Default"/>
          <table:table-cell table:formula="of:=CONCATENATE([.C5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Logan County</text:p>
          </table:table-cell>
          <table:table-cell office:value-type="string">
            <text:p>Minutemen Logan County Colorado</text:p>
          </table:table-cell>
          <table:table-cell table:style-name="Default"/>
          <table:table-cell table:formula="of:=CONCATENATE([.C5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Mesa County</text:p>
          </table:table-cell>
          <table:table-cell office:value-type="string">
            <text:p>Minutemen Mesa County Colorado</text:p>
          </table:table-cell>
          <table:table-cell table:style-name="Default"/>
          <table:table-cell table:formula="of:=CONCATENATE([.C5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Mineral County</text:p>
          </table:table-cell>
          <table:table-cell office:value-type="string">
            <text:p>Minutemen Mineral County Colorado</text:p>
          </table:table-cell>
          <table:table-cell table:style-name="Default"/>
          <table:table-cell table:formula="of:=CONCATENATE([.C5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Moffat County</text:p>
          </table:table-cell>
          <table:table-cell office:value-type="string">
            <text:p>Minutemen Moffat County Colorado</text:p>
          </table:table-cell>
          <table:table-cell table:style-name="Default"/>
          <table:table-cell table:formula="of:=CONCATENATE([.C5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Montezuma County</text:p>
          </table:table-cell>
          <table:table-cell office:value-type="string">
            <text:p>Minutemen Montezuma County Colorado</text:p>
          </table:table-cell>
          <table:table-cell table:style-name="Default"/>
          <table:table-cell table:formula="of:=CONCATENATE([.C5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Montrose County</text:p>
          </table:table-cell>
          <table:table-cell office:value-type="string">
            <text:p>Minutemen Montrose County Colorado</text:p>
          </table:table-cell>
          <table:table-cell table:style-name="Default"/>
          <table:table-cell table:formula="of:=CONCATENATE([.C5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Morgan County</text:p>
          </table:table-cell>
          <table:table-cell office:value-type="string">
            <text:p>Minutemen Morgan County Colorado</text:p>
          </table:table-cell>
          <table:table-cell table:style-name="Default"/>
          <table:table-cell table:formula="of:=CONCATENATE([.C57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4">
          <table:table-cell office:value-type="string">
            <text:p>Otero County</text:p>
          </table:table-cell>
          <table:table-cell office:value-type="string">
            <text:p>Minutemen Otero County Colorado</text:p>
          </table:table-cell>
          <table:table-cell table:style-name="Default"/>
          <table:table-cell table:formula="of:=CONCATENATE([.C5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Ouray County</text:p>
          </table:table-cell>
          <table:table-cell office:value-type="string">
            <text:p>Minutemen Ouray County Colorado</text:p>
          </table:table-cell>
          <table:table-cell table:style-name="Default"/>
          <table:table-cell table:formula="of:=CONCATENATE([.C5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Park County</text:p>
          </table:table-cell>
          <table:table-cell office:value-type="string">
            <text:p>Minutemen Park County Colorado</text:p>
          </table:table-cell>
          <table:table-cell table:style-name="Default"/>
          <table:table-cell table:formula="of:=CONCATENATE([.C6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Phillips County</text:p>
          </table:table-cell>
          <table:table-cell office:value-type="string">
            <text:p>Minutemen Phillips County Colorado</text:p>
          </table:table-cell>
          <table:table-cell table:style-name="Default"/>
          <table:table-cell table:formula="of:=CONCATENATE([.C6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Pitkin County</text:p>
          </table:table-cell>
          <table:table-cell office:value-type="string">
            <text:p>Minutemen Pitkin County Colorado</text:p>
          </table:table-cell>
          <table:table-cell table:style-name="Default"/>
          <table:table-cell table:formula="of:=CONCATENATE([.C6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Prowers County</text:p>
          </table:table-cell>
          <table:table-cell office:value-type="string">
            <text:p>Minutemen Prowers County Colorado</text:p>
          </table:table-cell>
          <table:table-cell table:style-name="Default"/>
          <table:table-cell table:formula="of:=CONCATENATE([.C6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Pueblo County</text:p>
          </table:table-cell>
          <table:table-cell office:value-type="string">
            <text:p>Minutemen Pueblo County Colorado</text:p>
          </table:table-cell>
          <table:table-cell table:style-name="Default"/>
          <table:table-cell table:formula="of:=CONCATENATE([.C6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Rio Blanco County</text:p>
          </table:table-cell>
          <table:table-cell office:value-type="string">
            <text:p>Minutemen Rio Blanco County Colorado</text:p>
          </table:table-cell>
          <table:table-cell table:style-name="Default"/>
          <table:table-cell table:formula="of:=CONCATENATE([.C6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Rio Grande County</text:p>
          </table:table-cell>
          <table:table-cell office:value-type="string">
            <text:p>Minutemen Rio Grande County Colorado</text:p>
          </table:table-cell>
          <table:table-cell table:style-name="Default"/>
          <table:table-cell table:formula="of:=CONCATENATE([.C6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Routt County</text:p>
          </table:table-cell>
          <table:table-cell office:value-type="string">
            <text:p>Minutemen Routt County Colorado</text:p>
          </table:table-cell>
          <table:table-cell table:style-name="Default"/>
          <table:table-cell table:formula="of:=CONCATENATE([.C6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Saguache County</text:p>
          </table:table-cell>
          <table:table-cell office:value-type="string">
            <text:p>Minutemen Saguache County Colorado</text:p>
          </table:table-cell>
          <table:table-cell table:style-name="Default"/>
          <table:table-cell table:formula="of:=CONCATENATE([.C6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an Juan County</text:p>
          </table:table-cell>
          <table:table-cell office:value-type="string">
            <text:p>Minutemen San Juan County Colorado</text:p>
          </table:table-cell>
          <table:table-cell table:style-name="Default"/>
          <table:table-cell table:formula="of:=CONCATENATE([.C6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an Miguel County</text:p>
          </table:table-cell>
          <table:table-cell office:value-type="string">
            <text:p>Minutemen San Miguel County Colorado</text:p>
          </table:table-cell>
          <table:table-cell table:style-name="Default"/>
          <table:table-cell table:formula="of:=CONCATENATE([.C7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Sedgwick County</text:p>
          </table:table-cell>
          <table:table-cell office:value-type="string">
            <text:p>Minutemen Sedgwick County Colorado</text:p>
          </table:table-cell>
          <table:table-cell table:style-name="Default"/>
          <table:table-cell table:formula="of:=CONCATENATE([.C7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ummit County</text:p>
          </table:table-cell>
          <table:table-cell office:value-type="string">
            <text:p>Minutemen Summit County Colorado</text:p>
          </table:table-cell>
          <table:table-cell table:style-name="Default"/>
          <table:table-cell table:formula="of:=CONCATENATE([.C7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Teller County</text:p>
          </table:table-cell>
          <table:table-cell office:value-type="string">
            <text:p>Minutemen Teller County Colorado</text:p>
          </table:table-cell>
          <table:table-cell table:style-name="Default"/>
          <table:table-cell table:formula="of:=CONCATENATE([.C7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Washington County</text:p>
          </table:table-cell>
          <table:table-cell office:value-type="string">
            <text:p>Minutemen Washington County Colorado</text:p>
          </table:table-cell>
          <table:table-cell table:style-name="Default"/>
          <table:table-cell table:formula="of:=CONCATENATE([.C7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Weld County</text:p>
          </table:table-cell>
          <table:table-cell office:value-type="string">
            <text:p>Minutemen Weld County Colorado</text:p>
          </table:table-cell>
          <table:table-cell table:style-name="Default"/>
          <table:table-cell table:formula="of:=CONCATENATE([.C7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Yuma County</text:p>
          </table:table-cell>
          <table:table-cell office:value-type="string">
            <text:p>Minutemen Yuma County Colorado</text:p>
          </table:table-cell>
          <table:table-cell table:style-name="Default"/>
          <table:table-cell table:formula="of:=CONCATENATE([.C7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necticut" table:style-name="ta1" table:print="false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number-columns-repeated="2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14">
            <text:p>14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2"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/>
          <table:table-cell office:value-type="string">
            <text:p>Connecticut Minutemen open page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Connecticut </text:p>
          </table:table-cell>
          <table:table-cell office:value-type="string">
            <text:p>Minutemen Connecticut State Group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/>
          <table:table-cell table:formula="of:=CONCATENATE([.C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Connecticut Coordinators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office:value-type="string">
            <text:p>needs added back in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Connecticut Staff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Connecticut Safety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/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Connecticut Support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/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 table:number-rows-repeated="3">
          <table:table-cell table:number-columns-repeated="14"/>
        </table:table-row>
        <table:table-row table:style-name="ro4">
          <table:table-cell office:value-type="string">
            <text:p>Fairfield County</text:p>
          </table:table-cell>
          <table:table-cell office:value-type="string">
            <text:p>Minutemen Fairfield County Connecticut 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/>
          <table:table-cell table:formula="of:=CONCATENATE([.C1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rtford County</text:p>
          </table:table-cell>
          <table:table-cell office:value-type="string">
            <text:p>Minutemen Hartford County Connecticut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/>
          <table:table-cell table:formula="of:=CONCATENATE([.C1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itchfield County</text:p>
          </table:table-cell>
          <table:table-cell office:value-type="string">
            <text:p>Minutemen Litchfield County Connecticut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/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iddlesex County</text:p>
          </table:table-cell>
          <table:table-cell office:value-type="string">
            <text:p>Minutemen Middlesex County Connecticut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/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w Haven County</text:p>
          </table:table-cell>
          <table:table-cell office:value-type="string">
            <text:p>Minutemen New Haven County <text:s/>Connecticut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office:value-type="string">
            <text:p>needs added back in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w London County</text:p>
          </table:table-cell>
          <table:table-cell office:value-type="string">
            <text:p>Minutemen New London County Connecticut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/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olland County</text:p>
          </table:table-cell>
          <table:table-cell office:value-type="string">
            <text:p>Minutemen Tolland County Connecticut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/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indham County</text:p>
          </table:table-cell>
          <table:table-cell office:value-type="string">
            <text:p>Minutemen Windham County Connecticut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/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DC" table:style-name="ta1" table:print="false"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11" table:number-columns-repeated="8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District of Columbia </text:p>
          </table:table-cell>
          <table:table-cell office:value-type="string">
            <text:p>Minutemen of District of Columbia USA </text:p>
          </table:table-cell>
          <table:table-cell table:number-columns-repeated="10"/>
        </table:table-row>
      </table:table>
      <table:table table:name="Delaware" table:style-name="ta1" table:print="false">
        <table:table-column table:style-name="co72" table:default-cell-style-name="Default"/>
        <table:table-column table:style-name="co84" table:default-cell-style-name="Default"/>
        <table:table-column table:style-name="co85" table:number-columns-repeated="2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9">
            <text:p>9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Delaware </text:p>
          </table:table-cell>
          <table:table-cell office:value-type="string">
            <text:p>Minutemen Delaware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Delaware </text:p>
          </table:table-cell>
          <table:table-cell office:value-type="string">
            <text:p>Minutemen Delaware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Delaware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Delaware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Delaware Safe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Delaware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Kent County</text:p>
          </table:table-cell>
          <table:table-cell office:value-type="string">
            <text:p>Minutemen Kent County Delaware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ew Castle County</text:p>
          </table:table-cell>
          <table:table-cell office:value-type="string">
            <text:p>Minutemen New Castle County Delaware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ssex County</text:p>
          </table:table-cell>
          <table:table-cell office:value-type="string">
            <text:p>Minutemen Sussex County Delaware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FLORIDA" table:style-name="ta1" table:print="false"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46" table:default-cell-style-name="Default"/>
        <table:table-column table:style-name="co11" table:number-columns-repeated="1020" table:default-cell-style-name="Default"/>
        <table:table-row table:style-name="ro19">
          <table:table-cell office:value-type="float" office:value="87">
            <text:p>87</text:p>
          </table:table-cell>
          <table:table-cell office:value-type="string">
            <text:p>FLORIDA COUNTIES SHEE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ounty Name</text:p>
          </table:table-cell>
          <table:table-cell office:value-type="string">
            <text:p>Group Name</text:p>
          </table:table-cell>
          <table:table-cell office:value-type="string">
            <text:p>Group page link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Florida MINUTEMEN – Main State Group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inutemen-Florida-Support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FLORIDA ADMIN AND STAFF PAGES/GROUPS</text:p>
          </table:table-cell>
          <table:table-cell office:value-type="string">
            <text:p>THIS WILL HAVE HELPFUL LINKS ALSO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XXX Minutemen Pag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in Region-IV-Page information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Minutemen-development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 office:value-type="string">
            <text:p>Florida MINUTEMEN – Main State Group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Minutemen Florida Coordinators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Minutemen-Florida-Staff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Minutemen-Florida-Security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Minutemen-Florida-Support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Florida Minutemen ( open recruiting page )</text:p>
          </table:table-cell>
          <table:table-cell office:value-type="string">
            <text:p>Florida Minutemen (open recruiting page)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South East Florida Region <text:s/>( Open Recruiting P age )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Florida East Central Minutemen <text:s/>( Open Recruiting Page )</text:p>
          </table:table-cell>
          <table:table-cell table:number-columns-repeated="1022"/>
        </table:table-row>
        <table:table-row table:style-name="ro3">
          <table:table-cell office:value-type="string">
            <text:p>open recruiting</text:p>
          </table:table-cell>
          <table:table-cell office:value-type="string">
            <text:p>Florida North East Minutemen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Florida Southwest Minutemen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Florida West Central Minutemen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Florida Panhandle Minutemen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Florida East Central Minutemen -Blogspot</text:p>
          </table:table-cell>
          <table:table-cell office:value-type="string">
            <text:p>Florida East Central Minutemen -Blogspot</text:p>
          </table:table-cell>
          <table:table-cell office:value-type="string">
            <text:p>http://floridaeastcentralminutemen.blogspot.com/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 office:value-type="string">
            <text:p>Orange County Florida Minutemen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Orange County Eagles Support Group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 office:value-type="string">
            <text:p>Minutemen-Support <text:s/>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Reloading Ammunition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office:value-type="string">
            <text:p>Alachua</text:p>
          </table:table-cell>
          <table:table-cell office:value-type="string">
            <text:p>Minutemen IV Alachua County Florida</text:p>
          </table:table-cell>
          <table:table-cell table:number-columns-repeated="1022"/>
        </table:table-row>
        <table:table-row table:style-name="ro3">
          <table:table-cell office:value-type="string">
            <text:p>Baker</text:p>
          </table:table-cell>
          <table:table-cell office:value-type="string">
            <text:p>Minutemen IV Baker County Florida</text:p>
          </table:table-cell>
          <table:table-cell table:number-columns-repeated="1022"/>
        </table:table-row>
        <table:table-row table:style-name="ro3">
          <table:table-cell office:value-type="string">
            <text:p>Bay</text:p>
          </table:table-cell>
          <table:table-cell office:value-type="string">
            <text:p>Minutemen IV Bay County Florida</text:p>
          </table:table-cell>
          <table:table-cell table:number-columns-repeated="1022"/>
        </table:table-row>
        <table:table-row table:style-name="ro3">
          <table:table-cell office:value-type="string">
            <text:p>Bradford</text:p>
          </table:table-cell>
          <table:table-cell office:value-type="string">
            <text:p>Minutemen IV Bradford County Florida</text:p>
          </table:table-cell>
          <table:table-cell table:number-columns-repeated="1022"/>
        </table:table-row>
        <table:table-row table:style-name="ro4">
          <table:table-cell office:value-type="string">
            <text:p>Brevard</text:p>
          </table:table-cell>
          <table:table-cell office:value-type="string">
            <text:p>Minutemen IV Brevard County Florida</text:p>
          </table:table-cell>
          <table:table-cell table:number-columns-repeated="1022"/>
        </table:table-row>
        <table:table-row table:style-name="ro4">
          <table:table-cell office:value-type="string">
            <text:p>Broward</text:p>
          </table:table-cell>
          <table:table-cell office:value-type="string">
            <text:p>Minutemen IV Broward County Florida </text:p>
          </table:table-cell>
          <table:table-cell table:number-columns-repeated="1022"/>
        </table:table-row>
        <table:table-row table:style-name="ro3">
          <table:table-cell office:value-type="string">
            <text:p>Calhoun</text:p>
          </table:table-cell>
          <table:table-cell office:value-type="string">
            <text:p>Minutemen IV Calhoun County Florida </text:p>
          </table:table-cell>
          <table:table-cell table:number-columns-repeated="1022"/>
        </table:table-row>
        <table:table-row table:style-name="ro3">
          <table:table-cell office:value-type="string">
            <text:p>Charlotte</text:p>
          </table:table-cell>
          <table:table-cell office:value-type="string">
            <text:p>Minutemen IV Charlotte County Florida </text:p>
          </table:table-cell>
          <table:table-cell table:number-columns-repeated="1022"/>
        </table:table-row>
        <table:table-row table:style-name="ro3">
          <table:table-cell office:value-type="string">
            <text:p>Citrus</text:p>
          </table:table-cell>
          <table:table-cell office:value-type="string">
            <text:p>Minutemen IV Citrus County Florida </text:p>
          </table:table-cell>
          <table:table-cell table:number-columns-repeated="1022"/>
        </table:table-row>
        <table:table-row table:style-name="ro3">
          <table:table-cell office:value-type="string">
            <text:p>Clay</text:p>
          </table:table-cell>
          <table:table-cell office:value-type="string">
            <text:p>Minutemen IV Clay County Florida </text:p>
          </table:table-cell>
          <table:table-cell table:number-columns-repeated="1022"/>
        </table:table-row>
        <table:table-row table:style-name="ro3">
          <table:table-cell office:value-type="string">
            <text:p>Collier</text:p>
          </table:table-cell>
          <table:table-cell office:value-type="string">
            <text:p>Minutemen IV Collier County Florida </text:p>
          </table:table-cell>
          <table:table-cell table:number-columns-repeated="1022"/>
        </table:table-row>
        <table:table-row table:style-name="ro3">
          <table:table-cell office:value-type="string">
            <text:p>Columbia</text:p>
          </table:table-cell>
          <table:table-cell office:value-type="string">
            <text:p>Minutemen IV Columbia County Florida </text:p>
          </table:table-cell>
          <table:table-cell table:number-columns-repeated="1022"/>
        </table:table-row>
        <table:table-row table:style-name="ro4">
          <table:table-cell office:value-type="string">
            <text:p>DeSoto</text:p>
          </table:table-cell>
          <table:table-cell office:value-type="string">
            <text:p>Minutemen IV DeSoto County Florida </text:p>
          </table:table-cell>
          <table:table-cell table:number-columns-repeated="1022"/>
        </table:table-row>
        <table:table-row table:style-name="ro3">
          <table:table-cell office:value-type="string">
            <text:p>Dixie</text:p>
          </table:table-cell>
          <table:table-cell office:value-type="string">
            <text:p>Minutemen IV Dixie County Florida </text:p>
          </table:table-cell>
          <table:table-cell table:number-columns-repeated="1022"/>
        </table:table-row>
        <table:table-row table:style-name="ro4">
          <table:table-cell office:value-type="string">
            <text:p>Duval</text:p>
          </table:table-cell>
          <table:table-cell office:value-type="string">
            <text:p>Minutemen IV Duval County Florida </text:p>
          </table:table-cell>
          <table:table-cell table:number-columns-repeated="1022"/>
        </table:table-row>
        <table:table-row table:style-name="ro4">
          <table:table-cell office:value-type="string">
            <text:p>Escambia</text:p>
          </table:table-cell>
          <table:table-cell office:value-type="string">
            <text:p>Minutemen IV Escambia County Florida </text:p>
          </table:table-cell>
          <table:table-cell table:number-columns-repeated="1022"/>
        </table:table-row>
        <table:table-row table:style-name="ro4">
          <table:table-cell office:value-type="string">
            <text:p>Flagler</text:p>
          </table:table-cell>
          <table:table-cell office:value-type="string">
            <text:p>Minutemen IV Flagler County Florida </text:p>
          </table:table-cell>
          <table:table-cell table:number-columns-repeated="1022"/>
        </table:table-row>
        <table:table-row table:style-name="ro3">
          <table:table-cell office:value-type="string">
            <text:p>Franklin</text:p>
          </table:table-cell>
          <table:table-cell office:value-type="string">
            <text:p>Minutemen IV Franklin County Florida </text:p>
          </table:table-cell>
          <table:table-cell table:number-columns-repeated="1022"/>
        </table:table-row>
        <table:table-row table:style-name="ro4">
          <table:table-cell office:value-type="string">
            <text:p>Gadsden</text:p>
          </table:table-cell>
          <table:table-cell office:value-type="string">
            <text:p>Minutemen IV Gadsen County Florida </text:p>
          </table:table-cell>
          <table:table-cell table:number-columns-repeated="1022"/>
        </table:table-row>
        <table:table-row table:style-name="ro3">
          <table:table-cell office:value-type="string">
            <text:p>Gilchrist</text:p>
          </table:table-cell>
          <table:table-cell office:value-type="string">
            <text:p>Minutemen IV Gilchrist County Florida </text:p>
          </table:table-cell>
          <table:table-cell table:number-columns-repeated="1022"/>
        </table:table-row>
        <table:table-row table:style-name="ro3">
          <table:table-cell office:value-type="string">
            <text:p>Glades</text:p>
          </table:table-cell>
          <table:table-cell office:value-type="string">
            <text:p>Minutemen IV Glades County Florida </text:p>
          </table:table-cell>
          <table:table-cell table:number-columns-repeated="1022"/>
        </table:table-row>
        <table:table-row table:style-name="ro3">
          <table:table-cell office:value-type="string">
            <text:p>Gulf</text:p>
          </table:table-cell>
          <table:table-cell office:value-type="string">
            <text:p>Minutemen IV Gulf County Florida </text:p>
          </table:table-cell>
          <table:table-cell table:number-columns-repeated="1022"/>
        </table:table-row>
        <table:table-row table:style-name="ro3">
          <table:table-cell office:value-type="string">
            <text:p>Hamilton</text:p>
          </table:table-cell>
          <table:table-cell office:value-type="string">
            <text:p>Minutemen IV Hamilton County Florida </text:p>
          </table:table-cell>
          <table:table-cell table:number-columns-repeated="1022"/>
        </table:table-row>
        <table:table-row table:style-name="ro4">
          <table:table-cell office:value-type="string">
            <text:p>Hardee</text:p>
          </table:table-cell>
          <table:table-cell office:value-type="string">
            <text:p>Minutemen IV Hardee County Florida </text:p>
          </table:table-cell>
          <table:table-cell table:number-columns-repeated="1022"/>
        </table:table-row>
        <table:table-row table:style-name="ro4">
          <table:table-cell office:value-type="string">
            <text:p>Hendry</text:p>
          </table:table-cell>
          <table:table-cell office:value-type="string">
            <text:p>Minutemen IV Hendry County Florida </text:p>
          </table:table-cell>
          <table:table-cell table:number-columns-repeated="1022"/>
        </table:table-row>
        <table:table-row table:style-name="ro4">
          <table:table-cell office:value-type="string">
            <text:p>Hernando</text:p>
          </table:table-cell>
          <table:table-cell office:value-type="string">
            <text:p>Minutemen IV Hernando County Florida </text:p>
          </table:table-cell>
          <table:table-cell table:number-columns-repeated="1022"/>
        </table:table-row>
        <table:table-row table:style-name="ro3">
          <table:table-cell office:value-type="string">
            <text:p>Highlands</text:p>
          </table:table-cell>
          <table:table-cell office:value-type="string">
            <text:p>Minutemen IV Highlands County Florida </text:p>
          </table:table-cell>
          <table:table-cell table:number-columns-repeated="1022"/>
        </table:table-row>
        <table:table-row table:style-name="ro4">
          <table:table-cell office:value-type="string">
            <text:p>Hillsborough</text:p>
          </table:table-cell>
          <table:table-cell office:value-type="string">
            <text:p>Minutemen IV Hillsborough County Florida </text:p>
          </table:table-cell>
          <table:table-cell table:number-columns-repeated="1022"/>
        </table:table-row>
        <table:table-row table:style-name="ro3">
          <table:table-cell office:value-type="string">
            <text:p>Holmes</text:p>
          </table:table-cell>
          <table:table-cell office:value-type="string">
            <text:p>Minutemen IV Holmes County Florida </text:p>
          </table:table-cell>
          <table:table-cell table:number-columns-repeated="1022"/>
        </table:table-row>
        <table:table-row table:style-name="ro3">
          <table:table-cell office:value-type="string">
            <text:p>Indian River</text:p>
          </table:table-cell>
          <table:table-cell office:value-type="string">
            <text:p>Minutemen IV Indian River County Florida </text:p>
          </table:table-cell>
          <table:table-cell table:number-columns-repeated="1022"/>
        </table:table-row>
        <table:table-row table:style-name="ro3">
          <table:table-cell office:value-type="string">
            <text:p>Jackson</text:p>
          </table:table-cell>
          <table:table-cell office:value-type="string">
            <text:p>Minutemen IV Jackson County Florida </text:p>
          </table:table-cell>
          <table:table-cell table:number-columns-repeated="1022"/>
        </table:table-row>
        <table:table-row table:style-name="ro3">
          <table:table-cell office:value-type="string">
            <text:p>Jefferson</text:p>
          </table:table-cell>
          <table:table-cell office:value-type="string">
            <text:p>Minutemen IV Jefferson County Florida </text:p>
          </table:table-cell>
          <table:table-cell table:number-columns-repeated="1022"/>
        </table:table-row>
        <table:table-row table:style-name="ro3">
          <table:table-cell office:value-type="string">
            <text:p>Lafayette</text:p>
          </table:table-cell>
          <table:table-cell office:value-type="string">
            <text:p>Minutemen IV Lafayette County Florida </text:p>
          </table:table-cell>
          <table:table-cell table:number-columns-repeated="1022"/>
        </table:table-row>
        <table:table-row table:style-name="ro3">
          <table:table-cell office:value-type="string">
            <text:p>Lake</text:p>
          </table:table-cell>
          <table:table-cell office:value-type="string">
            <text:p>Minutemen IV Lake County </text:p>
          </table:table-cell>
          <table:table-cell table:number-columns-repeated="1022"/>
        </table:table-row>
        <table:table-row table:style-name="ro3">
          <table:table-cell office:value-type="string">
            <text:p>Lee</text:p>
          </table:table-cell>
          <table:table-cell office:value-type="string">
            <text:p>Minutemen IV Lee County Florida </text:p>
          </table:table-cell>
          <table:table-cell table:number-columns-repeated="1022"/>
        </table:table-row>
        <table:table-row table:style-name="ro3">
          <table:table-cell office:value-type="string">
            <text:p>Leon</text:p>
          </table:table-cell>
          <table:table-cell office:value-type="string">
            <text:p>Minutemen IV Leon County Florida </text:p>
          </table:table-cell>
          <table:table-cell table:number-columns-repeated="1022"/>
        </table:table-row>
        <table:table-row table:style-name="ro3">
          <table:table-cell office:value-type="string">
            <text:p>Levy</text:p>
          </table:table-cell>
          <table:table-cell office:value-type="string">
            <text:p>Minutemen IV Levy County Florida </text:p>
          </table:table-cell>
          <table:table-cell table:number-columns-repeated="1022"/>
        </table:table-row>
        <table:table-row table:style-name="ro3">
          <table:table-cell office:value-type="string">
            <text:p>Liberty</text:p>
          </table:table-cell>
          <table:table-cell office:value-type="string">
            <text:p>Minutemen IV Liberty County Florida </text:p>
          </table:table-cell>
          <table:table-cell table:number-columns-repeated="1022"/>
        </table:table-row>
        <table:table-row table:style-name="ro3">
          <table:table-cell office:value-type="string">
            <text:p>Madison</text:p>
          </table:table-cell>
          <table:table-cell office:value-type="string">
            <text:p>Minutemen IV Madison County Florida </text:p>
          </table:table-cell>
          <table:table-cell table:number-columns-repeated="1022"/>
        </table:table-row>
        <table:table-row table:style-name="ro3">
          <table:table-cell office:value-type="string">
            <text:p>Manatee</text:p>
          </table:table-cell>
          <table:table-cell office:value-type="string">
            <text:p>Minutemen IV Manatee County Florida </text:p>
          </table:table-cell>
          <table:table-cell table:number-columns-repeated="1022"/>
        </table:table-row>
        <table:table-row table:style-name="ro3">
          <table:table-cell office:value-type="string">
            <text:p>Marion</text:p>
          </table:table-cell>
          <table:table-cell office:value-type="string">
            <text:p>Minutemen IV Marion County Florida </text:p>
          </table:table-cell>
          <table:table-cell table:number-columns-repeated="1022"/>
        </table:table-row>
        <table:table-row table:style-name="ro3">
          <table:table-cell office:value-type="string">
            <text:p>Martin</text:p>
          </table:table-cell>
          <table:table-cell office:value-type="string">
            <text:p>Minutemen IV Martin County Florida </text:p>
          </table:table-cell>
          <table:table-cell table:number-columns-repeated="1022"/>
        </table:table-row>
        <table:table-row table:style-name="ro4">
          <table:table-cell office:value-type="string">
            <text:p>Miami-Dade</text:p>
          </table:table-cell>
          <table:table-cell office:value-type="string">
            <text:p>Minutemen IV Miami-Dade County Florida </text:p>
          </table:table-cell>
          <table:table-cell table:number-columns-repeated="1022"/>
        </table:table-row>
        <table:table-row table:style-name="ro3">
          <table:table-cell office:value-type="string">
            <text:p>Monroe</text:p>
          </table:table-cell>
          <table:table-cell office:value-type="string">
            <text:p>Minutemen IV Monroe County Florida </text:p>
          </table:table-cell>
          <table:table-cell table:number-columns-repeated="1022"/>
        </table:table-row>
        <table:table-row table:style-name="ro3">
          <table:table-cell office:value-type="string">
            <text:p>Nassau</text:p>
          </table:table-cell>
          <table:table-cell office:value-type="string">
            <text:p>Minutemen IV Nassau County Florida </text:p>
          </table:table-cell>
          <table:table-cell table:number-columns-repeated="1022"/>
        </table:table-row>
        <table:table-row table:style-name="ro4">
          <table:table-cell office:value-type="string">
            <text:p>Okaloosa</text:p>
          </table:table-cell>
          <table:table-cell office:value-type="string">
            <text:p>Minutemen IV Okaloosa County Florida </text:p>
          </table:table-cell>
          <table:table-cell table:number-columns-repeated="1022"/>
        </table:table-row>
        <table:table-row table:style-name="ro3">
          <table:table-cell office:value-type="string">
            <text:p>Okeechobee</text:p>
          </table:table-cell>
          <table:table-cell office:value-type="string">
            <text:p>Minutemen IV Okeechobee County Florida </text:p>
          </table:table-cell>
          <table:table-cell table:number-columns-repeated="1022"/>
        </table:table-row>
        <table:table-row table:style-name="ro3">
          <table:table-cell office:value-type="string">
            <text:p>Orange</text:p>
          </table:table-cell>
          <table:table-cell office:value-type="string">
            <text:p>Minutemen IV Orange County Eagles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Orange County Florida Minutemen </text:p>
          </table:table-cell>
          <table:table-cell table:number-columns-repeated="1022"/>
        </table:table-row>
        <table:table-row table:style-name="ro3">
          <table:table-cell table:number-columns-repeated="2" office:value-type="string">
            <text:p>Orange County Eagles Support Group </text:p>
          </table:table-cell>
          <table:table-cell table:number-columns-repeated="1022"/>
        </table:table-row>
        <table:table-row table:style-name="ro3">
          <table:table-cell office:value-type="string">
            <text:p>Osceola</text:p>
          </table:table-cell>
          <table:table-cell office:value-type="string">
            <text:p>Minutemen IV Osceola county </text:p>
          </table:table-cell>
          <table:table-cell table:number-columns-repeated="1022"/>
        </table:table-row>
        <table:table-row table:style-name="ro3">
          <table:table-cell office:value-type="string">
            <text:p>Palm Beach</text:p>
          </table:table-cell>
          <table:table-cell office:value-type="string">
            <text:p>Minutemen IV Palm Beach County Florida </text:p>
          </table:table-cell>
          <table:table-cell table:number-columns-repeated="1022"/>
        </table:table-row>
        <table:table-row table:style-name="ro4">
          <table:table-cell office:value-type="string">
            <text:p>Pasco</text:p>
          </table:table-cell>
          <table:table-cell office:value-type="string">
            <text:p>Minutemen IV Pasco County Florida </text:p>
          </table:table-cell>
          <table:table-cell table:number-columns-repeated="1022"/>
        </table:table-row>
        <table:table-row table:style-name="ro4">
          <table:table-cell office:value-type="string">
            <text:p>Pinellas</text:p>
          </table:table-cell>
          <table:table-cell office:value-type="string">
            <text:p>Minutemen IV Pinellas County Florida </text:p>
          </table:table-cell>
          <table:table-cell table:number-columns-repeated="1022"/>
        </table:table-row>
        <table:table-row table:style-name="ro3">
          <table:table-cell office:value-type="string">
            <text:p>Polk</text:p>
          </table:table-cell>
          <table:table-cell office:value-type="string">
            <text:p>Minutemen IV Polk County </text:p>
          </table:table-cell>
          <table:table-cell table:number-columns-repeated="1022"/>
        </table:table-row>
        <table:table-row table:style-name="ro3">
          <table:table-cell office:value-type="string">
            <text:p>Putnam</text:p>
          </table:table-cell>
          <table:table-cell office:value-type="string">
            <text:p>Minutemen IV Putnam County Florida </text:p>
          </table:table-cell>
          <table:table-cell table:number-columns-repeated="1022"/>
        </table:table-row>
        <table:table-row table:style-name="ro3">
          <table:table-cell office:value-type="string">
            <text:p>St. Johns</text:p>
          </table:table-cell>
          <table:table-cell office:value-type="string">
            <text:p>Minutemen IV St. Johns County Florida </text:p>
          </table:table-cell>
          <table:table-cell table:number-columns-repeated="1022"/>
        </table:table-row>
        <table:table-row table:style-name="ro4">
          <table:table-cell office:value-type="string">
            <text:p>St. Lucie</text:p>
          </table:table-cell>
          <table:table-cell office:value-type="string">
            <text:p>Minutemen IV St. Lucie County Florida </text:p>
          </table:table-cell>
          <table:table-cell table:number-columns-repeated="1022"/>
        </table:table-row>
        <table:table-row table:style-name="ro3">
          <table:table-cell office:value-type="string">
            <text:p>Santa Rosa</text:p>
          </table:table-cell>
          <table:table-cell office:value-type="string">
            <text:p>Minutemen IV Santa Rosa County Florida </text:p>
          </table:table-cell>
          <table:table-cell table:number-columns-repeated="1022"/>
        </table:table-row>
        <table:table-row table:style-name="ro3">
          <table:table-cell office:value-type="string">
            <text:p>Sarasota</text:p>
          </table:table-cell>
          <table:table-cell office:value-type="string">
            <text:p>Minutemen IV Sarasota County Florida </text:p>
          </table:table-cell>
          <table:table-cell table:number-columns-repeated="1022"/>
        </table:table-row>
        <table:table-row table:style-name="ro3">
          <table:table-cell office:value-type="string">
            <text:p>Seminole</text:p>
          </table:table-cell>
          <table:table-cell office:value-type="string">
            <text:p>Minutemen IV Seminole County FL </text:p>
          </table:table-cell>
          <table:table-cell table:number-columns-repeated="1022"/>
        </table:table-row>
        <table:table-row table:style-name="ro3">
          <table:table-cell office:value-type="string">
            <text:p>Sumter</text:p>
          </table:table-cell>
          <table:table-cell office:value-type="string">
            <text:p>Minutemen IV Sumter County Florida </text:p>
          </table:table-cell>
          <table:table-cell table:number-columns-repeated="1022"/>
        </table:table-row>
        <table:table-row table:style-name="ro4">
          <table:table-cell office:value-type="string">
            <text:p>Suwannee</text:p>
          </table:table-cell>
          <table:table-cell office:value-type="string">
            <text:p>Minutemen IV Suwannee County Florida </text:p>
          </table:table-cell>
          <table:table-cell table:number-columns-repeated="1022"/>
        </table:table-row>
        <table:table-row table:style-name="ro3">
          <table:table-cell office:value-type="string">
            <text:p>Taylor</text:p>
          </table:table-cell>
          <table:table-cell office:value-type="string">
            <text:p>Minutemen IV Taylor County Florida </text:p>
          </table:table-cell>
          <table:table-cell table:number-columns-repeated="1022"/>
        </table:table-row>
        <table:table-row table:style-name="ro3">
          <table:table-cell office:value-type="string">
            <text:p>Union</text:p>
          </table:table-cell>
          <table:table-cell office:value-type="string">
            <text:p>Minutemen IV Union County Florida </text:p>
          </table:table-cell>
          <table:table-cell table:number-columns-repeated="1022"/>
        </table:table-row>
        <table:table-row table:style-name="ro4">
          <table:table-cell office:value-type="string">
            <text:p>Volusia</text:p>
          </table:table-cell>
          <table:table-cell office:value-type="string">
            <text:p>Minutemen IV Volusia County FL </text:p>
          </table:table-cell>
          <table:table-cell table:number-columns-repeated="1022"/>
        </table:table-row>
        <table:table-row table:style-name="ro4">
          <table:table-cell office:value-type="string">
            <text:p>Wakulla</text:p>
          </table:table-cell>
          <table:table-cell office:value-type="string">
            <text:p>Minutemen IV Wakulla County Florida </text:p>
          </table:table-cell>
          <table:table-cell table:number-columns-repeated="1022"/>
        </table:table-row>
        <table:table-row table:style-name="ro3">
          <table:table-cell office:value-type="string">
            <text:p>Walton</text:p>
          </table:table-cell>
          <table:table-cell office:value-type="string">
            <text:p>Minutemen IV Walton County Florida </text:p>
          </table:table-cell>
          <table:table-cell table:number-columns-repeated="1022"/>
        </table:table-row>
        <table:table-row table:style-name="ro3">
          <table:table-cell office:value-type="string">
            <text:p>Washington</text:p>
          </table:table-cell>
          <table:table-cell office:value-type="string">
            <text:p>Minutemen IV Washington County Florida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 office:value-type="string">
            <text:p>Florida-America-Patriots-Coalition-Members</text:p>
          </table:table-cell>
          <table:table-cell/>
          <table:table-cell table:style-name="ce15" table:number-columns-repeated="1021"/>
        </table:table-row>
        <table:table-row table:style-name="ro3">
          <table:table-cell table:number-columns-repeated="3"/>
          <table:table-cell table:style-name="ce15" table:number-columns-repeated="1021"/>
        </table:table-row>
        <table:table-row table:style-name="ro3">
          <table:table-cell table:number-columns-repeated="2" office:value-type="string">
            <text:p>3%ERS - Florida </text:p>
          </table:table-cell>
          <table:table-cell/>
          <table:table-cell table:style-name="ce15"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 office:value-type="string">
            <text:p>3XMM UNITED STATES BRAIN TRUST </text:p>
          </table:table-cell>
          <table:table-cell table:number-columns-repeated="1022"/>
        </table:table-row>
        <table:table-row table:style-name="ro3">
          <table:table-cell office:value-type="string">
            <text:p>America's Coalition of Patriots Zone VII </text:p>
          </table:table-cell>
          <table:table-cell table:number-columns-repeated="1023"/>
        </table:table-row>
        <table:table-row table:style-name="ro3">
          <table:table-cell office:value-type="string">
            <text:p>Militia Wanted </text:p>
          </table:table-cell>
          <table:table-cell table:number-columns-repeated="1023"/>
        </table:table-row>
        <table:table-row table:style-name="ro3">
          <table:table-cell office:value-type="string">
            <text:p>Southeast Constitutional Militia </text:p>
          </table:table-cell>
          <table:table-cell table:number-columns-repeated="1023"/>
        </table:table-row>
        <table:table-row table:style-name="ro3">
          <table:table-cell office:value-type="string">
            <text:p>Special Operations Equipment </text:p>
          </table:table-cell>
          <table:table-cell table:number-columns-repeated="1023"/>
        </table:table-row>
        <table:table-row table:style-name="ro4">
          <table:table-cell office:value-type="string">
            <text:p>Home of Whispering Winds Wholistic Animal Sanctuary </text:p>
          </table:table-cell>
          <table:table-cell office:value-type="string">
            <text:p>http://wolfcreekranch1.tripod.com/</text:p>
          </table:table-cell>
          <table:table-cell table:number-columns-repeated="1022"/>
        </table:table-row>
        <table:table-row table:style-name="ro3">
          <table:table-cell office:value-type="string">
            <text:p>UNITED STATES MILITIA ..FLORIDA... </text:p>
          </table:table-cell>
          <table:table-cell table:number-columns-repeated="1023"/>
        </table:table-row>
        <table:table-row table:style-name="ro3">
          <table:table-cell office:value-type="string">
            <text:p>Oath Keepers of America </text:p>
          </table:table-cell>
          <table:table-cell table:number-columns-repeated="1023"/>
        </table:table-row>
        <table:table-row table:style-name="ro3">
          <table:table-cell office:value-type="string">
            <text:p>Florida Revolution - Info, Resources, and Marketplace </text:p>
          </table:table-cell>
          <table:table-cell table:number-columns-repeated="1023"/>
        </table:table-row>
        <table:table-row table:style-name="ro4">
          <table:table-cell office:value-type="string">
            <text:p>Overpasses for America - Brevard County </text:p>
          </table:table-cell>
          <table:table-cell table:number-columns-repeated="1023"/>
        </table:table-row>
        <table:table-row table:style-name="ro4">
          <table:table-cell office:value-type="string">
            <text:p>Internet – OFF FACEBOOK BBS</text:p>
          </table:table-cell>
          <table:table-cell office:value-type="string">
            <text:p>http://www.3xmm.us/</text:p>
          </table:table-cell>
          <table:table-cell table:number-columns-repeated="1022"/>
        </table:table-row>
        <table:table-row table:style-name="ro4">
          <table:table-cell office:value-type="string">
            <text:p>Internet – OFF FACEBOOK BBS</text:p>
          </table:table-cell>
          <table:table-cell office:value-type="string">
            <text:p>http://www.3xmm.org/</text:p>
          </table:table-cell>
          <table:table-cell table:number-columns-repeated="1022"/>
        </table:table-row>
      </table:table>
      <table:table table:name="Georgia" table:style-name="ta1" table:print="false"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1" table:default-cell-style-name="Default"/>
        <table:table-column table:style-name="co11" table:number-columns-repeated="6" table:default-cell-style-name="Default"/>
        <table:table-row table:style-name="ro3">
          <table:table-cell office:value-type="float" office:value="164">
            <text:p>164</text:p>
          </table:table-cell>
          <table:table-cell table:number-columns-repeated="10"/>
        </table:table-row>
        <table:table-row table:style-name="ro3">
          <table:table-cell office:value-type="string">
            <text:p>OPEN GROUP</text:p>
          </table:table-cell>
          <table:table-cell office:value-type="string">
            <text:p>Georgia Minutemen Community </text:p>
          </table:table-cell>
          <table:table-cell table:number-columns-repeated="9"/>
        </table:table-row>
        <table:table-row table:style-name="ro3">
          <table:table-cell table:number-columns-repeated="3"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Georgia </text:p>
          </table:table-cell>
          <table:table-cell office:value-type="string">
            <text:p>Minutemen Georgia State Page 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>
            <text:p>Minutemen Georgia State group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nutemen Georgia Coordinators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nutemen Georgia Staff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nutemen Georgia Safety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/>
          <table:table-cell office:value-type="string">
            <text:p>Minutemen Georgia Support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table:number-columns-repeated="2"/>
          <table:table-cell/>
          <table:table-cell office:value-type="string">
            <text:p><text:s/>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table:number-columns-repeated="2"/>
          <table:table-cell/>
          <table:table-cell office:value-type="string">
            <text:p><text:s/></text:p>
          </table:table-cell>
          <table:table-cell table:formula="of:=CONCATENATE([.C12];&quot;edit&quot;)" office:value-type="string" office:string-value="edit">
            <text:p>edit</text:p>
          </table:table-cell>
          <table:table-cell table:number-columns-repeated="6"/>
        </table:table-row>
        <table:table-row table:style-name="ro20">
          <table:table-cell office:value-type="string">
            <text:p>Georgia County name</text:p>
            <text:p> </text:p>
          </table:table-cell>
          <table:table-cell office:value-type="string">
            <text:p>Group Name</text:p>
          </table:table-cell>
          <table:table-cell office:value-type="string">
            <text:p>Facebook ID</text:p>
          </table:table-cell>
          <table:table-cell table:formula="of:=CONCATENATE([.C13];&quot;members&quot;)" office:value-type="string" office:string-value="Facebook IDmembers">
            <text:p>Facebook IDmembers</text:p>
          </table:table-cell>
          <table:table-cell table:formula="of:=CONCATENATE([.C13];&quot;edit&quot;)" office:value-type="string" office:string-value="Facebook IDedit">
            <text:p>Facebook IDedit</text:p>
          </table:table-cell>
          <table:table-cell table:number-columns-repeated="6"/>
        </table:table-row>
        <table:table-row table:style-name="ro4">
          <table:table-cell office:value-type="string">
            <text:p>Appling</text:p>
          </table:table-cell>
          <table:table-cell table:formula="of:=CONCATENATE(&quot;Minutemen &quot;; [.A14];&quot; County Georgia&quot;)" office:value-type="string" office:string-value="Minutemen Appling County Georgia">
            <text:p>Minutemen Appling County Georgi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Atkinson</text:p>
          </table:table-cell>
          <table:table-cell table:formula="of:=CONCATENATE(&quot;Minutemen &quot;; [.A15];&quot; County Georgia&quot;)" office:value-type="string" office:string-value="Minutemen Atkinson County Georgia">
            <text:p>Minutemen Atkinson County Georgi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acon</text:p>
          </table:table-cell>
          <table:table-cell table:formula="of:=CONCATENATE(&quot;Minutemen &quot;; [.A16];&quot; County Georgia&quot;)" office:value-type="string" office:string-value="Minutemen Bacon County Georgia">
            <text:p>Minutemen Bacon County Georgi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aker</text:p>
          </table:table-cell>
          <table:table-cell table:formula="of:=CONCATENATE(&quot;Minutemen &quot;; [.A17];&quot; County Georgia&quot;)" office:value-type="string" office:string-value="Minutemen Baker County Georgia">
            <text:p>Minutemen Baker County Georgi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aldwin</text:p>
          </table:table-cell>
          <table:table-cell table:formula="of:=CONCATENATE(&quot;Minutemen &quot;; [.A18];&quot; County Georgia&quot;)" office:value-type="string" office:string-value="Minutemen Baldwin County Georgia">
            <text:p>Minutemen Baldwin County Georgi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anks</text:p>
          </table:table-cell>
          <table:table-cell table:formula="of:=CONCATENATE(&quot;Minutemen &quot;; [.A19];&quot; County Georgia&quot;)" office:value-type="string" office:string-value="Minutemen Banks County Georgia">
            <text:p>Minutemen Banks County Georgi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arrow</text:p>
          </table:table-cell>
          <table:table-cell table:formula="of:=CONCATENATE(&quot;Minutemen &quot;; [.A20];&quot; County Georgia&quot;)" office:value-type="string" office:string-value="Minutemen Barrow County Georgia">
            <text:p>Minutemen Barrow County Georgi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artow</text:p>
          </table:table-cell>
          <table:table-cell table:formula="of:=CONCATENATE(&quot;Minutemen &quot;; [.A21];&quot; County Georgia&quot;)" office:value-type="string" office:string-value="Minutemen Bartow County Georgia">
            <text:p>Minutemen Bartow County Georgi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en Hill</text:p>
          </table:table-cell>
          <table:table-cell table:formula="of:=CONCATENATE(&quot;Minutemen &quot;; [.A22];&quot; County Georgia&quot;)" office:value-type="string" office:string-value="Minutemen Ben Hill County Georgia">
            <text:p>Minutemen Ben Hill County Georgi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errien</text:p>
          </table:table-cell>
          <table:table-cell table:formula="of:=CONCATENATE(&quot;Minutemen &quot;; [.A23];&quot; County Georgia&quot;)" office:value-type="string" office:string-value="Minutemen Berrien County Georgia">
            <text:p>Minutemen Berrien County Georgi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ibb</text:p>
          </table:table-cell>
          <table:table-cell table:formula="of:=CONCATENATE(&quot;Minutemen &quot;; [.A24];&quot; County Georgia&quot;)" office:value-type="string" office:string-value="Minutemen Bibb County Georgia">
            <text:p>Minutemen Bibb County Georgi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leckley</text:p>
          </table:table-cell>
          <table:table-cell table:formula="of:=CONCATENATE(&quot;Minutemen &quot;; [.A25];&quot; County Georgia&quot;)" office:value-type="string" office:string-value="Minutemen Bleckley County Georgia">
            <text:p>Minutemen Bleckley County Georgi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rantley</text:p>
          </table:table-cell>
          <table:table-cell table:formula="of:=CONCATENATE(&quot;Minutemen &quot;; [.A26];&quot; County Georgia&quot;)" office:value-type="string" office:string-value="Minutemen Brantley County Georgia">
            <text:p>Minutemen Brantley County Georgi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rooks</text:p>
          </table:table-cell>
          <table:table-cell table:formula="of:=CONCATENATE(&quot;Minutemen &quot;; [.A27];&quot; County Georgia&quot;)" office:value-type="string" office:string-value="Minutemen Brooks County Georgia">
            <text:p>Minutemen Brooks County Georgi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ryan</text:p>
          </table:table-cell>
          <table:table-cell table:formula="of:=CONCATENATE(&quot;Minutemen &quot;; [.A28];&quot; County Georgia&quot;)" office:value-type="string" office:string-value="Minutemen Bryan County Georgia">
            <text:p>Minutemen Bryan County Georgi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Bulloch</text:p>
          </table:table-cell>
          <table:table-cell table:formula="of:=CONCATENATE(&quot;Minutemen &quot;; [.A29];&quot; County Georgia&quot;)" office:value-type="string" office:string-value="Minutemen Bulloch County Georgia">
            <text:p>Minutemen Bulloch County Georgi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urke</text:p>
          </table:table-cell>
          <table:table-cell table:formula="of:=CONCATENATE(&quot;Minutemen &quot;; [.A30];&quot; County Georgia&quot;)" office:value-type="string" office:string-value="Minutemen Burke County Georgia">
            <text:p>Minutemen Burke County Georgi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Butts</text:p>
          </table:table-cell>
          <table:table-cell table:formula="of:=CONCATENATE(&quot;Minutemen &quot;; [.A31];&quot; County Georgia&quot;)" office:value-type="string" office:string-value="Minutemen Butts County Georgia">
            <text:p>Minutemen Butts County Georgi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alhoun</text:p>
          </table:table-cell>
          <table:table-cell table:formula="of:=CONCATENATE(&quot;Minutemen &quot;; [.A32];&quot; County Georgia&quot;)" office:value-type="string" office:string-value="Minutemen Calhoun County Georgia">
            <text:p>Minutemen Calhoun County Georgi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amden</text:p>
          </table:table-cell>
          <table:table-cell table:formula="of:=CONCATENATE(&quot;Minutemen &quot;; [.A33];&quot; County Georgia&quot;)" office:value-type="string" office:string-value="Minutemen Camden County Georgia">
            <text:p>Minutemen Camden County Georgi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andler</text:p>
          </table:table-cell>
          <table:table-cell table:formula="of:=CONCATENATE(&quot;Minutemen &quot;; [.A34];&quot; County Georgia&quot;)" office:value-type="string" office:string-value="Minutemen Candler County Georgia">
            <text:p>Minutemen Candler County Georgi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arroll</text:p>
          </table:table-cell>
          <table:table-cell table:formula="of:=CONCATENATE(&quot;Minutemen &quot;; [.A35];&quot; County Georgia&quot;)" office:value-type="string" office:string-value="Minutemen Carroll County Georgia">
            <text:p>Minutemen Carroll County Georgi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atoosa</text:p>
          </table:table-cell>
          <table:table-cell table:formula="of:=CONCATENATE(&quot;Minutemen &quot;; [.A36];&quot; County Georgia&quot;)" office:value-type="string" office:string-value="Minutemen Catoosa County Georgia">
            <text:p>Minutemen Catoosa County Georgi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harlton</text:p>
          </table:table-cell>
          <table:table-cell table:formula="of:=CONCATENATE(&quot;Minutemen &quot;; [.A37];&quot; County Georgia&quot;)" office:value-type="string" office:string-value="Minutemen Charlton County Georgia">
            <text:p>Minutemen Charlton County Georgi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hatham</text:p>
          </table:table-cell>
          <table:table-cell table:formula="of:=CONCATENATE(&quot;Minutemen &quot;; [.A38];&quot; County Georgia&quot;)" office:value-type="string" office:string-value="Minutemen Chatham County Georgia">
            <text:p>Minutemen Chatham County Georgi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hattahoochee</text:p>
          </table:table-cell>
          <table:table-cell table:formula="of:=CONCATENATE(&quot;Minutemen &quot;; [.A39];&quot; County Georgia&quot;)" office:value-type="string" office:string-value="Minutemen Chattahoochee County Georgia">
            <text:p>Minutemen Chattahoochee County Georgi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hattooga</text:p>
          </table:table-cell>
          <table:table-cell table:formula="of:=CONCATENATE(&quot;Minutemen &quot;; [.A40];&quot; County Georgia&quot;)" office:value-type="string" office:string-value="Minutemen Chattooga County Georgia">
            <text:p>Minutemen Chattooga County Georgi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herokee</text:p>
          </table:table-cell>
          <table:table-cell table:formula="of:=CONCATENATE(&quot;Minutemen &quot;; [.A41];&quot; County Georgia&quot;)" office:value-type="string" office:string-value="Minutemen Cherokee County Georgia">
            <text:p>Minutemen Cherokee County Georgi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larke</text:p>
          </table:table-cell>
          <table:table-cell table:formula="of:=CONCATENATE(&quot;Minutemen &quot;; [.A42];&quot; County Georgia&quot;)" office:value-type="string" office:string-value="Minutemen Clarke County Georgia">
            <text:p>Minutemen Clarke County Georgi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lay</text:p>
          </table:table-cell>
          <table:table-cell table:formula="of:=CONCATENATE(&quot;Minutemen &quot;; [.A43];&quot; County Georgia&quot;)" office:value-type="string" office:string-value="Minutemen Clay County Georgia">
            <text:p>Minutemen Clay County Georgi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layton</text:p>
          </table:table-cell>
          <table:table-cell table:formula="of:=CONCATENATE(&quot;Minutemen &quot;; [.A44];&quot; County Georgia&quot;)" office:value-type="string" office:string-value="Minutemen Clayton County Georgia">
            <text:p>Minutemen Clayton County Georgi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linch</text:p>
          </table:table-cell>
          <table:table-cell table:formula="of:=CONCATENATE(&quot;Minutemen &quot;; [.A45];&quot; County Georgia&quot;)" office:value-type="string" office:string-value="Minutemen Clinch County Georgia">
            <text:p>Minutemen Clinch County Georgi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obb</text:p>
          </table:table-cell>
          <table:table-cell table:formula="of:=CONCATENATE(&quot;Minutemen &quot;; [.A46];&quot; County Georgia&quot;)" office:value-type="string" office:string-value="Minutemen Cobb County Georgia">
            <text:p>Minutemen Cobb County Georgi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offee</text:p>
          </table:table-cell>
          <table:table-cell table:formula="of:=CONCATENATE(&quot;Minutemen &quot;; [.A47];&quot; County Georgia&quot;)" office:value-type="string" office:string-value="Minutemen Coffee County Georgia">
            <text:p>Minutemen Coffee County Georgi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olquitt</text:p>
          </table:table-cell>
          <table:table-cell table:formula="of:=CONCATENATE(&quot;Minutemen &quot;; [.A48];&quot; County Georgia&quot;)" office:value-type="string" office:string-value="Minutemen Colquitt County Georgia">
            <text:p>Minutemen Colquitt County Georgi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olumbia</text:p>
          </table:table-cell>
          <table:table-cell table:formula="of:=CONCATENATE(&quot;Minutemen &quot;; [.A49];&quot; County Georgia&quot;)" office:value-type="string" office:string-value="Minutemen Columbia County Georgia">
            <text:p>Minutemen Columbia County Georgi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ook</text:p>
          </table:table-cell>
          <table:table-cell table:formula="of:=CONCATENATE(&quot;Minutemen &quot;; [.A50];&quot; County Georgia&quot;)" office:value-type="string" office:string-value="Minutemen Cook County Georgia">
            <text:p>Minutemen Cook County Georgi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Coweta</text:p>
          </table:table-cell>
          <table:table-cell table:formula="of:=CONCATENATE(&quot;Minutemen &quot;; [.A51];&quot; County Georgia&quot;)" office:value-type="string" office:string-value="Minutemen Coweta County Georgia">
            <text:p>Minutemen Coweta County Georgi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rawford</text:p>
          </table:table-cell>
          <table:table-cell table:formula="of:=CONCATENATE(&quot;Minutemen &quot;; [.A52];&quot; County Georgia&quot;)" office:value-type="string" office:string-value="Minutemen Crawford County Georgia">
            <text:p>Minutemen Crawford County Georgi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Crisp</text:p>
          </table:table-cell>
          <table:table-cell table:formula="of:=CONCATENATE(&quot;Minutemen &quot;; [.A53];&quot; County Georgia&quot;)" office:value-type="string" office:string-value="Minutemen Crisp County Georgia">
            <text:p>Minutemen Crisp County Georgi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Dade</text:p>
          </table:table-cell>
          <table:table-cell table:formula="of:=CONCATENATE(&quot;Minutemen &quot;; [.A54];&quot; County Georgia&quot;)" office:value-type="string" office:string-value="Minutemen Dade County Georgia">
            <text:p>Minutemen Dade County Georgi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Dawson</text:p>
          </table:table-cell>
          <table:table-cell table:formula="of:=CONCATENATE(&quot;Minutemen &quot;; [.A55];&quot; County Georgia&quot;)" office:value-type="string" office:string-value="Minutemen Dawson County Georgia">
            <text:p>Minutemen Dawson County Georgi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Decatur</text:p>
          </table:table-cell>
          <table:table-cell table:formula="of:=CONCATENATE(&quot;Minutemen &quot;; [.A56];&quot; County Georgia&quot;)" office:value-type="string" office:string-value="Minutemen Decatur County Georgia">
            <text:p>Minutemen Decatur County Georgi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DeKalb</text:p>
          </table:table-cell>
          <table:table-cell table:formula="of:=CONCATENATE(&quot;Minutemen &quot;; [.A57];&quot; County Georgia&quot;)" office:value-type="string" office:string-value="Minutemen DeKalb County Georgia">
            <text:p>Minutemen DeKalb County Georgi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Dodge</text:p>
          </table:table-cell>
          <table:table-cell table:formula="of:=CONCATENATE(&quot;Minutemen &quot;; [.A58];&quot; County Georgia&quot;)" office:value-type="string" office:string-value="Minutemen Dodge County Georgia">
            <text:p>Minutemen Dodge County Georgi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Dooly</text:p>
          </table:table-cell>
          <table:table-cell table:formula="of:=CONCATENATE(&quot;Minutemen &quot;; [.A59];&quot; County Georgia&quot;)" office:value-type="string" office:string-value="Minutemen Dooly County Georgia">
            <text:p>Minutemen Dooly County Georgi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Dougherty</text:p>
          </table:table-cell>
          <table:table-cell table:formula="of:=CONCATENATE(&quot;Minutemen &quot;; [.A60];&quot; County Georgia&quot;)" office:value-type="string" office:string-value="Minutemen Dougherty County Georgia">
            <text:p>Minutemen Dougherty County Georgi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Douglas</text:p>
          </table:table-cell>
          <table:table-cell table:formula="of:=CONCATENATE(&quot;Minutemen &quot;; [.A61];&quot; County Georgia&quot;)" office:value-type="string" office:string-value="Minutemen Douglas County Georgia">
            <text:p>Minutemen Douglas County Georgi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Early</text:p>
          </table:table-cell>
          <table:table-cell table:formula="of:=CONCATENATE(&quot;Minutemen &quot;; [.A62];&quot; County Georgia&quot;)" office:value-type="string" office:string-value="Minutemen Early County Georgia">
            <text:p>Minutemen Early County Georgi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Echols</text:p>
          </table:table-cell>
          <table:table-cell table:formula="of:=CONCATENATE(&quot;Minutemen &quot;; [.A63];&quot; County Georgia&quot;)" office:value-type="string" office:string-value="Minutemen Echols County Georgia">
            <text:p>Minutemen Echols County Georgi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Effingham</text:p>
          </table:table-cell>
          <table:table-cell table:formula="of:=CONCATENATE(&quot;Minutemen &quot;; [.A64];&quot; County Georgia&quot;)" office:value-type="string" office:string-value="Minutemen Effingham County Georgia">
            <text:p>Minutemen Effingham County Georgi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Elbert</text:p>
          </table:table-cell>
          <table:table-cell table:formula="of:=CONCATENATE(&quot;Minutemen &quot;; [.A65];&quot; County Georgia&quot;)" office:value-type="string" office:string-value="Minutemen Elbert County Georgia">
            <text:p>Minutemen Elbert County Georgi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Emanuel</text:p>
          </table:table-cell>
          <table:table-cell table:formula="of:=CONCATENATE(&quot;Minutemen &quot;; [.A66];&quot; County Georgia&quot;)" office:value-type="string" office:string-value="Minutemen Emanuel County Georgia">
            <text:p>Minutemen Emanuel County Georgi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Evans</text:p>
          </table:table-cell>
          <table:table-cell table:formula="of:=CONCATENATE(&quot;Minutemen &quot;; [.A67];&quot; County Georgia&quot;)" office:value-type="string" office:string-value="Minutemen Evans County Georgia">
            <text:p>Minutemen Evans County Georgi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Fannin</text:p>
          </table:table-cell>
          <table:table-cell table:formula="of:=CONCATENATE(&quot;Minutemen &quot;; [.A68];&quot; County Georgia&quot;)" office:value-type="string" office:string-value="Minutemen Fannin County Georgia">
            <text:p>Minutemen Fannin County Georgi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Fayette</text:p>
          </table:table-cell>
          <table:table-cell table:formula="of:=CONCATENATE(&quot;Minutemen &quot;; [.A69];&quot; County Georgia&quot;)" office:value-type="string" office:string-value="Minutemen Fayette County Georgia">
            <text:p>Minutemen Fayette County Georgi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Floyd</text:p>
          </table:table-cell>
          <table:table-cell table:formula="of:=CONCATENATE(&quot;Minutemen &quot;; [.A70];&quot; County Georgia&quot;)" office:value-type="string" office:string-value="Minutemen Floyd County Georgia">
            <text:p>Minutemen Floyd County Georgi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Forsyth</text:p>
          </table:table-cell>
          <table:table-cell table:formula="of:=CONCATENATE(&quot;Minutemen &quot;; [.A71];&quot; County Georgia&quot;)" office:value-type="string" office:string-value="Minutemen Forsyth County Georgia">
            <text:p>Minutemen Forsyth County Georgi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Franklin</text:p>
          </table:table-cell>
          <table:table-cell table:formula="of:=CONCATENATE(&quot;Minutemen &quot;; [.A72];&quot; County Georgia&quot;)" office:value-type="string" office:string-value="Minutemen Franklin County Georgia">
            <text:p>Minutemen Franklin County Georgi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Fulton</text:p>
          </table:table-cell>
          <table:table-cell table:formula="of:=CONCATENATE(&quot;Minutemen &quot;; [.A73];&quot; County Georgia&quot;)" office:value-type="string" office:string-value="Minutemen Fulton County Georgia">
            <text:p>Minutemen Fulton County Georgi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Gilmer</text:p>
          </table:table-cell>
          <table:table-cell table:formula="of:=CONCATENATE(&quot;Minutemen &quot;; [.A74];&quot; County Georgia&quot;)" office:value-type="string" office:string-value="Minutemen Gilmer County Georgia">
            <text:p>Minutemen Gilmer County Georgi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Glascock</text:p>
          </table:table-cell>
          <table:table-cell table:formula="of:=CONCATENATE(&quot;Minutemen &quot;; [.A75];&quot; County Georgia&quot;)" office:value-type="string" office:string-value="Minutemen Glascock County Georgia">
            <text:p>Minutemen Glascock County Georgi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Glynn</text:p>
          </table:table-cell>
          <table:table-cell table:formula="of:=CONCATENATE(&quot;Minutemen &quot;; [.A76];&quot; County Georgia&quot;)" office:value-type="string" office:string-value="Minutemen Glynn County Georgia">
            <text:p>Minutemen Glynn County Georgi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Gordon</text:p>
          </table:table-cell>
          <table:table-cell table:formula="of:=CONCATENATE(&quot;Minutemen &quot;; [.A77];&quot; County Georgia&quot;)" office:value-type="string" office:string-value="Minutemen Gordon County Georgia">
            <text:p>Minutemen Gordon County Georgi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Grady</text:p>
          </table:table-cell>
          <table:table-cell table:formula="of:=CONCATENATE(&quot;Minutemen &quot;; [.A78];&quot; County Georgia&quot;)" office:value-type="string" office:string-value="Minutemen Grady County Georgia">
            <text:p>Minutemen Grady County Georgi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Greene</text:p>
          </table:table-cell>
          <table:table-cell table:formula="of:=CONCATENATE(&quot;Minutemen &quot;; [.A79];&quot; County Georgia&quot;)" office:value-type="string" office:string-value="Minutemen Greene County Georgia">
            <text:p>Minutemen Greene County Georgi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Gwinnett</text:p>
          </table:table-cell>
          <table:table-cell table:formula="of:=CONCATENATE(&quot;Minutemen &quot;; [.A80];&quot; County Georgia&quot;)" office:value-type="string" office:string-value="Minutemen Gwinnett County Georgia">
            <text:p>Minutemen Gwinnett County Georgi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Habersham</text:p>
          </table:table-cell>
          <table:table-cell table:formula="of:=CONCATENATE(&quot;Minutemen &quot;; [.A81];&quot; County Georgia&quot;)" office:value-type="string" office:string-value="Minutemen Habersham County Georgia">
            <text:p>Minutemen Habersham County Georgi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all</text:p>
          </table:table-cell>
          <table:table-cell table:formula="of:=CONCATENATE(&quot;Minutemen &quot;; [.A82];&quot; County Georgia&quot;)" office:value-type="string" office:string-value="Minutemen Hall County Georgia">
            <text:p>Minutemen Hall County Georgia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ancock</text:p>
          </table:table-cell>
          <table:table-cell table:formula="of:=CONCATENATE(&quot;Minutemen &quot;; [.A83];&quot; County Georgia&quot;)" office:value-type="string" office:string-value="Minutemen Hancock County Georgia">
            <text:p>Minutemen Hancock County Georgi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Haralson</text:p>
          </table:table-cell>
          <table:table-cell table:formula="of:=CONCATENATE(&quot;Minutemen &quot;; [.A84];&quot; County Georgia&quot;)" office:value-type="string" office:string-value="Minutemen Haralson County Georgia">
            <text:p>Minutemen Haralson County Georgi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arris</text:p>
          </table:table-cell>
          <table:table-cell table:formula="of:=CONCATENATE(&quot;Minutemen &quot;; [.A85];&quot; County Georgia&quot;)" office:value-type="string" office:string-value="Minutemen Harris County Georgia">
            <text:p>Minutemen Harris County Georgi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art</text:p>
          </table:table-cell>
          <table:table-cell table:formula="of:=CONCATENATE(&quot;Minutemen &quot;; [.A86];&quot; County Georgia&quot;)" office:value-type="string" office:string-value="Minutemen Hart County Georgia">
            <text:p>Minutemen Hart County Georgia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eard</text:p>
          </table:table-cell>
          <table:table-cell table:formula="of:=CONCATENATE(&quot;Minutemen &quot;; [.A87];&quot; County Georgia&quot;)" office:value-type="string" office:string-value="Minutemen Heard County Georgia">
            <text:p>Minutemen Heard County Georgi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enry</text:p>
          </table:table-cell>
          <table:table-cell table:formula="of:=CONCATENATE(&quot;Minutemen &quot;; [.A88];&quot; County Georgia&quot;)" office:value-type="string" office:string-value="Minutemen Henry County Georgia">
            <text:p>Minutemen Henry County Georgi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Houston</text:p>
          </table:table-cell>
          <table:table-cell table:formula="of:=CONCATENATE(&quot;Minutemen &quot;; [.A89];&quot; County Georgia&quot;)" office:value-type="string" office:string-value="Minutemen Houston County Georgia">
            <text:p>Minutemen Houston County Georgi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Irwin</text:p>
          </table:table-cell>
          <table:table-cell table:formula="of:=CONCATENATE(&quot;Minutemen &quot;; [.A90];&quot; County Georgia&quot;)" office:value-type="string" office:string-value="Minutemen Irwin County Georgia">
            <text:p>Minutemen Irwin County Georgia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ackson</text:p>
          </table:table-cell>
          <table:table-cell table:formula="of:=CONCATENATE(&quot;Minutemen &quot;; [.A91];&quot; County Georgia&quot;)" office:value-type="string" office:string-value="Minutemen Jackson County Georgia">
            <text:p>Minutemen Jackson County Georgia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asper</text:p>
          </table:table-cell>
          <table:table-cell table:formula="of:=CONCATENATE(&quot;Minutemen &quot;; [.A92];&quot; County Georgia&quot;)" office:value-type="string" office:string-value="Minutemen Jasper County Georgia">
            <text:p>Minutemen Jasper County Georgia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eff Davis</text:p>
          </table:table-cell>
          <table:table-cell table:formula="of:=CONCATENATE(&quot;Minutemen &quot;; [.A93];&quot; County Georgia&quot;)" office:value-type="string" office:string-value="Minutemen Jeff Davis County Georgia">
            <text:p>Minutemen Jeff Davis County Georgia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efferson</text:p>
          </table:table-cell>
          <table:table-cell table:formula="of:=CONCATENATE(&quot;Minutemen &quot;; [.A94];&quot; County Georgia&quot;)" office:value-type="string" office:string-value="Minutemen Jefferson County Georgia">
            <text:p>Minutemen Jefferson County Georgia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enkins</text:p>
          </table:table-cell>
          <table:table-cell table:formula="of:=CONCATENATE(&quot;Minutemen &quot;; [.A95];&quot; County Georgia&quot;)" office:value-type="string" office:string-value="Minutemen Jenkins County Georgia">
            <text:p>Minutemen Jenkins County Georgia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ohnson</text:p>
          </table:table-cell>
          <table:table-cell table:formula="of:=CONCATENATE(&quot;Minutemen &quot;; [.A96];&quot; County Georgia&quot;)" office:value-type="string" office:string-value="Minutemen Johnson County Georgia">
            <text:p>Minutemen Johnson County Georgia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formula="of:=CONCATENATE([.C9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Jones</text:p>
          </table:table-cell>
          <table:table-cell table:formula="of:=CONCATENATE(&quot;Minutemen &quot;; [.A97];&quot; County Georgia&quot;)" office:value-type="string" office:string-value="Minutemen Jones County Georgia">
            <text:p>Minutemen Jones County Georgia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formula="of:=CONCATENATE([.C9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Lamar</text:p>
          </table:table-cell>
          <table:table-cell table:formula="of:=CONCATENATE(&quot;Minutemen &quot;; [.A98];&quot; County Georgia&quot;)" office:value-type="string" office:string-value="Minutemen Lamar County Georgia">
            <text:p>Minutemen Lamar County Georgia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formula="of:=CONCATENATE([.C9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Lanier</text:p>
          </table:table-cell>
          <table:table-cell table:formula="of:=CONCATENATE(&quot;Minutemen &quot;; [.A99];&quot; County Georgia&quot;)" office:value-type="string" office:string-value="Minutemen Lanier County Georgia">
            <text:p>Minutemen Lanier County Georgia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formula="of:=CONCATENATE([.C9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Laurens</text:p>
          </table:table-cell>
          <table:table-cell table:formula="of:=CONCATENATE(&quot;Minutemen &quot;; [.A100];&quot; County Georgia&quot;)" office:value-type="string" office:string-value="Minutemen Laurens County Georgia">
            <text:p>Minutemen Laurens County Georgia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formula="of:=CONCATENATE([.C10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Lee</text:p>
          </table:table-cell>
          <table:table-cell table:formula="of:=CONCATENATE(&quot;Minutemen &quot;; [.A101];&quot; County Georgia&quot;)" office:value-type="string" office:string-value="Minutemen Lee County Georgia">
            <text:p>Minutemen Lee County Georgia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formula="of:=CONCATENATE([.C10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Liberty</text:p>
          </table:table-cell>
          <table:table-cell table:formula="of:=CONCATENATE(&quot;Minutemen &quot;; [.A102];&quot; County Georgia&quot;)" office:value-type="string" office:string-value="Minutemen Liberty County Georgia">
            <text:p>Minutemen Liberty County Georgia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formula="of:=CONCATENATE([.C10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Lincoln</text:p>
          </table:table-cell>
          <table:table-cell table:formula="of:=CONCATENATE(&quot;Minutemen &quot;; [.A103];&quot; County Georgia&quot;)" office:value-type="string" office:string-value="Minutemen Lincoln County Georgia">
            <text:p>Minutemen Lincoln County Georgia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formula="of:=CONCATENATE([.C10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Long</text:p>
          </table:table-cell>
          <table:table-cell table:formula="of:=CONCATENATE(&quot;Minutemen &quot;; [.A104];&quot; County Georgia&quot;)" office:value-type="string" office:string-value="Minutemen Long County Georgia">
            <text:p>Minutemen Long County Georgia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formula="of:=CONCATENATE([.C10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Lowndes</text:p>
          </table:table-cell>
          <table:table-cell table:formula="of:=CONCATENATE(&quot;Minutemen &quot;; [.A105];&quot; County Georgia&quot;)" office:value-type="string" office:string-value="Minutemen Lowndes County Georgia">
            <text:p>Minutemen Lowndes County Georgia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formula="of:=CONCATENATE([.C10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Lumpkin</text:p>
          </table:table-cell>
          <table:table-cell table:formula="of:=CONCATENATE(&quot;Minutemen &quot;; [.A106];&quot; County Georgia&quot;)" office:value-type="string" office:string-value="Minutemen Lumpkin County Georgia">
            <text:p>Minutemen Lumpkin County Georgia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formula="of:=CONCATENATE([.C10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acon</text:p>
          </table:table-cell>
          <table:table-cell table:formula="of:=CONCATENATE(&quot;Minutemen &quot;; [.A107];&quot; County Georgia&quot;)" office:value-type="string" office:string-value="Minutemen Macon County Georgia">
            <text:p>Minutemen Macon County Georgia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formula="of:=CONCATENATE([.C10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adison</text:p>
          </table:table-cell>
          <table:table-cell table:formula="of:=CONCATENATE(&quot;Minutemen &quot;; [.A108];&quot; County Georgia&quot;)" office:value-type="string" office:string-value="Minutemen Madison County Georgia">
            <text:p>Minutemen Madison County Georgia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formula="of:=CONCATENATE([.C10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arion</text:p>
          </table:table-cell>
          <table:table-cell table:formula="of:=CONCATENATE(&quot;Minutemen &quot;; [.A109];&quot; County Georgia&quot;)" office:value-type="string" office:string-value="Minutemen Marion County Georgia">
            <text:p>Minutemen Marion County Georgia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formula="of:=CONCATENATE([.C10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McDuffie</text:p>
          </table:table-cell>
          <table:table-cell table:formula="of:=CONCATENATE(&quot;Minutemen &quot;; [.A110];&quot; County Georgia&quot;)" office:value-type="string" office:string-value="Minutemen McDuffie County Georgia">
            <text:p>Minutemen McDuffie County Georgia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formula="of:=CONCATENATE([.C11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cIntosh</text:p>
          </table:table-cell>
          <table:table-cell table:formula="of:=CONCATENATE(&quot;Minutemen &quot;; [.A111];&quot; County Georgia&quot;)" office:value-type="string" office:string-value="Minutemen McIntosh County Georgia">
            <text:p>Minutemen McIntosh County Georgia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formula="of:=CONCATENATE([.C111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Meriwether</text:p>
          </table:table-cell>
          <table:table-cell table:formula="of:=CONCATENATE(&quot;Minutemen &quot;; [.A112];&quot; County Georgia&quot;)" office:value-type="string" office:string-value="Minutemen Meriwether County Georgia">
            <text:p>Minutemen Meriwether County Georgia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formula="of:=CONCATENATE([.C11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iller</text:p>
          </table:table-cell>
          <table:table-cell table:formula="of:=CONCATENATE(&quot;Minutemen &quot;; [.A113];&quot; County Georgia&quot;)" office:value-type="string" office:string-value="Minutemen Miller County Georgia">
            <text:p>Minutemen Miller County Georgia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formula="of:=CONCATENATE([.C11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itchell</text:p>
          </table:table-cell>
          <table:table-cell table:formula="of:=CONCATENATE(&quot;Minutemen &quot;; [.A114];&quot; County Georgia&quot;)" office:value-type="string" office:string-value="Minutemen Mitchell County Georgia">
            <text:p>Minutemen Mitchell County Georgia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formula="of:=CONCATENATE([.C11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onroe</text:p>
          </table:table-cell>
          <table:table-cell table:formula="of:=CONCATENATE(&quot;Minutemen &quot;; [.A115];&quot; County Georgia&quot;)" office:value-type="string" office:string-value="Minutemen Monroe County Georgia">
            <text:p>Minutemen Monroe County Georgia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formula="of:=CONCATENATE([.C11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ontgomery</text:p>
          </table:table-cell>
          <table:table-cell table:formula="of:=CONCATENATE(&quot;Minutemen &quot;; [.A116];&quot; County Georgia&quot;)" office:value-type="string" office:string-value="Minutemen Montgomery County Georgia">
            <text:p>Minutemen Montgomery County Georgia</text:p>
          </table:table-cell>
          <table:table-cell/>
          <table:table-cell table:formula="of:=CONCATENATE([.C116];&quot;members&quot;)" office:value-type="string" office:string-value="members">
            <text:p>members</text:p>
          </table:table-cell>
          <table:table-cell table:formula="of:=CONCATENATE([.C11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organ</text:p>
          </table:table-cell>
          <table:table-cell table:formula="of:=CONCATENATE(&quot;Minutemen &quot;; [.A117];&quot; County Georgia&quot;)" office:value-type="string" office:string-value="Minutemen Morgan County Georgia">
            <text:p>Minutemen Morgan County Georgia</text:p>
          </table:table-cell>
          <table:table-cell/>
          <table:table-cell table:formula="of:=CONCATENATE([.C117];&quot;members&quot;)" office:value-type="string" office:string-value="members">
            <text:p>members</text:p>
          </table:table-cell>
          <table:table-cell table:formula="of:=CONCATENATE([.C11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Murray</text:p>
          </table:table-cell>
          <table:table-cell table:formula="of:=CONCATENATE(&quot;Minutemen &quot;; [.A118];&quot; County Georgia&quot;)" office:value-type="string" office:string-value="Minutemen Murray County Georgia">
            <text:p>Minutemen Murray County Georgia</text:p>
          </table:table-cell>
          <table:table-cell/>
          <table:table-cell table:formula="of:=CONCATENATE([.C118];&quot;members&quot;)" office:value-type="string" office:string-value="members">
            <text:p>members</text:p>
          </table:table-cell>
          <table:table-cell table:formula="of:=CONCATENATE([.C11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Muscogee</text:p>
          </table:table-cell>
          <table:table-cell table:formula="of:=CONCATENATE(&quot;Minutemen &quot;; [.A119];&quot; County Georgia&quot;)" office:value-type="string" office:string-value="Minutemen Muscogee County Georgia">
            <text:p>Minutemen Muscogee County Georgia</text:p>
          </table:table-cell>
          <table:table-cell/>
          <table:table-cell table:formula="of:=CONCATENATE([.C119];&quot;members&quot;)" office:value-type="string" office:string-value="members">
            <text:p>members</text:p>
          </table:table-cell>
          <table:table-cell table:formula="of:=CONCATENATE([.C11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Newton</text:p>
          </table:table-cell>
          <table:table-cell table:formula="of:=CONCATENATE(&quot;Minutemen &quot;; [.A120];&quot; County Georgia&quot;)" office:value-type="string" office:string-value="Minutemen Newton County Georgia">
            <text:p>Minutemen Newton County Georgia</text:p>
          </table:table-cell>
          <table:table-cell/>
          <table:table-cell table:formula="of:=CONCATENATE([.C120];&quot;members&quot;)" office:value-type="string" office:string-value="members">
            <text:p>members</text:p>
          </table:table-cell>
          <table:table-cell table:formula="of:=CONCATENATE([.C12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Oconee</text:p>
          </table:table-cell>
          <table:table-cell table:formula="of:=CONCATENATE(&quot;Minutemen &quot;; [.A121];&quot; County Georgia&quot;)" office:value-type="string" office:string-value="Minutemen Oconee County Georgia">
            <text:p>Minutemen Oconee County Georgia</text:p>
          </table:table-cell>
          <table:table-cell/>
          <table:table-cell table:formula="of:=CONCATENATE([.C121];&quot;members&quot;)" office:value-type="string" office:string-value="members">
            <text:p>members</text:p>
          </table:table-cell>
          <table:table-cell table:formula="of:=CONCATENATE([.C12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Oglethorpe</text:p>
          </table:table-cell>
          <table:table-cell table:formula="of:=CONCATENATE(&quot;Minutemen &quot;; [.A122];&quot; County Georgia&quot;)" office:value-type="string" office:string-value="Minutemen Oglethorpe County Georgia">
            <text:p>Minutemen Oglethorpe County Georgia</text:p>
          </table:table-cell>
          <table:table-cell/>
          <table:table-cell table:formula="of:=CONCATENATE([.C122];&quot;members&quot;)" office:value-type="string" office:string-value="members">
            <text:p>members</text:p>
          </table:table-cell>
          <table:table-cell table:formula="of:=CONCATENATE([.C122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Paulding</text:p>
          </table:table-cell>
          <table:table-cell table:formula="of:=CONCATENATE(&quot;Minutemen &quot;; [.A123];&quot; County Georgia&quot;)" office:value-type="string" office:string-value="Minutemen Paulding County Georgia">
            <text:p>Minutemen Paulding County Georgia</text:p>
          </table:table-cell>
          <table:table-cell/>
          <table:table-cell table:formula="of:=CONCATENATE([.C123];&quot;members&quot;)" office:value-type="string" office:string-value="members">
            <text:p>members</text:p>
          </table:table-cell>
          <table:table-cell table:formula="of:=CONCATENATE([.C12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each</text:p>
          </table:table-cell>
          <table:table-cell table:formula="of:=CONCATENATE(&quot;Minutemen &quot;; [.A124];&quot; County Georgia&quot;)" office:value-type="string" office:string-value="Minutemen Peach County Georgia">
            <text:p>Minutemen Peach County Georgia</text:p>
          </table:table-cell>
          <table:table-cell/>
          <table:table-cell table:formula="of:=CONCATENATE([.C124];&quot;members&quot;)" office:value-type="string" office:string-value="members">
            <text:p>members</text:p>
          </table:table-cell>
          <table:table-cell table:formula="of:=CONCATENATE([.C12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Pickens</text:p>
          </table:table-cell>
          <table:table-cell table:formula="of:=CONCATENATE(&quot;Minutemen &quot;; [.A125];&quot; County Georgia&quot;)" office:value-type="string" office:string-value="Minutemen Pickens County Georgia">
            <text:p>Minutemen Pickens County Georgia</text:p>
          </table:table-cell>
          <table:table-cell/>
          <table:table-cell table:formula="of:=CONCATENATE([.C125];&quot;members&quot;)" office:value-type="string" office:string-value="members">
            <text:p>members</text:p>
          </table:table-cell>
          <table:table-cell table:formula="of:=CONCATENATE([.C12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ierce</text:p>
          </table:table-cell>
          <table:table-cell table:formula="of:=CONCATENATE(&quot;Minutemen &quot;; [.A126];&quot; County Georgia&quot;)" office:value-type="string" office:string-value="Minutemen Pierce County Georgia">
            <text:p>Minutemen Pierce County Georgia</text:p>
          </table:table-cell>
          <table:table-cell/>
          <table:table-cell table:formula="of:=CONCATENATE([.C126];&quot;members&quot;)" office:value-type="string" office:string-value="members">
            <text:p>members</text:p>
          </table:table-cell>
          <table:table-cell table:formula="of:=CONCATENATE([.C12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ike</text:p>
          </table:table-cell>
          <table:table-cell table:formula="of:=CONCATENATE(&quot;Minutemen &quot;; [.A127];&quot; County Georgia&quot;)" office:value-type="string" office:string-value="Minutemen Pike County Georgia">
            <text:p>Minutemen Pike County Georgia</text:p>
          </table:table-cell>
          <table:table-cell/>
          <table:table-cell table:formula="of:=CONCATENATE([.C127];&quot;members&quot;)" office:value-type="string" office:string-value="members">
            <text:p>members</text:p>
          </table:table-cell>
          <table:table-cell table:formula="of:=CONCATENATE([.C12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olk</text:p>
          </table:table-cell>
          <table:table-cell table:formula="of:=CONCATENATE(&quot;Minutemen &quot;; [.A128];&quot; County Georgia&quot;)" office:value-type="string" office:string-value="Minutemen Polk County Georgia">
            <text:p>Minutemen Polk County Georgia</text:p>
          </table:table-cell>
          <table:table-cell/>
          <table:table-cell table:formula="of:=CONCATENATE([.C128];&quot;members&quot;)" office:value-type="string" office:string-value="members">
            <text:p>members</text:p>
          </table:table-cell>
          <table:table-cell table:formula="of:=CONCATENATE([.C12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ulaski</text:p>
          </table:table-cell>
          <table:table-cell table:formula="of:=CONCATENATE(&quot;Minutemen &quot;; [.A129];&quot; County Georgia&quot;)" office:value-type="string" office:string-value="Minutemen Pulaski County Georgia">
            <text:p>Minutemen Pulaski County Georgia</text:p>
          </table:table-cell>
          <table:table-cell/>
          <table:table-cell table:formula="of:=CONCATENATE([.C129];&quot;members&quot;)" office:value-type="string" office:string-value="members">
            <text:p>members</text:p>
          </table:table-cell>
          <table:table-cell table:formula="of:=CONCATENATE([.C12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Putnam</text:p>
          </table:table-cell>
          <table:table-cell table:formula="of:=CONCATENATE(&quot;Minutemen &quot;; [.A130];&quot; County Georgia&quot;)" office:value-type="string" office:string-value="Minutemen Putnam County Georgia">
            <text:p>Minutemen Putnam County Georgia</text:p>
          </table:table-cell>
          <table:table-cell/>
          <table:table-cell table:formula="of:=CONCATENATE([.C130];&quot;members&quot;)" office:value-type="string" office:string-value="members">
            <text:p>members</text:p>
          </table:table-cell>
          <table:table-cell table:formula="of:=CONCATENATE([.C13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Quitman</text:p>
          </table:table-cell>
          <table:table-cell table:formula="of:=CONCATENATE(&quot;Minutemen &quot;; [.A131];&quot; County Georgia&quot;)" office:value-type="string" office:string-value="Minutemen Quitman County Georgia">
            <text:p>Minutemen Quitman County Georgia</text:p>
          </table:table-cell>
          <table:table-cell/>
          <table:table-cell table:formula="of:=CONCATENATE([.C131];&quot;members&quot;)" office:value-type="string" office:string-value="members">
            <text:p>members</text:p>
          </table:table-cell>
          <table:table-cell table:formula="of:=CONCATENATE([.C131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Rabun</text:p>
          </table:table-cell>
          <table:table-cell table:formula="of:=CONCATENATE(&quot;Minutemen &quot;; [.A132];&quot; County Georgia&quot;)" office:value-type="string" office:string-value="Minutemen Rabun County Georgia">
            <text:p>Minutemen Rabun County Georgia</text:p>
          </table:table-cell>
          <table:table-cell/>
          <table:table-cell table:formula="of:=CONCATENATE([.C132];&quot;members&quot;)" office:value-type="string" office:string-value="members">
            <text:p>members</text:p>
          </table:table-cell>
          <table:table-cell table:formula="of:=CONCATENATE([.C13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Randolph</text:p>
          </table:table-cell>
          <table:table-cell table:formula="of:=CONCATENATE(&quot;Minutemen &quot;; [.A133];&quot; County Georgia&quot;)" office:value-type="string" office:string-value="Minutemen Randolph County Georgia">
            <text:p>Minutemen Randolph County Georgia</text:p>
          </table:table-cell>
          <table:table-cell/>
          <table:table-cell table:formula="of:=CONCATENATE([.C133];&quot;members&quot;)" office:value-type="string" office:string-value="members">
            <text:p>members</text:p>
          </table:table-cell>
          <table:table-cell table:formula="of:=CONCATENATE([.C13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Richmond</text:p>
          </table:table-cell>
          <table:table-cell table:formula="of:=CONCATENATE(&quot;Minutemen &quot;; [.A134];&quot; County Georgia&quot;)" office:value-type="string" office:string-value="Minutemen Richmond County Georgia">
            <text:p>Minutemen Richmond County Georgia</text:p>
          </table:table-cell>
          <table:table-cell/>
          <table:table-cell table:formula="of:=CONCATENATE([.C134];&quot;members&quot;)" office:value-type="string" office:string-value="members">
            <text:p>members</text:p>
          </table:table-cell>
          <table:table-cell table:formula="of:=CONCATENATE([.C13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Rockdale</text:p>
          </table:table-cell>
          <table:table-cell table:formula="of:=CONCATENATE(&quot;Minutemen &quot;; [.A135];&quot; County Georgia&quot;)" office:value-type="string" office:string-value="Minutemen Rockdale County Georgia">
            <text:p>Minutemen Rockdale County Georgia</text:p>
          </table:table-cell>
          <table:table-cell/>
          <table:table-cell table:formula="of:=CONCATENATE([.C135];&quot;members&quot;)" office:value-type="string" office:string-value="members">
            <text:p>members</text:p>
          </table:table-cell>
          <table:table-cell table:formula="of:=CONCATENATE([.C13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Schley</text:p>
          </table:table-cell>
          <table:table-cell table:formula="of:=CONCATENATE(&quot;Minutemen &quot;; [.A136];&quot; County Georgia&quot;)" office:value-type="string" office:string-value="Minutemen Schley County Georgia">
            <text:p>Minutemen Schley County Georgia</text:p>
          </table:table-cell>
          <table:table-cell/>
          <table:table-cell table:formula="of:=CONCATENATE([.C136];&quot;members&quot;)" office:value-type="string" office:string-value="members">
            <text:p>members</text:p>
          </table:table-cell>
          <table:table-cell table:formula="of:=CONCATENATE([.C136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Screven</text:p>
          </table:table-cell>
          <table:table-cell table:formula="of:=CONCATENATE(&quot;Minutemen &quot;; [.A137];&quot; County Georgia&quot;)" office:value-type="string" office:string-value="Minutemen Screven County Georgia">
            <text:p>Minutemen Screven County Georgia</text:p>
          </table:table-cell>
          <table:table-cell/>
          <table:table-cell table:formula="of:=CONCATENATE([.C137];&quot;members&quot;)" office:value-type="string" office:string-value="members">
            <text:p>members</text:p>
          </table:table-cell>
          <table:table-cell table:formula="of:=CONCATENATE([.C13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Seminole</text:p>
          </table:table-cell>
          <table:table-cell table:formula="of:=CONCATENATE(&quot;Minutemen &quot;; [.A138];&quot; County Georgia&quot;)" office:value-type="string" office:string-value="Minutemen Seminole County Georgia">
            <text:p>Minutemen Seminole County Georgia</text:p>
          </table:table-cell>
          <table:table-cell/>
          <table:table-cell table:formula="of:=CONCATENATE([.C138];&quot;members&quot;)" office:value-type="string" office:string-value="members">
            <text:p>members</text:p>
          </table:table-cell>
          <table:table-cell table:formula="of:=CONCATENATE([.C138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Spalding</text:p>
          </table:table-cell>
          <table:table-cell table:formula="of:=CONCATENATE(&quot;Minutemen &quot;; [.A139];&quot; County Georgia&quot;)" office:value-type="string" office:string-value="Minutemen Spalding County Georgia">
            <text:p>Minutemen Spalding County Georgia</text:p>
          </table:table-cell>
          <table:table-cell/>
          <table:table-cell table:formula="of:=CONCATENATE([.C139];&quot;members&quot;)" office:value-type="string" office:string-value="members">
            <text:p>members</text:p>
          </table:table-cell>
          <table:table-cell table:formula="of:=CONCATENATE([.C13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Stephens</text:p>
          </table:table-cell>
          <table:table-cell table:formula="of:=CONCATENATE(&quot;Minutemen &quot;; [.A140];&quot; County Georgia&quot;)" office:value-type="string" office:string-value="Minutemen Stephens County Georgia">
            <text:p>Minutemen Stephens County Georgia</text:p>
          </table:table-cell>
          <table:table-cell/>
          <table:table-cell table:formula="of:=CONCATENATE([.C140];&quot;members&quot;)" office:value-type="string" office:string-value="members">
            <text:p>members</text:p>
          </table:table-cell>
          <table:table-cell table:formula="of:=CONCATENATE([.C14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Stewart</text:p>
          </table:table-cell>
          <table:table-cell table:formula="of:=CONCATENATE(&quot;Minutemen &quot;; [.A141];&quot; County Georgia&quot;)" office:value-type="string" office:string-value="Minutemen Stewart County Georgia">
            <text:p>Minutemen Stewart County Georgia</text:p>
          </table:table-cell>
          <table:table-cell/>
          <table:table-cell table:formula="of:=CONCATENATE([.C141];&quot;members&quot;)" office:value-type="string" office:string-value="members">
            <text:p>members</text:p>
          </table:table-cell>
          <table:table-cell table:formula="of:=CONCATENATE([.C14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Sumter</text:p>
          </table:table-cell>
          <table:table-cell table:formula="of:=CONCATENATE(&quot;Minutemen &quot;; [.A142];&quot; County Georgia&quot;)" office:value-type="string" office:string-value="Minutemen Sumter County Georgia">
            <text:p>Minutemen Sumter County Georgia</text:p>
          </table:table-cell>
          <table:table-cell/>
          <table:table-cell table:formula="of:=CONCATENATE([.C142];&quot;members&quot;)" office:value-type="string" office:string-value="members">
            <text:p>members</text:p>
          </table:table-cell>
          <table:table-cell table:formula="of:=CONCATENATE([.C14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albot</text:p>
          </table:table-cell>
          <table:table-cell table:formula="of:=CONCATENATE(&quot;Minutemen &quot;; [.A143];&quot; County Georgia&quot;)" office:value-type="string" office:string-value="Minutemen Talbot County Georgia">
            <text:p>Minutemen Talbot County Georgia</text:p>
          </table:table-cell>
          <table:table-cell/>
          <table:table-cell table:formula="of:=CONCATENATE([.C143];&quot;members&quot;)" office:value-type="string" office:string-value="members">
            <text:p>members</text:p>
          </table:table-cell>
          <table:table-cell table:formula="of:=CONCATENATE([.C14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aliaferro</text:p>
          </table:table-cell>
          <table:table-cell table:formula="of:=CONCATENATE(&quot;Minutemen &quot;; [.A144];&quot; County Georgia&quot;)" office:value-type="string" office:string-value="Minutemen Taliaferro County Georgia">
            <text:p>Minutemen Taliaferro County Georgia</text:p>
          </table:table-cell>
          <table:table-cell/>
          <table:table-cell table:formula="of:=CONCATENATE([.C144];&quot;members&quot;)" office:value-type="string" office:string-value="members">
            <text:p>members</text:p>
          </table:table-cell>
          <table:table-cell table:formula="of:=CONCATENATE([.C144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attnall</text:p>
          </table:table-cell>
          <table:table-cell table:formula="of:=CONCATENATE(&quot;Minutemen &quot;; [.A145];&quot; County Georgia&quot;)" office:value-type="string" office:string-value="Minutemen Tattnall County Georgia">
            <text:p>Minutemen Tattnall County Georgia</text:p>
          </table:table-cell>
          <table:table-cell/>
          <table:table-cell table:formula="of:=CONCATENATE([.C145];&quot;members&quot;)" office:value-type="string" office:string-value="members">
            <text:p>members</text:p>
          </table:table-cell>
          <table:table-cell table:formula="of:=CONCATENATE([.C14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aylor</text:p>
          </table:table-cell>
          <table:table-cell table:formula="of:=CONCATENATE(&quot;Minutemen &quot;; [.A146];&quot; County Georgia&quot;)" office:value-type="string" office:string-value="Minutemen Taylor County Georgia">
            <text:p>Minutemen Taylor County Georgia</text:p>
          </table:table-cell>
          <table:table-cell/>
          <table:table-cell table:formula="of:=CONCATENATE([.C146];&quot;members&quot;)" office:value-type="string" office:string-value="members">
            <text:p>members</text:p>
          </table:table-cell>
          <table:table-cell table:formula="of:=CONCATENATE([.C146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elfair</text:p>
          </table:table-cell>
          <table:table-cell table:formula="of:=CONCATENATE(&quot;Minutemen &quot;; [.A147];&quot; County Georgia&quot;)" office:value-type="string" office:string-value="Minutemen Telfair County Georgia">
            <text:p>Minutemen Telfair County Georgia</text:p>
          </table:table-cell>
          <table:table-cell/>
          <table:table-cell table:formula="of:=CONCATENATE([.C147];&quot;members&quot;)" office:value-type="string" office:string-value="members">
            <text:p>members</text:p>
          </table:table-cell>
          <table:table-cell table:formula="of:=CONCATENATE([.C14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errell</text:p>
          </table:table-cell>
          <table:table-cell table:formula="of:=CONCATENATE(&quot;Minutemen &quot;; [.A148];&quot; County Georgia&quot;)" office:value-type="string" office:string-value="Minutemen Terrell County Georgia">
            <text:p>Minutemen Terrell County Georgia</text:p>
          </table:table-cell>
          <table:table-cell/>
          <table:table-cell table:formula="of:=CONCATENATE([.C148];&quot;members&quot;)" office:value-type="string" office:string-value="members">
            <text:p>members</text:p>
          </table:table-cell>
          <table:table-cell table:formula="of:=CONCATENATE([.C14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homas</text:p>
          </table:table-cell>
          <table:table-cell table:formula="of:=CONCATENATE(&quot;Minutemen &quot;; [.A149];&quot; County Georgia&quot;)" office:value-type="string" office:string-value="Minutemen Thomas County Georgia">
            <text:p>Minutemen Thomas County Georgia</text:p>
          </table:table-cell>
          <table:table-cell/>
          <table:table-cell table:formula="of:=CONCATENATE([.C149];&quot;members&quot;)" office:value-type="string" office:string-value="members">
            <text:p>members</text:p>
          </table:table-cell>
          <table:table-cell table:formula="of:=CONCATENATE([.C149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ift</text:p>
          </table:table-cell>
          <table:table-cell table:formula="of:=CONCATENATE(&quot;Minutemen &quot;; [.A150];&quot; County Georgia&quot;)" office:value-type="string" office:string-value="Minutemen Tift County Georgia">
            <text:p>Minutemen Tift County Georgia</text:p>
          </table:table-cell>
          <table:table-cell/>
          <table:table-cell table:formula="of:=CONCATENATE([.C150];&quot;members&quot;)" office:value-type="string" office:string-value="members">
            <text:p>members</text:p>
          </table:table-cell>
          <table:table-cell table:formula="of:=CONCATENATE([.C150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oombs</text:p>
          </table:table-cell>
          <table:table-cell table:formula="of:=CONCATENATE(&quot;Minutemen &quot;; [.A151];&quot; County Georgia&quot;)" office:value-type="string" office:string-value="Minutemen Toombs County Georgia">
            <text:p>Minutemen Toombs County Georgia</text:p>
          </table:table-cell>
          <table:table-cell/>
          <table:table-cell table:formula="of:=CONCATENATE([.C151];&quot;members&quot;)" office:value-type="string" office:string-value="members">
            <text:p>members</text:p>
          </table:table-cell>
          <table:table-cell table:formula="of:=CONCATENATE([.C15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owns</text:p>
          </table:table-cell>
          <table:table-cell table:formula="of:=CONCATENATE(&quot;Minutemen &quot;; [.A152];&quot; County Georgia&quot;)" office:value-type="string" office:string-value="Minutemen Towns County Georgia">
            <text:p>Minutemen Towns County Georgia</text:p>
          </table:table-cell>
          <table:table-cell/>
          <table:table-cell table:formula="of:=CONCATENATE([.C152];&quot;members&quot;)" office:value-type="string" office:string-value="members">
            <text:p>members</text:p>
          </table:table-cell>
          <table:table-cell table:formula="of:=CONCATENATE([.C152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reutlen</text:p>
          </table:table-cell>
          <table:table-cell table:formula="of:=CONCATENATE(&quot;Minutemen &quot;; [.A153];&quot; County Georgia&quot;)" office:value-type="string" office:string-value="Minutemen Treutlen County Georgia">
            <text:p>Minutemen Treutlen County Georgia</text:p>
          </table:table-cell>
          <table:table-cell/>
          <table:table-cell table:formula="of:=CONCATENATE([.C153];&quot;members&quot;)" office:value-type="string" office:string-value="members">
            <text:p>members</text:p>
          </table:table-cell>
          <table:table-cell table:formula="of:=CONCATENATE([.C153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roup</text:p>
          </table:table-cell>
          <table:table-cell table:formula="of:=CONCATENATE(&quot;Minutemen &quot;; [.A154];&quot; County Georgia&quot;)" office:value-type="string" office:string-value="Minutemen Troup County Georgia">
            <text:p>Minutemen Troup County Georgia</text:p>
          </table:table-cell>
          <table:table-cell/>
          <table:table-cell table:formula="of:=CONCATENATE([.C154];&quot;members&quot;)" office:value-type="string" office:string-value="members">
            <text:p>members</text:p>
          </table:table-cell>
          <table:table-cell table:formula="of:=CONCATENATE([.C15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Turner</text:p>
          </table:table-cell>
          <table:table-cell table:formula="of:=CONCATENATE(&quot;Minutemen &quot;; [.A155];&quot; County Georgia&quot;)" office:value-type="string" office:string-value="Minutemen Turner County Georgia">
            <text:p>Minutemen Turner County Georgia</text:p>
          </table:table-cell>
          <table:table-cell/>
          <table:table-cell table:formula="of:=CONCATENATE([.C155];&quot;members&quot;)" office:value-type="string" office:string-value="members">
            <text:p>members</text:p>
          </table:table-cell>
          <table:table-cell table:formula="of:=CONCATENATE([.C155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Twiggs</text:p>
          </table:table-cell>
          <table:table-cell table:formula="of:=CONCATENATE(&quot;Minutemen &quot;; [.A156];&quot; County Georgia&quot;)" office:value-type="string" office:string-value="Minutemen Twiggs County Georgia">
            <text:p>Minutemen Twiggs County Georgia</text:p>
          </table:table-cell>
          <table:table-cell/>
          <table:table-cell table:formula="of:=CONCATENATE([.C156];&quot;members&quot;)" office:value-type="string" office:string-value="members">
            <text:p>members</text:p>
          </table:table-cell>
          <table:table-cell table:formula="of:=CONCATENATE([.C15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Union</text:p>
          </table:table-cell>
          <table:table-cell table:formula="of:=CONCATENATE(&quot;Minutemen &quot;; [.A157];&quot; County Georgia&quot;)" office:value-type="string" office:string-value="Minutemen Union County Georgia">
            <text:p>Minutemen Union County Georgia</text:p>
          </table:table-cell>
          <table:table-cell/>
          <table:table-cell table:formula="of:=CONCATENATE([.C157];&quot;members&quot;)" office:value-type="string" office:string-value="members">
            <text:p>members</text:p>
          </table:table-cell>
          <table:table-cell table:formula="of:=CONCATENATE([.C157];&quot;edit&quot;)" office:value-type="string" office:string-value="edit">
            <text:p>edit</text:p>
          </table:table-cell>
          <table:table-cell table:number-columns-repeated="6"/>
        </table:table-row>
        <table:table-row table:style-name="ro4">
          <table:table-cell office:value-type="string">
            <text:p>Upson</text:p>
          </table:table-cell>
          <table:table-cell table:formula="of:=CONCATENATE(&quot;Minutemen &quot;; [.A158];&quot; County Georgia&quot;)" office:value-type="string" office:string-value="Minutemen Upson County Georgia">
            <text:p>Minutemen Upson County Georgia</text:p>
          </table:table-cell>
          <table:table-cell/>
          <table:table-cell table:formula="of:=CONCATENATE([.C158];&quot;members&quot;)" office:value-type="string" office:string-value="members">
            <text:p>members</text:p>
          </table:table-cell>
          <table:table-cell table:formula="of:=CONCATENATE([.C15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lker</text:p>
          </table:table-cell>
          <table:table-cell table:formula="of:=CONCATENATE(&quot;Minutemen &quot;; [.A159];&quot; County Georgia&quot;)" office:value-type="string" office:string-value="Minutemen Walker County Georgia">
            <text:p>Minutemen Walker County Georgia</text:p>
          </table:table-cell>
          <table:table-cell/>
          <table:table-cell table:formula="of:=CONCATENATE([.C159];&quot;members&quot;)" office:value-type="string" office:string-value="members">
            <text:p>members</text:p>
          </table:table-cell>
          <table:table-cell table:formula="of:=CONCATENATE([.C15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lton</text:p>
          </table:table-cell>
          <table:table-cell table:formula="of:=CONCATENATE(&quot;Minutemen &quot;; [.A160];&quot; County Georgia&quot;)" office:value-type="string" office:string-value="Minutemen Walton County Georgia">
            <text:p>Minutemen Walton County Georgia</text:p>
          </table:table-cell>
          <table:table-cell/>
          <table:table-cell table:formula="of:=CONCATENATE([.C160];&quot;members&quot;)" office:value-type="string" office:string-value="members">
            <text:p>members</text:p>
          </table:table-cell>
          <table:table-cell table:formula="of:=CONCATENATE([.C16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re</text:p>
          </table:table-cell>
          <table:table-cell table:formula="of:=CONCATENATE(&quot;Minutemen &quot;; [.A161];&quot; County Georgia&quot;)" office:value-type="string" office:string-value="Minutemen Ware County Georgia">
            <text:p>Minutemen Ware County Georgia</text:p>
          </table:table-cell>
          <table:table-cell/>
          <table:table-cell table:formula="of:=CONCATENATE([.C161];&quot;members&quot;)" office:value-type="string" office:string-value="members">
            <text:p>members</text:p>
          </table:table-cell>
          <table:table-cell table:formula="of:=CONCATENATE([.C16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rren</text:p>
          </table:table-cell>
          <table:table-cell table:formula="of:=CONCATENATE(&quot;Minutemen &quot;; [.A162];&quot; County Georgia&quot;)" office:value-type="string" office:string-value="Minutemen Warren County Georgia">
            <text:p>Minutemen Warren County Georgia</text:p>
          </table:table-cell>
          <table:table-cell/>
          <table:table-cell table:formula="of:=CONCATENATE([.C162];&quot;members&quot;)" office:value-type="string" office:string-value="members">
            <text:p>members</text:p>
          </table:table-cell>
          <table:table-cell table:formula="of:=CONCATENATE([.C162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shington</text:p>
          </table:table-cell>
          <table:table-cell table:formula="of:=CONCATENATE(&quot;Minutemen &quot;; [.A163];&quot; County Georgia&quot;)" office:value-type="string" office:string-value="Minutemen Washington County Georgia">
            <text:p>Minutemen Washington County Georgia</text:p>
          </table:table-cell>
          <table:table-cell/>
          <table:table-cell table:formula="of:=CONCATENATE([.C163];&quot;members&quot;)" office:value-type="string" office:string-value="members">
            <text:p>members</text:p>
          </table:table-cell>
          <table:table-cell table:formula="of:=CONCATENATE([.C163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ayne</text:p>
          </table:table-cell>
          <table:table-cell table:formula="of:=CONCATENATE(&quot;Minutemen &quot;; [.A164];&quot; County Georgia&quot;)" office:value-type="string" office:string-value="Minutemen Wayne County Georgia">
            <text:p>Minutemen Wayne County Georgia</text:p>
          </table:table-cell>
          <table:table-cell/>
          <table:table-cell table:formula="of:=CONCATENATE([.C164];&quot;members&quot;)" office:value-type="string" office:string-value="members">
            <text:p>members</text:p>
          </table:table-cell>
          <table:table-cell table:formula="of:=CONCATENATE([.C164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ebster</text:p>
          </table:table-cell>
          <table:table-cell table:formula="of:=CONCATENATE(&quot;Minutemen &quot;; [.A165];&quot; County Georgia&quot;)" office:value-type="string" office:string-value="Minutemen Webster County Georgia">
            <text:p>Minutemen Webster County Georgia</text:p>
          </table:table-cell>
          <table:table-cell/>
          <table:table-cell table:formula="of:=CONCATENATE([.C165];&quot;members&quot;)" office:value-type="string" office:string-value="members">
            <text:p>members</text:p>
          </table:table-cell>
          <table:table-cell table:formula="of:=CONCATENATE([.C165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heeler</text:p>
          </table:table-cell>
          <table:table-cell table:formula="of:=CONCATENATE(&quot;Minutemen &quot;; [.A166];&quot; County Georgia&quot;)" office:value-type="string" office:string-value="Minutemen Wheeler County Georgia">
            <text:p>Minutemen Wheeler County Georgia</text:p>
          </table:table-cell>
          <table:table-cell/>
          <table:table-cell table:formula="of:=CONCATENATE([.C166];&quot;members&quot;)" office:value-type="string" office:string-value="members">
            <text:p>members</text:p>
          </table:table-cell>
          <table:table-cell table:formula="of:=CONCATENATE([.C166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hite</text:p>
          </table:table-cell>
          <table:table-cell table:formula="of:=CONCATENATE(&quot;Minutemen &quot;; [.A167];&quot; County Georgia&quot;)" office:value-type="string" office:string-value="Minutemen White County Georgia">
            <text:p>Minutemen White County Georgia</text:p>
          </table:table-cell>
          <table:table-cell/>
          <table:table-cell table:formula="of:=CONCATENATE([.C167];&quot;members&quot;)" office:value-type="string" office:string-value="members">
            <text:p>members</text:p>
          </table:table-cell>
          <table:table-cell table:formula="of:=CONCATENATE([.C167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hitfield</text:p>
          </table:table-cell>
          <table:table-cell table:formula="of:=CONCATENATE(&quot;Minutemen &quot;; [.A168];&quot; County Georgia&quot;)" office:value-type="string" office:string-value="Minutemen Whitfield County Georgia">
            <text:p>Minutemen Whitfield County Georgia</text:p>
          </table:table-cell>
          <table:table-cell/>
          <table:table-cell table:formula="of:=CONCATENATE([.C168];&quot;members&quot;)" office:value-type="string" office:string-value="members">
            <text:p>members</text:p>
          </table:table-cell>
          <table:table-cell table:formula="of:=CONCATENATE([.C168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ilcox</text:p>
          </table:table-cell>
          <table:table-cell table:formula="of:=CONCATENATE(&quot;Minutemen &quot;; [.A169];&quot; County Georgia&quot;)" office:value-type="string" office:string-value="Minutemen Wilcox County Georgia">
            <text:p>Minutemen Wilcox County Georgia</text:p>
          </table:table-cell>
          <table:table-cell/>
          <table:table-cell table:formula="of:=CONCATENATE([.C169];&quot;members&quot;)" office:value-type="string" office:string-value="members">
            <text:p>members</text:p>
          </table:table-cell>
          <table:table-cell table:formula="of:=CONCATENATE([.C169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ilkes</text:p>
          </table:table-cell>
          <table:table-cell table:formula="of:=CONCATENATE(&quot;Minutemen &quot;; [.A170];&quot; County Georgia&quot;)" office:value-type="string" office:string-value="Minutemen Wilkes County Georgia">
            <text:p>Minutemen Wilkes County Georgia</text:p>
          </table:table-cell>
          <table:table-cell/>
          <table:table-cell table:formula="of:=CONCATENATE([.C170];&quot;members&quot;)" office:value-type="string" office:string-value="members">
            <text:p>members</text:p>
          </table:table-cell>
          <table:table-cell table:formula="of:=CONCATENATE([.C170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ilkinson</text:p>
          </table:table-cell>
          <table:table-cell table:formula="of:=CONCATENATE(&quot;Minutemen &quot;; [.A171];&quot; County Georgia&quot;)" office:value-type="string" office:string-value="Minutemen Wilkinson County Georgia">
            <text:p>Minutemen Wilkinson County Georgia</text:p>
          </table:table-cell>
          <table:table-cell/>
          <table:table-cell table:formula="of:=CONCATENATE([.C171];&quot;members&quot;)" office:value-type="string" office:string-value="members">
            <text:p>members</text:p>
          </table:table-cell>
          <table:table-cell table:formula="of:=CONCATENATE([.C171];&quot;edit&quot;)" office:value-type="string" office:string-value="edit">
            <text:p>edit</text:p>
          </table:table-cell>
          <table:table-cell table:number-columns-repeated="6"/>
        </table:table-row>
        <table:table-row table:style-name="ro3">
          <table:table-cell office:value-type="string">
            <text:p>Worth</text:p>
          </table:table-cell>
          <table:table-cell table:formula="of:=CONCATENATE(&quot;Minutemen &quot;; [.A172];&quot; County Georgia&quot;)" office:value-type="string" office:string-value="Minutemen Worth County Georgia">
            <text:p>Minutemen Worth County Georgia</text:p>
          </table:table-cell>
          <table:table-cell/>
          <table:table-cell table:formula="of:=CONCATENATE([.C172];&quot;members&quot;)" office:value-type="string" office:string-value="members">
            <text:p>members</text:p>
          </table:table-cell>
          <table:table-cell table:formula="of:=CONCATENATE([.C172];&quot;edit&quot;)" office:value-type="string" office:string-value="edit">
            <text:p>edit</text:p>
          </table:table-cell>
          <table:table-cell table:number-columns-repeated="6"/>
        </table:table-row>
      </table:table>
      <table:table table:name="Hawaii" table:style-name="ta1" table:print="false">
        <table:table-column table:style-name="co93" table:default-cell-style-name="Default"/>
        <table:table-column table:style-name="co94" table:default-cell-style-name="Default"/>
        <table:table-column table:style-name="co51" table:default-cell-style-name="Default"/>
        <table:table-column table:style-name="co95" table:default-cell-style-name="Default"/>
        <table:table-column table:style-name="co11" table:number-columns-repeated="8" table:default-cell-style-name="Default"/>
        <table:table-row table:style-name="ro15">
          <table:table-cell office:value-type="float" office:value="11">
            <text:p>11</text:p>
          </table:table-cell>
          <table:table-cell table:number-columns-repeated="11"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4"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Hawaii </text:p>
          </table:table-cell>
          <table:table-cell office:value-type="string">
            <text:p>Minutemen Hawaii State Page </text:p>
          </table:table-cell>
          <table:table-cell table:number-columns-repeated="10"/>
        </table:table-row>
        <table:table-row table:style-name="ro15">
          <table:table-cell table:number-columns-repeated="12"/>
        </table:table-row>
        <table:table-row table:style-name="ro21">
          <table:table-cell office:value-type="string">
            <text:p>Minutemen Hawaii</text:p>
          </table:table-cell>
          <table:table-cell office:value-type="string">
            <text:p>Minutemen Hawaii State group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Hawaii Coordinators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Hawaii Staff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Hawaii Security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Hawaii Support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Hawaii County</text:p>
          </table:table-cell>
          <table:table-cell table:style-name="ce1" office:value-type="string">
            <text:p>Minutemen Hawaii County Hawaii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nolulu County</text:p>
          </table:table-cell>
          <table:table-cell table:style-name="ce1" office:value-type="string">
            <text:p>Minutemen Honolulu County Hawaii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alawao County</text:p>
          </table:table-cell>
          <table:table-cell table:style-name="ce1" office:value-type="string">
            <text:p>Minutemen Kalawao County Hawaii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auai County</text:p>
          </table:table-cell>
          <table:table-cell table:style-name="ce1" office:value-type="string">
            <text:p>Minutemen Kauai County Hawaii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ui County</text:p>
          </table:table-cell>
          <table:table-cell table:style-name="ce1" office:value-type="string">
            <text:p>Minutemen Maui County Hawaii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Idaho" table:style-name="ta1" table:print="false">
        <table:table-column table:style-name="co96" table:default-cell-style-name="Default"/>
        <table:table-column table:style-name="co50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11" table:number-columns-repeated="8" table:default-cell-style-name="Default"/>
        <table:table-row table:style-name="ro15">
          <table:table-cell office:value-type="float" office:value="49">
            <text:p>49</text:p>
          </table:table-cell>
          <table:table-cell table:number-columns-repeated="11"/>
        </table:table-row>
        <table:table-row table:style-name="ro3">
          <table:table-cell office:value-type="string">
            <text:p>Idaho </text:p>
          </table:table-cell>
          <table:table-cell office:value-type="string">
            <text:p>Minutemen Idaho State Page </text:p>
          </table:table-cell>
          <table:table-cell table:number-columns-repeated="10"/>
        </table:table-row>
        <table:table-row table:style-name="ro15">
          <table:table-cell table:number-columns-repeated="4"/>
          <table:table-cell table:number-columns-repeated="8" office:value-type="string">
            <text:p><text:s/></text:p>
          </table:table-cell>
        </table:table-row>
        <table:table-row table:style-name="ro28">
          <table:table-cell office:value-type="string">
            <text:p>Idaho </text:p>
          </table:table-cell>
          <table:table-cell office:value-type="string">
            <text:p>Minutemen Idaho State Group </text:p>
          </table:table-cell>
          <table:table-cell/>
          <table:table-cell table:formula="of:=CONCATENATE([.C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daho Coordinators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Idaho Staff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daho Security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daho Support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>
            <text:p>Ada County</text:p>
          </table:table-cell>
          <table:table-cell table:formula="of:=CONCATENATE(&quot;Minutemen &quot;; [.A11];&quot; Idaho&quot;)" office:value-type="string" office:string-value="Minutemen Ada County Idaho">
            <text:p>Minutemen Ada County Idaho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2];&quot; Idaho&quot;)" office:value-type="string" office:string-value="Minutemen Adams County Idaho">
            <text:p>Minutemen Adams County Idaho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nnock County</text:p>
          </table:table-cell>
          <table:table-cell table:formula="of:=CONCATENATE(&quot;Minutemen &quot;; [.A13];&quot; Idaho&quot;)" office:value-type="string" office:string-value="Minutemen Bannock County Idaho">
            <text:p>Minutemen Bannock County Idaho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ar Lake County</text:p>
          </table:table-cell>
          <table:table-cell table:formula="of:=CONCATENATE(&quot;Minutemen &quot;; [.A14];&quot; Idaho&quot;)" office:value-type="string" office:string-value="Minutemen Bear Lake County Idaho">
            <text:p>Minutemen Bear Lake County Idaho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enewah County</text:p>
          </table:table-cell>
          <table:table-cell table:formula="of:=CONCATENATE(&quot;Minutemen &quot;; [.A15];&quot; Idaho&quot;)" office:value-type="string" office:string-value="Minutemen Benewah County Idaho">
            <text:p>Minutemen Benewah County Idaho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ingham County</text:p>
          </table:table-cell>
          <table:table-cell table:formula="of:=CONCATENATE(&quot;Minutemen &quot;; [.A16];&quot; Idaho&quot;)" office:value-type="string" office:string-value="Minutemen Bingham County Idaho">
            <text:p>Minutemen Bingham County Idaho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laine County</text:p>
          </table:table-cell>
          <table:table-cell table:formula="of:=CONCATENATE(&quot;Minutemen &quot;; [.A17];&quot; Idaho&quot;)" office:value-type="string" office:string-value="Minutemen Blaine County Idaho">
            <text:p>Minutemen Blaine County Idaho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ise County</text:p>
          </table:table-cell>
          <table:table-cell table:formula="of:=CONCATENATE(&quot;Minutemen &quot;; [.A18];&quot; Idaho&quot;)" office:value-type="string" office:string-value="Minutemen Boise County Idaho">
            <text:p>Minutemen Boise County Idaho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nner County</text:p>
          </table:table-cell>
          <table:table-cell table:formula="of:=CONCATENATE(&quot;Minutemen &quot;; [.A19];&quot; Idaho&quot;)" office:value-type="string" office:string-value="Minutemen Bonner County Idaho">
            <text:p>Minutemen Bonner County Idaho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nneville County</text:p>
          </table:table-cell>
          <table:table-cell table:formula="of:=CONCATENATE(&quot;Minutemen &quot;; [.A20];&quot; Idaho&quot;)" office:value-type="string" office:string-value="Minutemen Bonneville County Idaho">
            <text:p>Minutemen Bonneville County Idaho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undary County</text:p>
          </table:table-cell>
          <table:table-cell table:formula="of:=CONCATENATE(&quot;Minutemen &quot;; [.A21];&quot; Idaho&quot;)" office:value-type="string" office:string-value="Minutemen Boundary County Idaho">
            <text:p>Minutemen Boundary County Idaho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tte County</text:p>
          </table:table-cell>
          <table:table-cell table:formula="of:=CONCATENATE(&quot;Minutemen &quot;; [.A22];&quot; Idaho&quot;)" office:value-type="string" office:string-value="Minutemen Butte County Idaho">
            <text:p>Minutemen Butte County Idaho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7"/>
        </table:table-row>
        <table:table-row table:style-name="ro4">
          <table:table-cell office:value-type="string">
            <text:p>Camas County</text:p>
          </table:table-cell>
          <table:table-cell table:formula="of:=CONCATENATE(&quot;Minutemen &quot;; [.A23];&quot; Idaho&quot;)" office:value-type="string" office:string-value="Minutemen Camas County Idaho">
            <text:p>Minutemen Camas County Idaho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nyon County</text:p>
          </table:table-cell>
          <table:table-cell table:formula="of:=CONCATENATE(&quot;Minutemen &quot;; [.A24];&quot; Idaho&quot;)" office:value-type="string" office:string-value="Minutemen Canyon County Idaho">
            <text:p>Minutemen Canyon County Idaho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ibou County</text:p>
          </table:table-cell>
          <table:table-cell table:formula="of:=CONCATENATE(&quot;Minutemen &quot;; [.A25];&quot; Idaho&quot;)" office:value-type="string" office:string-value="Minutemen Caribou County Idaho">
            <text:p>Minutemen Caribou County Idaho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ssia County</text:p>
          </table:table-cell>
          <table:table-cell table:formula="of:=CONCATENATE(&quot;Minutemen &quot;; [.A26];&quot; Idaho&quot;)" office:value-type="string" office:string-value="Minutemen Cassia County Idaho">
            <text:p>Minutemen Cassia County Idaho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7];&quot; Idaho&quot;)" office:value-type="string" office:string-value="Minutemen Clark County Idaho">
            <text:p>Minutemen Clark County Idaho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learwater County</text:p>
          </table:table-cell>
          <table:table-cell table:formula="of:=CONCATENATE(&quot;Minutemen &quot;; [.A28];&quot; Idaho&quot;)" office:value-type="string" office:string-value="Minutemen Clearwater County Idaho">
            <text:p>Minutemen Clearwater County Idaho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ster County</text:p>
          </table:table-cell>
          <table:table-cell table:formula="of:=CONCATENATE(&quot;Minutemen &quot;; [.A29];&quot; Idaho&quot;)" office:value-type="string" office:string-value="Minutemen Custer County Idaho">
            <text:p>Minutemen Custer County Idaho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lmore County</text:p>
          </table:table-cell>
          <table:table-cell table:formula="of:=CONCATENATE(&quot;Minutemen &quot;; [.A30];&quot; Idaho&quot;)" office:value-type="string" office:string-value="Minutemen Elmore County Idaho">
            <text:p>Minutemen Elmore County Idaho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31];&quot; Idaho&quot;)" office:value-type="string" office:string-value="Minutemen Franklin County Idaho">
            <text:p>Minutemen Franklin County Idaho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emont County</text:p>
          </table:table-cell>
          <table:table-cell table:formula="of:=CONCATENATE(&quot;Minutemen &quot;; [.A32];&quot; Idaho&quot;)" office:value-type="string" office:string-value="Minutemen Fremont County Idaho">
            <text:p>Minutemen Fremont County Idaho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em County</text:p>
          </table:table-cell>
          <table:table-cell table:formula="of:=CONCATENATE(&quot;Minutemen &quot;; [.A33];&quot; Idaho&quot;)" office:value-type="string" office:string-value="Minutemen Gem County Idaho">
            <text:p>Minutemen Gem County Idaho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ooding County</text:p>
          </table:table-cell>
          <table:table-cell table:formula="of:=CONCATENATE(&quot;Minutemen &quot;; [.A34];&quot; Idaho&quot;)" office:value-type="string" office:string-value="Minutemen Gooding County Idaho">
            <text:p>Minutemen Gooding County Idaho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7"/>
        </table:table-row>
        <table:table-row table:style-name="ro3">
          <table:table-cell office:value-type="string">
            <text:p>Idaho County</text:p>
          </table:table-cell>
          <table:table-cell table:formula="of:=CONCATENATE(&quot;Minutemen &quot;; [.A35];&quot; Idaho&quot;)" office:value-type="string" office:string-value="Minutemen Idaho County Idaho">
            <text:p>Minutemen Idaho County Idaho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36];&quot; Idaho&quot;)" office:value-type="string" office:string-value="Minutemen Jefferson County Idaho">
            <text:p>Minutemen Jefferson County Idaho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rome County</text:p>
          </table:table-cell>
          <table:table-cell table:formula="of:=CONCATENATE(&quot;Minutemen &quot;; [.A37];&quot; Idaho&quot;)" office:value-type="string" office:string-value="Minutemen Jerome County Idaho">
            <text:p>Minutemen Jerome County Idaho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ootenai County</text:p>
          </table:table-cell>
          <table:table-cell table:formula="of:=CONCATENATE(&quot;Minutemen &quot;; [.A38];&quot; Idaho&quot;)" office:value-type="string" office:string-value="Minutemen Kootenai County Idaho">
            <text:p>Minutemen Kootenai County Idaho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tah County</text:p>
          </table:table-cell>
          <table:table-cell table:formula="of:=CONCATENATE(&quot;Minutemen &quot;; [.A39];&quot; Idaho&quot;)" office:value-type="string" office:string-value="Minutemen Latah County Idaho">
            <text:p>Minutemen Latah County Idaho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emhi County</text:p>
          </table:table-cell>
          <table:table-cell table:formula="of:=CONCATENATE(&quot;Minutemen &quot;; [.A40];&quot; Idaho&quot;)" office:value-type="string" office:string-value="Minutemen Lemhi County Idaho">
            <text:p>Minutemen Lemhi County Idaho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wis County</text:p>
          </table:table-cell>
          <table:table-cell table:formula="of:=CONCATENATE(&quot;Minutemen &quot;; [.A41];&quot; Idaho&quot;)" office:value-type="string" office:string-value="Minutemen Lewis County Idaho">
            <text:p>Minutemen Lewis County Idaho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42];&quot; Idaho&quot;)" office:value-type="string" office:string-value="Minutemen Lincoln County Idaho">
            <text:p>Minutemen Lincoln County Idaho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43];&quot; Idaho&quot;)" office:value-type="string" office:string-value="Minutemen Madison County Idaho">
            <text:p>Minutemen Madison County Idaho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inidoka County</text:p>
          </table:table-cell>
          <table:table-cell table:formula="of:=CONCATENATE(&quot;Minutemen &quot;; [.A44];&quot; Idaho&quot;)" office:value-type="string" office:string-value="Minutemen Minidoka County Idaho">
            <text:p>Minutemen Minidoka County Idaho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ez Perce County</text:p>
          </table:table-cell>
          <table:table-cell table:formula="of:=CONCATENATE(&quot;Minutemen &quot;; [.A45];&quot; Idaho&quot;)" office:value-type="string" office:string-value="Minutemen Nez Perce County Idaho">
            <text:p>Minutemen Nez Perce County Idaho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neida County</text:p>
          </table:table-cell>
          <table:table-cell table:formula="of:=CONCATENATE(&quot;Minutemen &quot;; [.A46];&quot; Idaho&quot;)" office:value-type="string" office:string-value="Minutemen Oneida County Idaho">
            <text:p>Minutemen Oneida County Idaho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wyhee County</text:p>
          </table:table-cell>
          <table:table-cell table:formula="of:=CONCATENATE(&quot;Minutemen &quot;; [.A47];&quot; Idaho&quot;)" office:value-type="string" office:string-value="Minutemen Owyhee County Idaho">
            <text:p>Minutemen Owyhee County Idaho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ayette County</text:p>
          </table:table-cell>
          <table:table-cell table:formula="of:=CONCATENATE(&quot;Minutemen &quot;; [.A48];&quot; Idaho&quot;)" office:value-type="string" office:string-value="Minutemen Payette County Idaho">
            <text:p>Minutemen Payette County Idaho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wer County</text:p>
          </table:table-cell>
          <table:table-cell table:formula="of:=CONCATENATE(&quot;Minutemen &quot;; [.A49];&quot; Idaho&quot;)" office:value-type="string" office:string-value="Minutemen Power County Idaho">
            <text:p>Minutemen Power County Idaho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oshone County</text:p>
          </table:table-cell>
          <table:table-cell table:formula="of:=CONCATENATE(&quot;Minutemen &quot;; [.A50];&quot; Idaho&quot;)" office:value-type="string" office:string-value="Minutemen Shoshone County Idaho">
            <text:p>Minutemen Shoshone County Idaho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eton County</text:p>
          </table:table-cell>
          <table:table-cell table:formula="of:=CONCATENATE(&quot;Minutemen &quot;; [.A51];&quot; Idaho&quot;)" office:value-type="string" office:string-value="Minutemen Teton County Idaho">
            <text:p>Minutemen Teton County Idaho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win Falls County</text:p>
          </table:table-cell>
          <table:table-cell table:formula="of:=CONCATENATE(&quot;Minutemen &quot;; [.A52];&quot; Idaho&quot;)" office:value-type="string" office:string-value="Minutemen Twin Falls County Idaho">
            <text:p>Minutemen Twin Falls County Idaho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alley County</text:p>
          </table:table-cell>
          <table:table-cell table:formula="of:=CONCATENATE(&quot;Minutemen &quot;; [.A53];&quot; Idaho&quot;)" office:value-type="string" office:string-value="Minutemen Valley County Idaho">
            <text:p>Minutemen Valley County Idaho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54];&quot; Idaho&quot;)" office:value-type="string" office:string-value="Minutemen Washington County Idaho">
            <text:p>Minutemen Washington County Idaho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Illinois" table:style-name="ta1" table:print="false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1" table:number-columns-repeated="8" table:default-cell-style-name="Default"/>
        <table:table-row table:style-name="ro15">
          <table:table-cell office:value-type="float" office:value="107">
            <text:p>107</text:p>
          </table:table-cell>
          <table:table-cell table:number-columns-repeated="11"/>
        </table:table-row>
        <table:table-row table:style-name="ro3">
          <table:table-cell office:value-type="string">
            <text:p>Illinois </text:p>
          </table:table-cell>
          <table:table-cell office:value-type="string">
            <text:p>Minutemen Illinois State page </text:p>
          </table:table-cell>
          <table:table-cell table:number-columns-repeated="10"/>
        </table:table-row>
        <table:table-row table:style-name="ro15">
          <table:table-cell table:number-columns-repeated="4"/>
          <table:table-cell table:number-columns-repeated="8" office:value-type="string">
            <text:p><text:s/></text:p>
          </table:table-cell>
        </table:table-row>
        <table:table-row table:style-name="ro17">
          <table:table-cell office:value-type="string">
            <text:p>Illinois </text:p>
          </table:table-cell>
          <table:table-cell office:value-type="string">
            <text:p>Minutemen Illinois State Group </text:p>
          </table:table-cell>
          <table:table-cell/>
          <table:table-cell table:formula="of:=CONCATENATE([.C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llinois Coordinators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llinois Staff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llinois Safety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llinois Support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1];&quot; Illinois&quot;)" office:value-type="string" office:string-value="Minutemen Adams County Illinois">
            <text:p>Minutemen Adams County Illinois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lexander County</text:p>
          </table:table-cell>
          <table:table-cell table:formula="of:=CONCATENATE(&quot;Minutemen &quot;; [.A12];&quot; Illinois&quot;)" office:value-type="string" office:string-value="Minutemen Alexander County Illinois">
            <text:p>Minutemen Alexander County Illinois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 office:value-type="string">
            <text:p>Bond County</text:p>
          </table:table-cell>
          <table:table-cell table:formula="of:=CONCATENATE(&quot;Minutemen &quot;; [.A13];&quot; Illinois&quot;)" office:value-type="string" office:string-value="Minutemen Bond County Illinois">
            <text:p>Minutemen Bond County Illinois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14];&quot; Illinois&quot;)" office:value-type="string" office:string-value="Minutemen Boone County Illinois">
            <text:p>Minutemen Boone County Illinois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15];&quot; Illinois&quot;)" office:value-type="string" office:string-value="Minutemen Brown County Illinois">
            <text:p>Minutemen Brown County Illinois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reau County</text:p>
          </table:table-cell>
          <table:table-cell table:formula="of:=CONCATENATE(&quot;Minutemen &quot;; [.A16];&quot; Illinois&quot;)" office:value-type="string" office:string-value="Minutemen Bureau County Illinois">
            <text:p>Minutemen Bureau County Illinois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17];&quot; Illinois&quot;)" office:value-type="string" office:string-value="Minutemen Calhoun County Illinois">
            <text:p>Minutemen Calhoun County Illinois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18];&quot; Illinois&quot;)" office:value-type="string" office:string-value="Minutemen Carroll County Illinois">
            <text:p>Minutemen Carroll County Illinois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19];&quot; Illinois&quot;)" office:value-type="string" office:string-value="Minutemen Cass County Illinois">
            <text:p>Minutemen Cass County Illinois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ampaign County</text:p>
          </table:table-cell>
          <table:table-cell table:formula="of:=CONCATENATE(&quot;Minutemen &quot;; [.A20];&quot; Illinois&quot;)" office:value-type="string" office:string-value="Minutemen Champaign County Illinois">
            <text:p>Minutemen Champaign County Illinois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ristian County</text:p>
          </table:table-cell>
          <table:table-cell table:formula="of:=CONCATENATE(&quot;Minutemen &quot;; [.A21];&quot; Illinois&quot;)" office:value-type="string" office:string-value="Minutemen Christian County Illinois">
            <text:p>Minutemen Christian County Illinois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2];&quot; Illinois&quot;)" office:value-type="string" office:string-value="Minutemen Clark County Illinois">
            <text:p>Minutemen Clark County Illinois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3];&quot; Illinois&quot;)" office:value-type="string" office:string-value="Minutemen Clay County Illinois">
            <text:p>Minutemen Clay County Illinois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24];&quot; Illinois&quot;)" office:value-type="string" office:string-value="Minutemen Clinton County Illinois">
            <text:p>Minutemen Clinton County Illinois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oles County</text:p>
          </table:table-cell>
          <table:table-cell table:formula="of:=CONCATENATE(&quot;Minutemen &quot;; [.A25];&quot; Illinois&quot;)" office:value-type="string" office:string-value="Minutemen Coles County Illinois">
            <text:p>Minutemen Coles County Illinois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ok County</text:p>
          </table:table-cell>
          <table:table-cell table:formula="of:=CONCATENATE(&quot;Minutemen &quot;; [.A26];&quot; Illinois&quot;)" office:value-type="string" office:string-value="Minutemen Cook County Illinois">
            <text:p>Minutemen Cook County Illinois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27];&quot; Illinois&quot;)" office:value-type="string" office:string-value="Minutemen Crawford County Illinois">
            <text:p>Minutemen Crawford County Illinois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28];&quot; Illinois&quot;)" office:value-type="string" office:string-value="Minutemen Cumberland County Illinois">
            <text:p>Minutemen Cumberland County Illinois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 Witt County</text:p>
          </table:table-cell>
          <table:table-cell table:formula="of:=CONCATENATE(&quot;Minutemen &quot;; [.A29];&quot; Illinois&quot;)" office:value-type="string" office:string-value="Minutemen De Witt County Illinois">
            <text:p>Minutemen De Witt County Illinois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Kalb County</text:p>
          </table:table-cell>
          <table:table-cell table:formula="of:=CONCATENATE(&quot;Minutemen &quot;; [.A30];&quot; Illinois&quot;)" office:value-type="string" office:string-value="Minutemen DeKalb County Illinois">
            <text:p>Minutemen DeKalb County Illinois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31];&quot; Illinois&quot;)" office:value-type="string" office:string-value="Minutemen Douglas County Illinois">
            <text:p>Minutemen Douglas County Illinois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uPage County</text:p>
          </table:table-cell>
          <table:table-cell table:formula="of:=CONCATENATE(&quot;Minutemen &quot;; [.A32];&quot; Illinois&quot;)" office:value-type="string" office:string-value="Minutemen DuPage County Illinois">
            <text:p>Minutemen DuPage County Illinois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dgar County</text:p>
          </table:table-cell>
          <table:table-cell table:formula="of:=CONCATENATE(&quot;Minutemen &quot;; [.A33];&quot; Illinois&quot;)" office:value-type="string" office:string-value="Minutemen Edgar County Illinois">
            <text:p>Minutemen Edgar County Illinois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dwards County</text:p>
          </table:table-cell>
          <table:table-cell table:formula="of:=CONCATENATE(&quot;Minutemen &quot;; [.A34];&quot; Illinois&quot;)" office:value-type="string" office:string-value="Minutemen Edwards County Illinois">
            <text:p>Minutemen Edwards County Illinois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ffingham County</text:p>
          </table:table-cell>
          <table:table-cell table:formula="of:=CONCATENATE(&quot;Minutemen &quot;; [.A35];&quot; Illinois&quot;)" office:value-type="string" office:string-value="Minutemen Effingham County Illinois">
            <text:p>Minutemen Effingham County Illinois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36];&quot; Illinois&quot;)" office:value-type="string" office:string-value="Minutemen Fayette County Illinois">
            <text:p>Minutemen Fayette County Illinois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ord County</text:p>
          </table:table-cell>
          <table:table-cell table:formula="of:=CONCATENATE(&quot;Minutemen &quot;; [.A37];&quot; Illinois&quot;)" office:value-type="string" office:string-value="Minutemen Ford County Illinois">
            <text:p>Minutemen Ford County Illinois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38];&quot; Illinois&quot;)" office:value-type="string" office:string-value="Minutemen Franklin County Illinois">
            <text:p>Minutemen Franklin County Illinois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ulton County</text:p>
          </table:table-cell>
          <table:table-cell table:formula="of:=CONCATENATE(&quot;Minutemen &quot;; [.A39];&quot; Illinois&quot;)" office:value-type="string" office:string-value="Minutemen Fulton County Illinois">
            <text:p>Minutemen Fulton County Illinois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llatin County</text:p>
          </table:table-cell>
          <table:table-cell table:formula="of:=CONCATENATE(&quot;Minutemen &quot;; [.A40];&quot; Illinois&quot;)" office:value-type="string" office:string-value="Minutemen Gallatin County Illinois">
            <text:p>Minutemen Gallatin County Illinois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41];&quot; Illinois&quot;)" office:value-type="string" office:string-value="Minutemen Greene County Illinois">
            <text:p>Minutemen Greene County Illinois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undy County</text:p>
          </table:table-cell>
          <table:table-cell table:formula="of:=CONCATENATE(&quot;Minutemen &quot;; [.A42];&quot; Illinois&quot;)" office:value-type="string" office:string-value="Minutemen Grundy County Illinois">
            <text:p>Minutemen Grundy County Illinois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43];&quot; Illinois&quot;)" office:value-type="string" office:string-value="Minutemen Hamilton County Illinois">
            <text:p>Minutemen Hamilton County Illinois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44];&quot; Illinois&quot;)" office:value-type="string" office:string-value="Minutemen Hancock County Illinois">
            <text:p>Minutemen Hancock County Illinois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din County</text:p>
          </table:table-cell>
          <table:table-cell table:formula="of:=CONCATENATE(&quot;Minutemen &quot;; [.A45];&quot; Illinois&quot;)" office:value-type="string" office:string-value="Minutemen Hardin County Illinois">
            <text:p>Minutemen Hardin County Illinois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derson County</text:p>
          </table:table-cell>
          <table:table-cell table:formula="of:=CONCATENATE(&quot;Minutemen &quot;; [.A46];&quot; Illinois&quot;)" office:value-type="string" office:string-value="Minutemen Henderson County Illinois">
            <text:p>Minutemen Henderson County Illinois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47];&quot; Illinois&quot;)" office:value-type="string" office:string-value="Minutemen Henry County Illinois">
            <text:p>Minutemen Henry County Illinois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roquois County</text:p>
          </table:table-cell>
          <table:table-cell table:formula="of:=CONCATENATE(&quot;Minutemen &quot;; [.A48];&quot; Illinois&quot;)" office:value-type="string" office:string-value="Minutemen Iroquois County Illinois">
            <text:p>Minutemen Iroquois County Illinois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49];&quot; Illinois&quot;)" office:value-type="string" office:string-value="Minutemen Jackson County Illinois">
            <text:p>Minutemen Jackson County Illinois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50];&quot; Illinois&quot;)" office:value-type="string" office:string-value="Minutemen Jasper County Illinois">
            <text:p>Minutemen Jasper County Illinois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51];&quot; Illinois&quot;)" office:value-type="string" office:string-value="Minutemen Jefferson County Illinois">
            <text:p>Minutemen Jefferson County Illinois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rsey County</text:p>
          </table:table-cell>
          <table:table-cell table:formula="of:=CONCATENATE(&quot;Minutemen &quot;; [.A52];&quot; Illinois&quot;)" office:value-type="string" office:string-value="Minutemen Jersey County Illinois">
            <text:p>Minutemen Jersey County Illinois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Jo Daviess County</text:p>
          </table:table-cell>
          <table:table-cell table:formula="of:=CONCATENATE(&quot;Minutemen &quot;; [.A53];&quot; Illinois&quot;)" office:value-type="string" office:string-value="Minutemen Jo Daviess County Illinois">
            <text:p>Minutemen Jo Daviess County Illinois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54];&quot; Illinois&quot;)" office:value-type="string" office:string-value="Minutemen Johnson County Illinois">
            <text:p>Minutemen Johnson County Illinois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ane County</text:p>
          </table:table-cell>
          <table:table-cell table:formula="of:=CONCATENATE(&quot;Minutemen &quot;; [.A55];&quot; Illinois&quot;)" office:value-type="string" office:string-value="Minutemen Kane County Illinois">
            <text:p>Minutemen Kane County Illinois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ankakee County</text:p>
          </table:table-cell>
          <table:table-cell table:formula="of:=CONCATENATE(&quot;Minutemen &quot;; [.A56];&quot; Illinois&quot;)" office:value-type="string" office:string-value="Minutemen Kankakee County Illinois">
            <text:p>Minutemen Kankakee County Illinois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endall County</text:p>
          </table:table-cell>
          <table:table-cell table:formula="of:=CONCATENATE(&quot;Minutemen &quot;; [.A57];&quot; Illinois&quot;)" office:value-type="string" office:string-value="Minutemen Kendall County Illinois">
            <text:p>Minutemen Kendall County Illinois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58];&quot; Illinois&quot;)" office:value-type="string" office:string-value="Minutemen Knox County Illinois">
            <text:p>Minutemen Knox County Illinois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 Salle County</text:p>
          </table:table-cell>
          <table:table-cell table:formula="of:=CONCATENATE(&quot;Minutemen &quot;; [.A59];&quot; Illinois&quot;)" office:value-type="string" office:string-value="Minutemen La Salle County Illinois">
            <text:p>Minutemen La Salle County Illinois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60];&quot; Illinois&quot;)" office:value-type="string" office:string-value="Minutemen Lake County Illinois">
            <text:p>Minutemen Lake County Illinois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61];&quot; Illinois&quot;)" office:value-type="string" office:string-value="Minutemen Lawrence County Illinois">
            <text:p>Minutemen Lawrence County Illinois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ee County</text:p>
          </table:table-cell>
          <table:table-cell table:formula="of:=CONCATENATE(&quot;Minutemen &quot;; [.A62];&quot; Illinois&quot;)" office:value-type="string" office:string-value="Minutemen Lee County Illinois">
            <text:p>Minutemen Lee County Illinois</text:p>
          </table:table-cell>
          <table:table-cell/>
          <table:table-cell office:value-type="string">
            <text:p>https://www.facebook.com/groups/559036580878774/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 office:value-type="string">
            <text:p>Livingston County</text:p>
          </table:table-cell>
          <table:table-cell table:formula="of:=CONCATENATE(&quot;Minutemen &quot;; [.A63];&quot; Illinois&quot;)" office:value-type="string" office:string-value="Minutemen Livingston County Illinois">
            <text:p>Minutemen Livingston County Illinois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64];&quot; Illinois&quot;)" office:value-type="string" office:string-value="Minutemen Logan County Illinois">
            <text:p>Minutemen Logan County Illinois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con County</text:p>
          </table:table-cell>
          <table:table-cell table:formula="of:=CONCATENATE(&quot;Minutemen &quot;; [.A65];&quot; Illinois&quot;)" office:value-type="string" office:string-value="Minutemen Macon County Illinois">
            <text:p>Minutemen Macon County Illinois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coupin County</text:p>
          </table:table-cell>
          <table:table-cell table:formula="of:=CONCATENATE(&quot;Minutemen &quot;; [.A66];&quot; Illinois&quot;)" office:value-type="string" office:string-value="Minutemen Macoupin County Illinois">
            <text:p>Minutemen Macoupin County Illinois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67];&quot; Illinois&quot;)" office:value-type="string" office:string-value="Minutemen Madison County Illinois">
            <text:p>Minutemen Madison County Illinois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68];&quot; Illinois&quot;)" office:value-type="string" office:string-value="Minutemen Marion County Illinois">
            <text:p>Minutemen Marion County Illinois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69];&quot; Illinois&quot;)" office:value-type="string" office:string-value="Minutemen Marshall County Illinois">
            <text:p>Minutemen Marshall County Illinois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son County</text:p>
          </table:table-cell>
          <table:table-cell table:formula="of:=CONCATENATE(&quot;Minutemen &quot;; [.A70];&quot; Illinois&quot;)" office:value-type="string" office:string-value="Minutemen Mason County Illinois">
            <text:p>Minutemen Mason County Illinois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ssac County</text:p>
          </table:table-cell>
          <table:table-cell table:formula="of:=CONCATENATE(&quot;Minutemen &quot;; [.A71];&quot; Illinois&quot;)" office:value-type="string" office:string-value="Minutemen Massac County Illinois">
            <text:p>Minutemen Massac County Illinois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Donough County</text:p>
          </table:table-cell>
          <table:table-cell table:formula="of:=CONCATENATE(&quot;Minutemen &quot;; [.A72];&quot; Illinois&quot;)" office:value-type="string" office:string-value="Minutemen McDonough County Illinois">
            <text:p>Minutemen McDonough County Illinois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Henry County</text:p>
          </table:table-cell>
          <table:table-cell table:formula="of:=CONCATENATE(&quot;Minutemen &quot;; [.A73];&quot; Illinois&quot;)" office:value-type="string" office:string-value="Minutemen McHenry County Illinois">
            <text:p>Minutemen McHenry County Illinois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Lean County</text:p>
          </table:table-cell>
          <table:table-cell table:formula="of:=CONCATENATE(&quot;Minutemen &quot;; [.A74];&quot; Illinois&quot;)" office:value-type="string" office:string-value="Minutemen McLean County Illinois">
            <text:p>Minutemen McLean County Illinois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nard County</text:p>
          </table:table-cell>
          <table:table-cell table:formula="of:=CONCATENATE(&quot;Minutemen &quot;; [.A75];&quot; Illinois&quot;)" office:value-type="string" office:string-value="Minutemen Menard County Illinois">
            <text:p>Minutemen Menard County Illinois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76];&quot; Illinois&quot;)" office:value-type="string" office:string-value="Minutemen Mercer County Illinois">
            <text:p>Minutemen Mercer County Illinois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77];&quot; Illinois&quot;)" office:value-type="string" office:string-value="Minutemen Monroe County Illinois">
            <text:p>Minutemen Monroe County Illinois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78];&quot; Illinois&quot;)" office:value-type="string" office:string-value="Minutemen Montgomery County Illinois">
            <text:p>Minutemen Montgomery County Illinois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79];&quot; Illinois&quot;)" office:value-type="string" office:string-value="Minutemen Morgan County Illinois">
            <text:p>Minutemen Morgan County Illinois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oultrie County</text:p>
          </table:table-cell>
          <table:table-cell table:formula="of:=CONCATENATE(&quot;Minutemen &quot;; [.A80];&quot; Illinois&quot;)" office:value-type="string" office:string-value="Minutemen Moultrie County Illinois">
            <text:p>Minutemen Moultrie County Illinois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7"/>
        </table:table-row>
        <table:table-row table:style-name="ro3">
          <table:table-cell office:value-type="string">
            <text:p>Ogle County</text:p>
          </table:table-cell>
          <table:table-cell table:formula="of:=CONCATENATE(&quot;Minutemen &quot;; [.A81];&quot; Illinois&quot;)" office:value-type="string" office:string-value="Minutemen Ogle County Illinois">
            <text:p>Minutemen Ogle County Illinois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oria County</text:p>
          </table:table-cell>
          <table:table-cell table:formula="of:=CONCATENATE(&quot;Minutemen &quot;; [.A82];&quot; Illinois&quot;)" office:value-type="string" office:string-value="Minutemen Peoria County Illinois">
            <text:p>Minutemen Peoria County Illinois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83];&quot; Illinois&quot;)" office:value-type="string" office:string-value="Minutemen Perry County Illinois">
            <text:p>Minutemen Perry County Illinois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iatt County</text:p>
          </table:table-cell>
          <table:table-cell table:formula="of:=CONCATENATE(&quot;Minutemen &quot;; [.A84];&quot; Illinois&quot;)" office:value-type="string" office:string-value="Minutemen Piatt County Illinois">
            <text:p>Minutemen Piatt County Illinois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85];&quot; Illinois&quot;)" office:value-type="string" office:string-value="Minutemen Pike County Illinois">
            <text:p>Minutemen Pike County Illinois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pe County</text:p>
          </table:table-cell>
          <table:table-cell table:formula="of:=CONCATENATE(&quot;Minutemen &quot;; [.A86];&quot; Illinois&quot;)" office:value-type="string" office:string-value="Minutemen Pope County Illinois">
            <text:p>Minutemen Pope County Illinois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laski County</text:p>
          </table:table-cell>
          <table:table-cell table:formula="of:=CONCATENATE(&quot;Minutemen &quot;; [.A87];&quot; Illinois&quot;)" office:value-type="string" office:string-value="Minutemen Pulaski County Illinois">
            <text:p>Minutemen Pulaski County Illinois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tnam County</text:p>
          </table:table-cell>
          <table:table-cell table:formula="of:=CONCATENATE(&quot;Minutemen &quot;; [.A88];&quot; Illinois&quot;)" office:value-type="string" office:string-value="Minutemen Putnam County Illinois">
            <text:p>Minutemen Putnam County Illinois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ndolph County</text:p>
          </table:table-cell>
          <table:table-cell table:formula="of:=CONCATENATE(&quot;Minutemen &quot;; [.A89];&quot; Illinois&quot;)" office:value-type="string" office:string-value="Minutemen Randolph County Illinois">
            <text:p>Minutemen Randolph County Illinois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chland County</text:p>
          </table:table-cell>
          <table:table-cell table:formula="of:=CONCATENATE(&quot;Minutemen &quot;; [.A90];&quot; Illinois&quot;)" office:value-type="string" office:string-value="Minutemen Richland County Illinois">
            <text:p>Minutemen Richland County Illinois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ck Island County</text:p>
          </table:table-cell>
          <table:table-cell table:formula="of:=CONCATENATE(&quot;Minutemen &quot;; [.A91];&quot; Illinois&quot;)" office:value-type="string" office:string-value="Minutemen Rock Island County Illinois">
            <text:p>Minutemen Rock Island County Illinois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line County</text:p>
          </table:table-cell>
          <table:table-cell table:formula="of:=CONCATENATE(&quot;Minutemen &quot;; [.A92];&quot; Illinois&quot;)" office:value-type="string" office:string-value="Minutemen Saline County Illinois">
            <text:p>Minutemen Saline County Illinois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angamon County</text:p>
          </table:table-cell>
          <table:table-cell table:formula="of:=CONCATENATE(&quot;Minutemen &quot;; [.A93];&quot; Illinois&quot;)" office:value-type="string" office:string-value="Minutemen Sangamon County Illinois">
            <text:p>Minutemen Sangamon County Illinois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huyler County</text:p>
          </table:table-cell>
          <table:table-cell table:formula="of:=CONCATENATE(&quot;Minutemen &quot;; [.A94];&quot; Illinois&quot;)" office:value-type="string" office:string-value="Minutemen Schuyler County Illinois">
            <text:p>Minutemen Schuyler County Illinois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95];&quot; Illinois&quot;)" office:value-type="string" office:string-value="Minutemen Scott County Illinois">
            <text:p>Minutemen Scott County Illinois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96];&quot; Illinois&quot;)" office:value-type="string" office:string-value="Minutemen Shelby County Illinois">
            <text:p>Minutemen Shelby County Illinois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Clair County</text:p>
          </table:table-cell>
          <table:table-cell table:formula="of:=CONCATENATE(&quot;Minutemen &quot;; [.A97];&quot; Illinois&quot;)" office:value-type="string" office:string-value="Minutemen St. Clair County Illinois">
            <text:p>Minutemen St. Clair County Illinois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ark County</text:p>
          </table:table-cell>
          <table:table-cell table:formula="of:=CONCATENATE(&quot;Minutemen &quot;; [.A98];&quot; Illinois&quot;)" office:value-type="string" office:string-value="Minutemen Stark County Illinois">
            <text:p>Minutemen Stark County Illinois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phenson County</text:p>
          </table:table-cell>
          <table:table-cell table:formula="of:=CONCATENATE(&quot;Minutemen &quot;; [.A99];&quot; Illinois&quot;)" office:value-type="string" office:string-value="Minutemen Stephenson County Illinois">
            <text:p>Minutemen Stephenson County Illinois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azewell County</text:p>
          </table:table-cell>
          <table:table-cell table:formula="of:=CONCATENATE(&quot;Minutemen &quot;; [.A100];&quot; Illinois&quot;)" office:value-type="string" office:string-value="Minutemen Tazewell County Illinois">
            <text:p>Minutemen Tazewell County Illinois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101];&quot; Illinois&quot;)" office:value-type="string" office:string-value="Minutemen Union County Illinois">
            <text:p>Minutemen Union County Illinois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ermilion County</text:p>
          </table:table-cell>
          <table:table-cell table:formula="of:=CONCATENATE(&quot;Minutemen &quot;; [.A102];&quot; Illinois&quot;)" office:value-type="string" office:string-value="Minutemen Vermilion County Illinois">
            <text:p>Minutemen Vermilion County Illinois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bash County</text:p>
          </table:table-cell>
          <table:table-cell table:formula="of:=CONCATENATE(&quot;Minutemen &quot;; [.A103];&quot; Illinois&quot;)" office:value-type="string" office:string-value="Minutemen Wabash County Illinois">
            <text:p>Minutemen Wabash County Illinois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04];&quot; Illinois&quot;)" office:value-type="string" office:string-value="Minutemen Warren County Illinois">
            <text:p>Minutemen Warren County Illinois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5];&quot; Illinois&quot;)" office:value-type="string" office:string-value="Minutemen Washington County Illinois">
            <text:p>Minutemen Washington County Illinois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06];&quot; Illinois&quot;)" office:value-type="string" office:string-value="Minutemen Wayne County Illinois">
            <text:p>Minutemen Wayne County Illinois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hite County</text:p>
          </table:table-cell>
          <table:table-cell table:formula="of:=CONCATENATE(&quot;Minutemen &quot;; [.A107];&quot; Illinois&quot;)" office:value-type="string" office:string-value="Minutemen White County Illinois">
            <text:p>Minutemen White County Illinois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hiteside County</text:p>
          </table:table-cell>
          <table:table-cell table:formula="of:=CONCATENATE(&quot;Minutemen &quot;; [.A108];&quot; Illinois&quot;)" office:value-type="string" office:string-value="Minutemen Whiteside County Illinois">
            <text:p>Minutemen Whiteside County Illinois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l County</text:p>
          </table:table-cell>
          <table:table-cell table:formula="of:=CONCATENATE(&quot;Minutemen &quot;; [.A109];&quot; Illinois&quot;)" office:value-type="string" office:string-value="Minutemen Will County Illinois">
            <text:p>Minutemen Will County Illinois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liamson County</text:p>
          </table:table-cell>
          <table:table-cell table:formula="of:=CONCATENATE(&quot;Minutemen &quot;; [.A110];&quot; Illinois&quot;)" office:value-type="string" office:string-value="Minutemen Williamson County Illinois">
            <text:p>Minutemen Williamson County Illinois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nnebago County</text:p>
          </table:table-cell>
          <table:table-cell table:formula="of:=CONCATENATE(&quot;Minutemen &quot;; [.A111];&quot; Illinois&quot;)" office:value-type="string" office:string-value="Minutemen Winnebago County Illinois">
            <text:p>Minutemen Winnebago County Illinois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oodford County</text:p>
          </table:table-cell>
          <table:table-cell table:formula="of:=CONCATENATE(&quot;Minutemen &quot;; [.A112];&quot; Illinois&quot;)" office:value-type="string" office:string-value="Minutemen Woodford County Illinois">
            <text:p>Minutemen Woodford County Illinois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Indiana" table:style-name="ta1" table:print="false">
        <table:table-column table:style-name="co103" table:default-cell-style-name="Default"/>
        <table:table-column table:style-name="co104" table:default-cell-style-name="Default"/>
        <table:table-column table:style-name="co91" table:default-cell-style-name="Default"/>
        <table:table-column table:style-name="co43" table:number-columns-repeated="3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97">
            <text:p>97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2"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Indiana </text:p>
          </table:table-cell>
          <table:table-cell office:value-type="string">
            <text:p>Minutemen Indiana State Page 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Indiana </text:p>
          </table:table-cell>
          <table:table-cell office:value-type="string">
            <text:p>Minutemen Indian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/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ndian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/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ndian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/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ndiana Safe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/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Indian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/>
          <table:table-cell table:formula="of:=CONCATENATE([.C1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6];&quot; Indiana&quot;)" office:value-type="string" office:string-value="Minutemen Adams County Indiana">
            <text:p>Minutemen Adams County Indian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llen County</text:p>
          </table:table-cell>
          <table:table-cell table:formula="of:=CONCATENATE(&quot;Minutemen &quot;; [.A17];&quot; Indiana&quot;)" office:value-type="string" office:string-value="Minutemen Allen County Indiana">
            <text:p>Minutemen Allen County Indian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/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artholomew County</text:p>
          </table:table-cell>
          <table:table-cell table:formula="of:=CONCATENATE(&quot;Minutemen &quot;; [.A18];&quot; Indiana&quot;)" office:value-type="string" office:string-value="Minutemen Bartholomew County Indiana">
            <text:p>Minutemen Bartholomew County Indian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/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enton County</text:p>
          </table:table-cell>
          <table:table-cell table:formula="of:=CONCATENATE(&quot;Minutemen &quot;; [.A19];&quot; Indiana&quot;)" office:value-type="string" office:string-value="Minutemen Benton County Indiana">
            <text:p>Minutemen Benton County Indian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/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lackford County</text:p>
          </table:table-cell>
          <table:table-cell table:formula="of:=CONCATENATE(&quot;Minutemen &quot;; [.A20];&quot; Indiana&quot;)" office:value-type="string" office:string-value="Minutemen Blackford County Indiana">
            <text:p>Minutemen Blackford County Indian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/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21];&quot; Indiana&quot;)" office:value-type="string" office:string-value="Minutemen Boone County Indiana">
            <text:p>Minutemen Boone County Indian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/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22];&quot; Indiana&quot;)" office:value-type="string" office:string-value="Minutemen Brown County Indiana">
            <text:p>Minutemen Brown County Indian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/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23];&quot; Indiana&quot;)" office:value-type="string" office:string-value="Minutemen Carroll County Indiana">
            <text:p>Minutemen Carroll County Indian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/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24];&quot; Indiana&quot;)" office:value-type="string" office:string-value="Minutemen Cass County Indiana">
            <text:p>Minutemen Cass County Indian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5];&quot; Indiana&quot;)" office:value-type="string" office:string-value="Minutemen Clark County Indiana">
            <text:p>Minutemen Clark County Indian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/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6];&quot; Indiana&quot;)" office:value-type="string" office:string-value="Minutemen Clay County Indiana">
            <text:p>Minutemen Clay County Indian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  <table:table-cell office:value-type="string">
            <text:p>[</text:p>
          </table:table-cell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27];&quot; Indiana&quot;)" office:value-type="string" office:string-value="Minutemen Clinton County Indiana">
            <text:p>Minutemen Clinton County Indian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/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28];&quot; Indiana&quot;)" office:value-type="string" office:string-value="Minutemen Crawford County Indiana">
            <text:p>Minutemen Crawford County Indian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/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aviess County</text:p>
          </table:table-cell>
          <table:table-cell table:formula="of:=CONCATENATE(&quot;Minutemen &quot;; [.A29];&quot; Indiana&quot;)" office:value-type="string" office:string-value="Minutemen Daviess County Indiana">
            <text:p>Minutemen Daviess County Indian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/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e Kalb County</text:p>
          </table:table-cell>
          <table:table-cell table:formula="of:=CONCATENATE(&quot;Minutemen &quot;; [.A30];&quot; Indiana&quot;)" office:value-type="string" office:string-value="Minutemen De Kalb County Indiana">
            <text:p>Minutemen De Kalb County Indian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/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earborn County</text:p>
          </table:table-cell>
          <table:table-cell table:formula="of:=CONCATENATE(&quot;Minutemen &quot;; [.A31];&quot; Indiana&quot;)" office:value-type="string" office:string-value="Minutemen Dearborn County Indiana">
            <text:p>Minutemen Dearborn County Indian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/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ecatur County</text:p>
          </table:table-cell>
          <table:table-cell table:formula="of:=CONCATENATE(&quot;Minutemen &quot;; [.A32];&quot; Indiana&quot;)" office:value-type="string" office:string-value="Minutemen Decatur County Indiana">
            <text:p>Minutemen Decatur County Indian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/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elaware County</text:p>
          </table:table-cell>
          <table:table-cell table:formula="of:=CONCATENATE(&quot;Minutemen &quot;; [.A33];&quot; Indiana&quot;)" office:value-type="string" office:string-value="Minutemen Delaware County Indiana">
            <text:p>Minutemen Delaware County Indian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/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ubois County</text:p>
          </table:table-cell>
          <table:table-cell table:formula="of:=CONCATENATE(&quot;Minutemen &quot;; [.A34];&quot; Indiana&quot;)" office:value-type="string" office:string-value="Minutemen Dubois County Indiana">
            <text:p>Minutemen Dubois County Indian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/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Elkhart County</text:p>
          </table:table-cell>
          <table:table-cell table:formula="of:=CONCATENATE(&quot;Minutemen &quot;; [.A35];&quot; Indiana&quot;)" office:value-type="string" office:string-value="Minutemen Elkhart County Indiana">
            <text:p>Minutemen Elkhart County Indian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/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36];&quot; Indiana&quot;)" office:value-type="string" office:string-value="Minutemen Fayette County Indiana">
            <text:p>Minutemen Fayette County Indian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/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loyd County</text:p>
          </table:table-cell>
          <table:table-cell table:formula="of:=CONCATENATE(&quot;Minutemen &quot;; [.A37];&quot; Indiana&quot;)" office:value-type="string" office:string-value="Minutemen Floyd County Indiana">
            <text:p>Minutemen Floyd County Indian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/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ountain County</text:p>
          </table:table-cell>
          <table:table-cell table:formula="of:=CONCATENATE(&quot;Minutemen &quot;; [.A38];&quot; Indiana&quot;)" office:value-type="string" office:string-value="Minutemen Fountain County Indiana">
            <text:p>Minutemen Fountain County Indian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/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39];&quot; Indiana&quot;)" office:value-type="string" office:string-value="Minutemen Franklin County Indiana">
            <text:p>Minutemen Franklin County Indian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/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ulton County</text:p>
          </table:table-cell>
          <table:table-cell table:formula="of:=CONCATENATE(&quot;Minutemen &quot;; [.A40];&quot; Indiana&quot;)" office:value-type="string" office:string-value="Minutemen Fulton County Indiana">
            <text:p>Minutemen Fulton County Indian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/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ibson County</text:p>
          </table:table-cell>
          <table:table-cell table:formula="of:=CONCATENATE(&quot;Minutemen &quot;; [.A41];&quot; Indiana&quot;)" office:value-type="string" office:string-value="Minutemen Gibson County Indiana">
            <text:p>Minutemen Gibson County Indian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/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42];&quot; Indiana&quot;)" office:value-type="string" office:string-value="Minutemen Grant County Indiana">
            <text:p>Minutemen Grant County Indian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/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43];&quot; Indiana&quot;)" office:value-type="string" office:string-value="Minutemen Greene County Indiana">
            <text:p>Minutemen Greene County Indian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/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44];&quot; Indiana&quot;)" office:value-type="string" office:string-value="Minutemen Hamilton County Indiana">
            <text:p>Minutemen Hamilton County Indian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/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45];&quot; Indiana&quot;)" office:value-type="string" office:string-value="Minutemen Hancock County Indiana">
            <text:p>Minutemen Hancock County Indian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/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46];&quot; Indiana&quot;)" office:value-type="string" office:string-value="Minutemen Harrison County Indiana">
            <text:p>Minutemen Harrison County Indian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/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endricks County</text:p>
          </table:table-cell>
          <table:table-cell table:formula="of:=CONCATENATE(&quot;Minutemen &quot;; [.A47];&quot; Indiana&quot;)" office:value-type="string" office:string-value="Minutemen Hendricks County Indiana">
            <text:p>Minutemen Hendricks County Indian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/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48];&quot; Indiana&quot;)" office:value-type="string" office:string-value="Minutemen Henry County Indiana">
            <text:p>Minutemen Henry County Indian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/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oward County</text:p>
          </table:table-cell>
          <table:table-cell table:formula="of:=CONCATENATE(&quot;Minutemen &quot;; [.A49];&quot; Indiana&quot;)" office:value-type="string" office:string-value="Minutemen Howard County Indiana">
            <text:p>Minutemen Howard County Indian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/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untington County</text:p>
          </table:table-cell>
          <table:table-cell table:formula="of:=CONCATENATE(&quot;Minutemen &quot;; [.A50];&quot; Indiana&quot;)" office:value-type="string" office:string-value="Minutemen Huntington County Indiana">
            <text:p>Minutemen Huntington County Indian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/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51];&quot; Indiana&quot;)" office:value-type="string" office:string-value="Minutemen Jackson County Indiana">
            <text:p>Minutemen Jackson County Indian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/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52];&quot; Indiana&quot;)" office:value-type="string" office:string-value="Minutemen Jasper County Indiana">
            <text:p>Minutemen Jasper County Indian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/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ay County</text:p>
          </table:table-cell>
          <table:table-cell table:formula="of:=CONCATENATE(&quot;Minutemen &quot;; [.A53];&quot; Indiana&quot;)" office:value-type="string" office:string-value="Minutemen Jay County Indiana">
            <text:p>Minutemen Jay County Indian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/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54];&quot; Indiana&quot;)" office:value-type="string" office:string-value="Minutemen Jefferson County Indiana">
            <text:p>Minutemen Jefferson County Indian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/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nnings County</text:p>
          </table:table-cell>
          <table:table-cell table:formula="of:=CONCATENATE(&quot;Minutemen &quot;; [.A55];&quot; Indiana&quot;)" office:value-type="string" office:string-value="Minutemen Jennings County Indiana">
            <text:p>Minutemen Jennings County Indian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/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56];&quot; Indiana&quot;)" office:value-type="string" office:string-value="Minutemen Johnson County Indiana">
            <text:p>Minutemen Johnson County Indian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/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57];&quot; Indiana&quot;)" office:value-type="string" office:string-value="Minutemen Knox County Indiana">
            <text:p>Minutemen Knox County Indian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/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osciusko County</text:p>
          </table:table-cell>
          <table:table-cell table:formula="of:=CONCATENATE(&quot;Minutemen &quot;; [.A58];&quot; Indiana&quot;)" office:value-type="string" office:string-value="Minutemen Kosciusko County Indiana">
            <text:p>Minutemen Kosciusko County Indian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/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a Porte County</text:p>
          </table:table-cell>
          <table:table-cell table:formula="of:=CONCATENATE(&quot;Minutemen &quot;; [.A59];&quot; Indiana&quot;)" office:value-type="string" office:string-value="Minutemen La Porte County Indiana">
            <text:p>Minutemen La Porte County Indian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/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grange County</text:p>
          </table:table-cell>
          <table:table-cell table:formula="of:=CONCATENATE(&quot;Minutemen &quot;; [.A60];&quot; Indiana&quot;)" office:value-type="string" office:string-value="Minutemen Lagrange County Indiana">
            <text:p>Minutemen Lagrange County Indian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/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61];&quot; Indiana&quot;)" office:value-type="string" office:string-value="Minutemen Lake County Indiana">
            <text:p>Minutemen Lake County Indian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/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62];&quot; Indiana&quot;)" office:value-type="string" office:string-value="Minutemen Lawrence County Indiana">
            <text:p>Minutemen Lawrence County Indian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/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63];&quot; Indiana&quot;)" office:value-type="string" office:string-value="Minutemen Madison County Indiana">
            <text:p>Minutemen Madison County Indian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/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64];&quot; Indiana&quot;)" office:value-type="string" office:string-value="Minutemen Marion County Indiana">
            <text:p>Minutemen Marion County Indian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/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65];&quot; Indiana&quot;)" office:value-type="string" office:string-value="Minutemen Marshall County Indiana">
            <text:p>Minutemen Marshall County Indian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/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tin County</text:p>
          </table:table-cell>
          <table:table-cell table:formula="of:=CONCATENATE(&quot;Minutemen &quot;; [.A66];&quot; Indiana&quot;)" office:value-type="string" office:string-value="Minutemen Martin County Indiana">
            <text:p>Minutemen Martin County Indian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/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iami County</text:p>
          </table:table-cell>
          <table:table-cell table:formula="of:=CONCATENATE(&quot;Minutemen &quot;; [.A67];&quot; Indiana&quot;)" office:value-type="string" office:string-value="Minutemen Miami County Indiana">
            <text:p>Minutemen Miami County Indian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/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68];&quot; Indiana&quot;)" office:value-type="string" office:string-value="Minutemen Monroe County Indiana">
            <text:p>Minutemen Monroe County Indian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/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69];&quot; Indiana&quot;)" office:value-type="string" office:string-value="Minutemen Montgomery County Indiana">
            <text:p>Minutemen Montgomery County Indian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/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70];&quot; Indiana&quot;)" office:value-type="string" office:string-value="Minutemen Morgan County Indiana">
            <text:p>Minutemen Morgan County Indian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/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wton County</text:p>
          </table:table-cell>
          <table:table-cell table:formula="of:=CONCATENATE(&quot;Minutemen &quot;; [.A71];&quot; Indiana&quot;)" office:value-type="string" office:string-value="Minutemen Newton County Indiana">
            <text:p>Minutemen Newton County Indian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/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oble County</text:p>
          </table:table-cell>
          <table:table-cell table:formula="of:=CONCATENATE(&quot;Minutemen &quot;; [.A72];&quot; Indiana&quot;)" office:value-type="string" office:string-value="Minutemen Noble County Indiana">
            <text:p>Minutemen Noble County Indian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/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hio County</text:p>
          </table:table-cell>
          <table:table-cell table:formula="of:=CONCATENATE(&quot;Minutemen &quot;; [.A73];&quot; Indiana&quot;)" office:value-type="string" office:string-value="Minutemen Ohio County Indiana">
            <text:p>Minutemen Ohio County Indian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/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74];&quot; Indiana&quot;)" office:value-type="string" office:string-value="Minutemen Orange County Indiana">
            <text:p>Minutemen Orange County Indian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/>
          <table:table-cell table:formula="of:=CONCATENATE([.C7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wen County</text:p>
          </table:table-cell>
          <table:table-cell table:formula="of:=CONCATENATE(&quot;Minutemen &quot;; [.A75];&quot; Indiana&quot;)" office:value-type="string" office:string-value="Minutemen Owen County Indiana">
            <text:p>Minutemen Owen County Indian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/>
          <table:table-cell table:formula="of:=CONCATENATE([.C7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arke County</text:p>
          </table:table-cell>
          <table:table-cell table:formula="of:=CONCATENATE(&quot;Minutemen &quot;; [.A76];&quot; Indiana&quot;)" office:value-type="string" office:string-value="Minutemen Parke County Indiana">
            <text:p>Minutemen Parke County Indian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/>
          <table:table-cell table:formula="of:=CONCATENATE([.C7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77];&quot; Indiana&quot;)" office:value-type="string" office:string-value="Minutemen Perry County Indiana">
            <text:p>Minutemen Perry County Indian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/>
          <table:table-cell table:formula="of:=CONCATENATE([.C7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78];&quot; Indiana&quot;)" office:value-type="string" office:string-value="Minutemen Pike County Indiana">
            <text:p>Minutemen Pike County Indian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/>
          <table:table-cell table:formula="of:=CONCATENATE([.C7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orter County</text:p>
          </table:table-cell>
          <table:table-cell table:formula="of:=CONCATENATE(&quot;Minutemen &quot;; [.A79];&quot; Indiana&quot;)" office:value-type="string" office:string-value="Minutemen Porter County Indiana">
            <text:p>Minutemen Porter County Indian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/>
          <table:table-cell table:formula="of:=CONCATENATE([.C7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osey County</text:p>
          </table:table-cell>
          <table:table-cell table:formula="of:=CONCATENATE(&quot;Minutemen &quot;; [.A80];&quot; Indiana&quot;)" office:value-type="string" office:string-value="Minutemen Posey County Indiana">
            <text:p>Minutemen Posey County Indian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/>
          <table:table-cell table:formula="of:=CONCATENATE([.C8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ulaski County</text:p>
          </table:table-cell>
          <table:table-cell table:formula="of:=CONCATENATE(&quot;Minutemen &quot;; [.A81];&quot; Indiana&quot;)" office:value-type="string" office:string-value="Minutemen Pulaski County Indiana">
            <text:p>Minutemen Pulaski County Indian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/>
          <table:table-cell table:formula="of:=CONCATENATE([.C8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utnam County</text:p>
          </table:table-cell>
          <table:table-cell table:formula="of:=CONCATENATE(&quot;Minutemen &quot;; [.A82];&quot; Indiana&quot;)" office:value-type="string" office:string-value="Minutemen Putnam County Indiana">
            <text:p>Minutemen Putnam County Indiana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/>
          <table:table-cell table:formula="of:=CONCATENATE([.C8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andolph County</text:p>
          </table:table-cell>
          <table:table-cell table:formula="of:=CONCATENATE(&quot;Minutemen &quot;; [.A83];&quot; Indiana&quot;)" office:value-type="string" office:string-value="Minutemen Randolph County Indiana">
            <text:p>Minutemen Randolph County Indian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/>
          <table:table-cell table:formula="of:=CONCATENATE([.C8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ipley County</text:p>
          </table:table-cell>
          <table:table-cell table:formula="of:=CONCATENATE(&quot;Minutemen &quot;; [.A84];&quot; Indiana&quot;)" office:value-type="string" office:string-value="Minutemen Ripley County Indiana">
            <text:p>Minutemen Ripley County Indian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/>
          <table:table-cell table:formula="of:=CONCATENATE([.C8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ush County</text:p>
          </table:table-cell>
          <table:table-cell table:formula="of:=CONCATENATE(&quot;Minutemen &quot;; [.A85];&quot; Indiana&quot;)" office:value-type="string" office:string-value="Minutemen Rush County Indiana">
            <text:p>Minutemen Rush County Indian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/>
          <table:table-cell table:formula="of:=CONCATENATE([.C8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86];&quot; Indiana&quot;)" office:value-type="string" office:string-value="Minutemen Scott County Indiana">
            <text:p>Minutemen Scott County Indiana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/>
          <table:table-cell table:formula="of:=CONCATENATE([.C8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87];&quot; Indiana&quot;)" office:value-type="string" office:string-value="Minutemen Shelby County Indiana">
            <text:p>Minutemen Shelby County Indian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/>
          <table:table-cell table:formula="of:=CONCATENATE([.C8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pencer County</text:p>
          </table:table-cell>
          <table:table-cell table:formula="of:=CONCATENATE(&quot;Minutemen &quot;; [.A88];&quot; Indiana&quot;)" office:value-type="string" office:string-value="Minutemen Spencer County Indiana">
            <text:p>Minutemen Spencer County Indian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/>
          <table:table-cell table:formula="of:=CONCATENATE([.C8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. Joseph County</text:p>
          </table:table-cell>
          <table:table-cell table:formula="of:=CONCATENATE(&quot;Minutemen &quot;; [.A89];&quot; Indiana&quot;)" office:value-type="string" office:string-value="Minutemen St. Joseph County Indiana">
            <text:p>Minutemen St. Joseph County Indian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/>
          <table:table-cell table:formula="of:=CONCATENATE([.C8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tarke County</text:p>
          </table:table-cell>
          <table:table-cell table:formula="of:=CONCATENATE(&quot;Minutemen &quot;; [.A90];&quot; Indiana&quot;)" office:value-type="string" office:string-value="Minutemen Starke County Indiana">
            <text:p>Minutemen Starke County Indiana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/>
          <table:table-cell table:formula="of:=CONCATENATE([.C9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euben County</text:p>
          </table:table-cell>
          <table:table-cell table:formula="of:=CONCATENATE(&quot;Minutemen &quot;; [.A91];&quot; Indiana&quot;)" office:value-type="string" office:string-value="Minutemen Steuben County Indiana">
            <text:p>Minutemen Steuben County Indiana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/>
          <table:table-cell table:formula="of:=CONCATENATE([.C9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llivan County</text:p>
          </table:table-cell>
          <table:table-cell table:formula="of:=CONCATENATE(&quot;Minutemen &quot;; [.A92];&quot; Indiana&quot;)" office:value-type="string" office:string-value="Minutemen Sullivan County Indiana">
            <text:p>Minutemen Sullivan County Indiana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/>
          <table:table-cell table:formula="of:=CONCATENATE([.C9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witzerland County</text:p>
          </table:table-cell>
          <table:table-cell table:formula="of:=CONCATENATE(&quot;Minutemen &quot;; [.A93];&quot; Indiana&quot;)" office:value-type="string" office:string-value="Minutemen Switzerland County Indiana">
            <text:p>Minutemen Switzerland County Indiana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/>
          <table:table-cell table:formula="of:=CONCATENATE([.C9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ippecanoe County</text:p>
          </table:table-cell>
          <table:table-cell table:formula="of:=CONCATENATE(&quot;Minutemen &quot;; [.A94];&quot; Indiana&quot;)" office:value-type="string" office:string-value="Minutemen Tippecanoe County Indiana">
            <text:p>Minutemen Tippecanoe County Indiana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/>
          <table:table-cell table:formula="of:=CONCATENATE([.C9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ipton County</text:p>
          </table:table-cell>
          <table:table-cell table:formula="of:=CONCATENATE(&quot;Minutemen &quot;; [.A95];&quot; Indiana&quot;)" office:value-type="string" office:string-value="Minutemen Tipton County Indiana">
            <text:p>Minutemen Tipton County Indiana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/>
          <table:table-cell table:formula="of:=CONCATENATE([.C9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96];&quot; Indiana&quot;)" office:value-type="string" office:string-value="Minutemen Union County Indiana">
            <text:p>Minutemen Union County Indiana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/>
          <table:table-cell table:formula="of:=CONCATENATE([.C9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Vanderburgh County</text:p>
          </table:table-cell>
          <table:table-cell table:formula="of:=CONCATENATE(&quot;Minutemen &quot;; [.A97];&quot; Indiana&quot;)" office:value-type="string" office:string-value="Minutemen Vanderburgh County Indiana">
            <text:p>Minutemen Vanderburgh County Indiana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/>
          <table:table-cell table:formula="of:=CONCATENATE([.C9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Vermillion County</text:p>
          </table:table-cell>
          <table:table-cell table:formula="of:=CONCATENATE(&quot;Minutemen &quot;; [.A98];&quot; Indiana&quot;)" office:value-type="string" office:string-value="Minutemen Vermillion County Indiana">
            <text:p>Minutemen Vermillion County Indiana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/>
          <table:table-cell table:formula="of:=CONCATENATE([.C9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Vigo County</text:p>
          </table:table-cell>
          <table:table-cell table:formula="of:=CONCATENATE(&quot;Minutemen &quot;; [.A99];&quot; Indiana&quot;)" office:value-type="string" office:string-value="Minutemen Vigo County Indiana">
            <text:p>Minutemen Vigo County Indiana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/>
          <table:table-cell table:formula="of:=CONCATENATE([.C9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bash County</text:p>
          </table:table-cell>
          <table:table-cell table:formula="of:=CONCATENATE(&quot;Minutemen &quot;; [.A100];&quot; Indiana&quot;)" office:value-type="string" office:string-value="Minutemen Wabash County Indiana">
            <text:p>Minutemen Wabash County Indiana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/>
          <table:table-cell table:formula="of:=CONCATENATE([.C10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01];&quot; Indiana&quot;)" office:value-type="string" office:string-value="Minutemen Warren County Indiana">
            <text:p>Minutemen Warren County Indiana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/>
          <table:table-cell table:formula="of:=CONCATENATE([.C10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arrick County</text:p>
          </table:table-cell>
          <table:table-cell table:formula="of:=CONCATENATE(&quot;Minutemen &quot;; [.A102];&quot; Indiana&quot;)" office:value-type="string" office:string-value="Minutemen Warrick County Indiana">
            <text:p>Minutemen Warrick County Indiana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/>
          <table:table-cell table:formula="of:=CONCATENATE([.C10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3];&quot; Indiana&quot;)" office:value-type="string" office:string-value="Minutemen Washington County Indiana">
            <text:p>Minutemen Washington County Indiana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/>
          <table:table-cell table:formula="of:=CONCATENATE([.C10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04];&quot; Indiana&quot;)" office:value-type="string" office:string-value="Minutemen Wayne County Indiana">
            <text:p>Minutemen Wayne County Indiana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/>
          <table:table-cell table:formula="of:=CONCATENATE([.C10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ells County</text:p>
          </table:table-cell>
          <table:table-cell table:formula="of:=CONCATENATE(&quot;Minutemen &quot;; [.A105];&quot; Indiana&quot;)" office:value-type="string" office:string-value="Minutemen Wells County Indiana">
            <text:p>Minutemen Wells County Indiana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/>
          <table:table-cell table:formula="of:=CONCATENATE([.C10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hite County</text:p>
          </table:table-cell>
          <table:table-cell table:formula="of:=CONCATENATE(&quot;Minutemen &quot;; [.A106];&quot; Indiana&quot;)" office:value-type="string" office:string-value="Minutemen White County Indiana">
            <text:p>Minutemen White County Indiana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/>
          <table:table-cell table:formula="of:=CONCATENATE([.C10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hitley County</text:p>
          </table:table-cell>
          <table:table-cell table:formula="of:=CONCATENATE(&quot;Minutemen &quot;; [.A107];&quot; Indiana&quot;)" office:value-type="string" office:string-value="Minutemen Whitley County Indiana">
            <text:p>Minutemen Whitley County Indiana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/>
          <table:table-cell table:formula="of:=CONCATENATE([.C107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Iowa" table:style-name="ta1" table:print="false">
        <table:table-column table:style-name="co105" table:default-cell-style-name="Default"/>
        <table:table-column table:style-name="co106" table:default-cell-style-name="Default"/>
        <table:table-column table:style-name="co22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104">
            <text:p>104</text:p>
          </table:table-cell>
          <table:table-cell table:number-columns-repeated="11"/>
        </table:table-row>
        <table:table-row table:style-name="ro3">
          <table:table-cell office:value-type="string">
            <text:p>Iowa </text:p>
          </table:table-cell>
          <table:table-cell office:value-type="string">
            <text:p>Minutemen Iowa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Iowa </text:p>
          </table:table-cell>
          <table:table-cell office:value-type="string">
            <text:p>Minutemen Iow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Iow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Iow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Iowa Safe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Iow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4">
          <table:table-cell table:number-columns-repeated="12"/>
        </table:table-row>
        <table:table-row table:style-name="ro4">
          <table:table-cell office:value-type="string">
            <text:p>Adair County</text:p>
          </table:table-cell>
          <table:table-cell table:formula="of:=CONCATENATE(&quot;Minutemen &quot;; [.A14];&quot; Iowa&quot;)" office:value-type="string" office:string-value="Minutemen Adair County Iowa">
            <text:p>Minutemen Adair County Iow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5];&quot; Iowa&quot;)" office:value-type="string" office:string-value="Minutemen Adams County Iowa">
            <text:p>Minutemen Adams County Iow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llamakee County</text:p>
          </table:table-cell>
          <table:table-cell table:formula="of:=CONCATENATE(&quot;Minutemen &quot;; [.A16];&quot; Iowa&quot;)" office:value-type="string" office:string-value="Minutemen Allamakee County Iowa">
            <text:p>Minutemen Allamakee County Iow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ppanoose County</text:p>
          </table:table-cell>
          <table:table-cell table:formula="of:=CONCATENATE(&quot;Minutemen &quot;; [.A17];&quot; Iowa&quot;)" office:value-type="string" office:string-value="Minutemen Appanoose County Iowa">
            <text:p>Minutemen Appanoose County Iow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udubon County</text:p>
          </table:table-cell>
          <table:table-cell table:formula="of:=CONCATENATE(&quot;Minutemen &quot;; [.A18];&quot; Iowa&quot;)" office:value-type="string" office:string-value="Minutemen Audubon County Iowa">
            <text:p>Minutemen Audubon County Iow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enton County</text:p>
          </table:table-cell>
          <table:table-cell table:formula="of:=CONCATENATE(&quot;Minutemen &quot;; [.A19];&quot; Iowa&quot;)" office:value-type="string" office:string-value="Minutemen Benton County Iowa">
            <text:p>Minutemen Benton County Iow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lack Hawk County</text:p>
          </table:table-cell>
          <table:table-cell table:formula="of:=CONCATENATE(&quot;Minutemen &quot;; [.A20];&quot; Iowa&quot;)" office:value-type="string" office:string-value="Minutemen Black Hawk County Iowa">
            <text:p>Minutemen Black Hawk County Iow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21];&quot; Iowa&quot;)" office:value-type="string" office:string-value="Minutemen Boone County Iowa">
            <text:p>Minutemen Boone County Iow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remer County</text:p>
          </table:table-cell>
          <table:table-cell table:formula="of:=CONCATENATE(&quot;Minutemen &quot;; [.A22];&quot; Iowa&quot;)" office:value-type="string" office:string-value="Minutemen Bremer County Iowa">
            <text:p>Minutemen Bremer County Iow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uchanan County</text:p>
          </table:table-cell>
          <table:table-cell table:formula="of:=CONCATENATE(&quot;Minutemen &quot;; [.A23];&quot; Iowa&quot;)" office:value-type="string" office:string-value="Minutemen Buchanan County Iowa">
            <text:p>Minutemen Buchanan County Iow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uena Vista County</text:p>
          </table:table-cell>
          <table:table-cell table:formula="of:=CONCATENATE(&quot;Minutemen &quot;; [.A24];&quot; Iowa&quot;)" office:value-type="string" office:string-value="Minutemen Buena Vista County Iowa">
            <text:p>Minutemen Buena Vista County Iow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25];&quot; Iowa&quot;)" office:value-type="string" office:string-value="Minutemen Butler County Iowa">
            <text:p>Minutemen Butler County Iow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26];&quot; Iowa&quot;)" office:value-type="string" office:string-value="Minutemen Calhoun County Iowa">
            <text:p>Minutemen Calhoun County Iow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27];&quot; Iowa&quot;)" office:value-type="string" office:string-value="Minutemen Carroll County Iowa">
            <text:p>Minutemen Carroll County Iow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28];&quot; Iowa&quot;)" office:value-type="string" office:string-value="Minutemen Cass County Iowa">
            <text:p>Minutemen Cass County Iow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edar County</text:p>
          </table:table-cell>
          <table:table-cell table:formula="of:=CONCATENATE(&quot;Minutemen &quot;; [.A29];&quot; Iowa&quot;)" office:value-type="string" office:string-value="Minutemen Cedar County Iowa">
            <text:p>Minutemen Cedar County Iow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erro Gordo County</text:p>
          </table:table-cell>
          <table:table-cell table:formula="of:=CONCATENATE(&quot;Minutemen &quot;; [.A30];&quot; Iowa&quot;)" office:value-type="string" office:string-value="Minutemen Cerro Gordo County Iowa">
            <text:p>Minutemen Cerro Gordo County Iow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erokee County</text:p>
          </table:table-cell>
          <table:table-cell table:formula="of:=CONCATENATE(&quot;Minutemen &quot;; [.A31];&quot; Iowa&quot;)" office:value-type="string" office:string-value="Minutemen Cherokee County Iowa">
            <text:p>Minutemen Cherokee County Iow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ickasaw County</text:p>
          </table:table-cell>
          <table:table-cell table:formula="of:=CONCATENATE(&quot;Minutemen &quot;; [.A32];&quot; Iowa&quot;)" office:value-type="string" office:string-value="Minutemen Chickasaw County Iowa">
            <text:p>Minutemen Chickasaw County Iow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rke County</text:p>
          </table:table-cell>
          <table:table-cell table:formula="of:=CONCATENATE(&quot;Minutemen &quot;; [.A33];&quot; Iowa&quot;)" office:value-type="string" office:string-value="Minutemen Clarke County Iowa">
            <text:p>Minutemen Clarke County Iow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34];&quot; Iowa&quot;)" office:value-type="string" office:string-value="Minutemen Clay County Iowa">
            <text:p>Minutemen Clay County Iow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yton County</text:p>
          </table:table-cell>
          <table:table-cell table:formula="of:=CONCATENATE(&quot;Minutemen &quot;; [.A35];&quot; Iowa&quot;)" office:value-type="string" office:string-value="Minutemen Clayton County Iowa">
            <text:p>Minutemen Clayton County Iow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36];&quot; Iowa&quot;)" office:value-type="string" office:string-value="Minutemen Clinton County Iowa">
            <text:p>Minutemen Clinton County Iow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37];&quot; Iowa&quot;)" office:value-type="string" office:string-value="Minutemen Crawford County Iowa">
            <text:p>Minutemen Crawford County Iow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allas County</text:p>
          </table:table-cell>
          <table:table-cell table:formula="of:=CONCATENATE(&quot;Minutemen &quot;; [.A38];&quot; Iowa&quot;)" office:value-type="string" office:string-value="Minutemen Dallas County Iowa">
            <text:p>Minutemen Dallas County Iow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avis County</text:p>
          </table:table-cell>
          <table:table-cell table:formula="of:=CONCATENATE(&quot;Minutemen &quot;; [.A39];&quot; Iowa&quot;)" office:value-type="string" office:string-value="Minutemen Davis County Iowa">
            <text:p>Minutemen Davis County Iow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ecatur County</text:p>
          </table:table-cell>
          <table:table-cell table:formula="of:=CONCATENATE(&quot;Minutemen &quot;; [.A40];&quot; Iowa&quot;)" office:value-type="string" office:string-value="Minutemen Decatur County Iowa">
            <text:p>Minutemen Decatur County Iow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elaware County</text:p>
          </table:table-cell>
          <table:table-cell table:formula="of:=CONCATENATE(&quot;Minutemen &quot;; [.A41];&quot; Iowa&quot;)" office:value-type="string" office:string-value="Minutemen Delaware County Iowa">
            <text:p>Minutemen Delaware County Iow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Des Moines County</text:p>
          </table:table-cell>
          <table:table-cell table:formula="of:=CONCATENATE(&quot;Minutemen &quot;; [.A42];&quot; Iowa&quot;)" office:value-type="string" office:string-value="Minutemen Des Moines County Iowa">
            <text:p>Minutemen Des Moines County Iow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ickinson County</text:p>
          </table:table-cell>
          <table:table-cell table:formula="of:=CONCATENATE(&quot;Minutemen &quot;; [.A43];&quot; Iowa&quot;)" office:value-type="string" office:string-value="Minutemen Dickinson County Iowa">
            <text:p>Minutemen Dickinson County Iow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Dubuque County</text:p>
          </table:table-cell>
          <table:table-cell table:formula="of:=CONCATENATE(&quot;Minutemen &quot;; [.A44];&quot; Iowa&quot;)" office:value-type="string" office:string-value="Minutemen Dubuque County Iowa">
            <text:p>Minutemen Dubuque County Iow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Emmet County</text:p>
          </table:table-cell>
          <table:table-cell table:formula="of:=CONCATENATE(&quot;Minutemen &quot;; [.A45];&quot; Iowa&quot;)" office:value-type="string" office:string-value="Minutemen Emmet County Iowa">
            <text:p>Minutemen Emmet County Iow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46];&quot; Iowa&quot;)" office:value-type="string" office:string-value="Minutemen Fayette County Iowa">
            <text:p>Minutemen Fayette County Iow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loyd County</text:p>
          </table:table-cell>
          <table:table-cell table:formula="of:=CONCATENATE(&quot;Minutemen &quot;; [.A47];&quot; Iowa&quot;)" office:value-type="string" office:string-value="Minutemen Floyd County Iowa">
            <text:p>Minutemen Floyd County Iow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8];&quot; Iowa&quot;)" office:value-type="string" office:string-value="Minutemen Franklin County Iowa">
            <text:p>Minutemen Franklin County Iow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emont County</text:p>
          </table:table-cell>
          <table:table-cell table:formula="of:=CONCATENATE(&quot;Minutemen &quot;; [.A49];&quot; Iowa&quot;)" office:value-type="string" office:string-value="Minutemen Fremont County Iowa">
            <text:p>Minutemen Fremont County Iow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50];&quot; Iowa&quot;)" office:value-type="string" office:string-value="Minutemen Greene County Iowa">
            <text:p>Minutemen Greene County Iow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undy County</text:p>
          </table:table-cell>
          <table:table-cell table:formula="of:=CONCATENATE(&quot;Minutemen &quot;; [.A51];&quot; Iowa&quot;)" office:value-type="string" office:string-value="Minutemen Grundy County Iowa">
            <text:p>Minutemen Grundy County Iow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uthrie County</text:p>
          </table:table-cell>
          <table:table-cell table:formula="of:=CONCATENATE(&quot;Minutemen &quot;; [.A52];&quot; Iowa&quot;)" office:value-type="string" office:string-value="Minutemen Guthrie County Iowa">
            <text:p>Minutemen Guthrie County Iow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53];&quot; Iowa&quot;)" office:value-type="string" office:string-value="Minutemen Hamilton County Iowa">
            <text:p>Minutemen Hamilton County Iow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54];&quot; Iowa&quot;)" office:value-type="string" office:string-value="Minutemen Hancock County Iowa">
            <text:p>Minutemen Hancock County Iow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rdin County</text:p>
          </table:table-cell>
          <table:table-cell table:formula="of:=CONCATENATE(&quot;Minutemen &quot;; [.A55];&quot; Iowa&quot;)" office:value-type="string" office:string-value="Minutemen Hardin County Iowa">
            <text:p>Minutemen Hardin County Iow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56];&quot; Iowa&quot;)" office:value-type="string" office:string-value="Minutemen Harrison County Iowa">
            <text:p>Minutemen Harrison County Iow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57];&quot; Iowa&quot;)" office:value-type="string" office:string-value="Minutemen Henry County Iowa">
            <text:p>Minutemen Henry County Iow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oward County</text:p>
          </table:table-cell>
          <table:table-cell table:formula="of:=CONCATENATE(&quot;Minutemen &quot;; [.A58];&quot; Iowa&quot;)" office:value-type="string" office:string-value="Minutemen Howard County Iowa">
            <text:p>Minutemen Howard County Iow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umboldt County</text:p>
          </table:table-cell>
          <table:table-cell table:formula="of:=CONCATENATE(&quot;Minutemen &quot;; [.A59];&quot; Iowa&quot;)" office:value-type="string" office:string-value="Minutemen Humboldt County Iowa">
            <text:p>Minutemen Humboldt County Iow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Ida County</text:p>
          </table:table-cell>
          <table:table-cell table:formula="of:=CONCATENATE(&quot;Minutemen &quot;; [.A60];&quot; Iowa&quot;)" office:value-type="string" office:string-value="Minutemen Ida County Iowa">
            <text:p>Minutemen Ida County Iow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owa County</text:p>
          </table:table-cell>
          <table:table-cell table:formula="of:=CONCATENATE(&quot;Minutemen &quot;; [.A61];&quot; Iowa&quot;)" office:value-type="string" office:string-value="Minutemen Iowa County Iowa">
            <text:p>Minutemen Iowa County Iowa</text:p>
          </table:table-cell>
          <table:table-cell/>
          <table:table-cell office:value-type="string">
            <text:p>https://www.facebook.com/groups/299000300269676/members/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62];&quot; Iowa&quot;)" office:value-type="string" office:string-value="Minutemen Jackson County Iowa">
            <text:p>Minutemen Jackson County Iow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63];&quot; Iowa&quot;)" office:value-type="string" office:string-value="Minutemen Jasper County Iowa">
            <text:p>Minutemen Jasper County Iow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64];&quot; Iowa&quot;)" office:value-type="string" office:string-value="Minutemen Jefferson County Iowa">
            <text:p>Minutemen Jefferson County Iow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65];&quot; Iowa&quot;)" office:value-type="string" office:string-value="Minutemen Johnson County Iowa">
            <text:p>Minutemen Johnson County Iow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ones County</text:p>
          </table:table-cell>
          <table:table-cell table:formula="of:=CONCATENATE(&quot;Minutemen &quot;; [.A66];&quot; Iowa&quot;)" office:value-type="string" office:string-value="Minutemen Jones County Iowa">
            <text:p>Minutemen Jones County Iow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eokuk County</text:p>
          </table:table-cell>
          <table:table-cell table:formula="of:=CONCATENATE(&quot;Minutemen &quot;; [.A67];&quot; Iowa&quot;)" office:value-type="string" office:string-value="Minutemen Keokuk County Iowa">
            <text:p>Minutemen Keokuk County Iow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ossuth County</text:p>
          </table:table-cell>
          <table:table-cell table:formula="of:=CONCATENATE(&quot;Minutemen &quot;; [.A68];&quot; Iowa&quot;)" office:value-type="string" office:string-value="Minutemen Kossuth County Iowa">
            <text:p>Minutemen Kossuth County Iow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69];&quot; Iowa&quot;)" office:value-type="string" office:string-value="Minutemen Lee County Iowa">
            <text:p>Minutemen Lee County Iow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inn County</text:p>
          </table:table-cell>
          <table:table-cell table:formula="of:=CONCATENATE(&quot;Minutemen &quot;; [.A70];&quot; Iowa&quot;)" office:value-type="string" office:string-value="Minutemen Linn County Iowa">
            <text:p>Minutemen Linn County Iow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ouisa County</text:p>
          </table:table-cell>
          <table:table-cell table:formula="of:=CONCATENATE(&quot;Minutemen &quot;; [.A71];&quot; Iowa&quot;)" office:value-type="string" office:string-value="Minutemen Louisa County Iowa">
            <text:p>Minutemen Louisa County Iow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ucas County</text:p>
          </table:table-cell>
          <table:table-cell table:formula="of:=CONCATENATE(&quot;Minutemen &quot;; [.A72];&quot; Iowa&quot;)" office:value-type="string" office:string-value="Minutemen Lucas County Iowa">
            <text:p>Minutemen Lucas County Iow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yon County</text:p>
          </table:table-cell>
          <table:table-cell table:formula="of:=CONCATENATE(&quot;Minutemen &quot;; [.A73];&quot; Iowa&quot;)" office:value-type="string" office:string-value="Minutemen Lyon County Iowa">
            <text:p>Minutemen Lyon County Iow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74];&quot; Iowa&quot;)" office:value-type="string" office:string-value="Minutemen Madison County Iowa">
            <text:p>Minutemen Madison County Iow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ahaska County</text:p>
          </table:table-cell>
          <table:table-cell table:formula="of:=CONCATENATE(&quot;Minutemen &quot;; [.A75];&quot; Iowa&quot;)" office:value-type="string" office:string-value="Minutemen Mahaska County Iowa">
            <text:p>Minutemen Mahaska County Iow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76];&quot; Iowa&quot;)" office:value-type="string" office:string-value="Minutemen Marion County Iowa">
            <text:p>Minutemen Marion County Iow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77];&quot; Iowa&quot;)" office:value-type="string" office:string-value="Minutemen Marshall County Iowa">
            <text:p>Minutemen Marshall County Iow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ills County</text:p>
          </table:table-cell>
          <table:table-cell table:formula="of:=CONCATENATE(&quot;Minutemen &quot;; [.A78];&quot; Iowa&quot;)" office:value-type="string" office:string-value="Minutemen Mills County Iowa">
            <text:p>Minutemen Mills County Iow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itchell County</text:p>
          </table:table-cell>
          <table:table-cell table:formula="of:=CONCATENATE(&quot;Minutemen &quot;; [.A79];&quot; Iowa&quot;)" office:value-type="string" office:string-value="Minutemen Mitchell County Iowa">
            <text:p>Minutemen Mitchell County Iow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onona County</text:p>
          </table:table-cell>
          <table:table-cell table:formula="of:=CONCATENATE(&quot;Minutemen &quot;; [.A80];&quot; Iowa&quot;)" office:value-type="string" office:string-value="Minutemen Monona County Iowa">
            <text:p>Minutemen Monona County Iow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81];&quot; Iowa&quot;)" office:value-type="string" office:string-value="Minutemen Monroe County Iowa">
            <text:p>Minutemen Monroe County Iow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82];&quot; Iowa&quot;)" office:value-type="string" office:string-value="Minutemen Montgomery County Iowa">
            <text:p>Minutemen Montgomery County Iowa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uscatine County</text:p>
          </table:table-cell>
          <table:table-cell table:formula="of:=CONCATENATE(&quot;Minutemen &quot;; [.A83];&quot; Iowa&quot;)" office:value-type="string" office:string-value="Minutemen Muscatine County Iowa">
            <text:p>Minutemen Muscatine County Iow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'Brien County</text:p>
          </table:table-cell>
          <table:table-cell table:formula="of:=CONCATENATE(&quot;Minutemen &quot;; [.A84];&quot; Iowa&quot;)" office:value-type="string" office:string-value="Minutemen O'Brien County Iowa">
            <text:p>Minutemen O'Brien County Iow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sceola County</text:p>
          </table:table-cell>
          <table:table-cell table:formula="of:=CONCATENATE(&quot;Minutemen &quot;; [.A85];&quot; Iowa&quot;)" office:value-type="string" office:string-value="Minutemen Osceola County Iowa">
            <text:p>Minutemen Osceola County Iow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age County</text:p>
          </table:table-cell>
          <table:table-cell table:formula="of:=CONCATENATE(&quot;Minutemen &quot;; [.A86];&quot; Iowa&quot;)" office:value-type="string" office:string-value="Minutemen Page County Iowa">
            <text:p>Minutemen Page County Iowa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alo Alto County</text:p>
          </table:table-cell>
          <table:table-cell table:formula="of:=CONCATENATE(&quot;Minutemen &quot;; [.A87];&quot; Iowa&quot;)" office:value-type="string" office:string-value="Minutemen Palo Alto County Iowa">
            <text:p>Minutemen Palo Alto County Iow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lymouth County</text:p>
          </table:table-cell>
          <table:table-cell table:formula="of:=CONCATENATE(&quot;Minutemen &quot;; [.A88];&quot; Iowa&quot;)" office:value-type="string" office:string-value="Minutemen Plymouth County Iowa">
            <text:p>Minutemen Plymouth County Iow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ocahontas County</text:p>
          </table:table-cell>
          <table:table-cell table:formula="of:=CONCATENATE(&quot;Minutemen &quot;; [.A89];&quot; Iowa&quot;)" office:value-type="string" office:string-value="Minutemen Pocahontas County Iowa">
            <text:p>Minutemen Pocahontas County Iow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90];&quot; Iowa&quot;)" office:value-type="string" office:string-value="Minutemen Polk County Iowa">
            <text:p>Minutemen Polk County Iowa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ottawattamie County</text:p>
          </table:table-cell>
          <table:table-cell table:formula="of:=CONCATENATE(&quot;Minutemen &quot;; [.A91];&quot; Iowa&quot;)" office:value-type="string" office:string-value="Minutemen Pottawattamie County Iowa">
            <text:p>Minutemen Pottawattamie County Iowa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oweshiek County</text:p>
          </table:table-cell>
          <table:table-cell table:formula="of:=CONCATENATE(&quot;Minutemen &quot;; [.A92];&quot; Iowa&quot;)" office:value-type="string" office:string-value="Minutemen Poweshiek County Iowa">
            <text:p>Minutemen Poweshiek County Iowa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inggold County</text:p>
          </table:table-cell>
          <table:table-cell table:formula="of:=CONCATENATE(&quot;Minutemen &quot;; [.A93];&quot; Iowa&quot;)" office:value-type="string" office:string-value="Minutemen Ringgold County Iowa">
            <text:p>Minutemen Ringgold County Iowa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ac County</text:p>
          </table:table-cell>
          <table:table-cell table:formula="of:=CONCATENATE(&quot;Minutemen &quot;; [.A94];&quot; Iowa&quot;)" office:value-type="string" office:string-value="Minutemen Sac County Iowa">
            <text:p>Minutemen Sac County Iowa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95];&quot; Iowa&quot;)" office:value-type="string" office:string-value="Minutemen Scott County Iowa">
            <text:p>Minutemen Scott County Iowa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96];&quot; Iowa&quot;)" office:value-type="string" office:string-value="Minutemen Shelby County Iowa">
            <text:p>Minutemen Shelby County Iowa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formula="of:=CONCATENATE([.C9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ioux County</text:p>
          </table:table-cell>
          <table:table-cell table:formula="of:=CONCATENATE(&quot;Minutemen &quot;; [.A97];&quot; Iowa&quot;)" office:value-type="string" office:string-value="Minutemen Sioux County Iowa">
            <text:p>Minutemen Sioux County Iowa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formula="of:=CONCATENATE([.C9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ory County</text:p>
          </table:table-cell>
          <table:table-cell table:formula="of:=CONCATENATE(&quot;Minutemen &quot;; [.A98];&quot; Iowa&quot;)" office:value-type="string" office:string-value="Minutemen Story County Iowa">
            <text:p>Minutemen Story County Iowa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formula="of:=CONCATENATE([.C9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ama County</text:p>
          </table:table-cell>
          <table:table-cell table:formula="of:=CONCATENATE(&quot;Minutemen &quot;; [.A99];&quot; Iowa&quot;)" office:value-type="string" office:string-value="Minutemen Tama County Iowa">
            <text:p>Minutemen Tama County Iowa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formula="of:=CONCATENATE([.C9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Taylor County</text:p>
          </table:table-cell>
          <table:table-cell table:formula="of:=CONCATENATE(&quot;Minutemen &quot;; [.A100];&quot; Iowa&quot;)" office:value-type="string" office:string-value="Minutemen Taylor County Iowa">
            <text:p>Minutemen Taylor County Iowa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formula="of:=CONCATENATE([.C10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101];&quot; Iowa&quot;)" office:value-type="string" office:string-value="Minutemen Union County Iowa">
            <text:p>Minutemen Union County Iowa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formula="of:=CONCATENATE([.C10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Van Buren County</text:p>
          </table:table-cell>
          <table:table-cell table:formula="of:=CONCATENATE(&quot;Minutemen &quot;; [.A102];&quot; Iowa&quot;)" office:value-type="string" office:string-value="Minutemen Van Buren County Iowa">
            <text:p>Minutemen Van Buren County Iowa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formula="of:=CONCATENATE([.C10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apello County</text:p>
          </table:table-cell>
          <table:table-cell table:formula="of:=CONCATENATE(&quot;Minutemen &quot;; [.A103];&quot; Iowa&quot;)" office:value-type="string" office:string-value="Minutemen Wapello County Iowa">
            <text:p>Minutemen Wapello County Iowa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formula="of:=CONCATENATE([.C10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04];&quot; Iowa&quot;)" office:value-type="string" office:string-value="Minutemen Warren County Iowa">
            <text:p>Minutemen Warren County Iowa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formula="of:=CONCATENATE([.C10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5];&quot; Iowa&quot;)" office:value-type="string" office:string-value="Minutemen Washington County Iowa">
            <text:p>Minutemen Washington County Iowa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formula="of:=CONCATENATE([.C10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06];&quot; Iowa&quot;)" office:value-type="string" office:string-value="Minutemen Wayne County Iowa">
            <text:p>Minutemen Wayne County Iowa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formula="of:=CONCATENATE([.C10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107];&quot; Iowa&quot;)" office:value-type="string" office:string-value="Minutemen Webster County Iowa">
            <text:p>Minutemen Webster County Iowa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formula="of:=CONCATENATE([.C10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innebago County</text:p>
          </table:table-cell>
          <table:table-cell table:formula="of:=CONCATENATE(&quot;Minutemen &quot;; [.A108];&quot; Iowa&quot;)" office:value-type="string" office:string-value="Minutemen Winnebago County Iowa">
            <text:p>Minutemen Winnebago County Iowa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formula="of:=CONCATENATE([.C10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inneshiek County</text:p>
          </table:table-cell>
          <table:table-cell table:formula="of:=CONCATENATE(&quot;Minutemen &quot;; [.A109];&quot; Iowa&quot;)" office:value-type="string" office:string-value="Minutemen Winneshiek County Iowa">
            <text:p>Minutemen Winneshiek County Iowa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formula="of:=CONCATENATE([.C10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oodbury County</text:p>
          </table:table-cell>
          <table:table-cell table:formula="of:=CONCATENATE(&quot;Minutemen &quot;; [.A110];&quot; Iowa&quot;)" office:value-type="string" office:string-value="Minutemen Woodbury County Iowa">
            <text:p>Minutemen Woodbury County Iowa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formula="of:=CONCATENATE([.C1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orth County</text:p>
          </table:table-cell>
          <table:table-cell table:formula="of:=CONCATENATE(&quot;Minutemen &quot;; [.A111];&quot; Iowa&quot;)" office:value-type="string" office:string-value="Minutemen Worth County Iowa">
            <text:p>Minutemen Worth County Iowa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formula="of:=CONCATENATE([.C1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right County</text:p>
          </table:table-cell>
          <table:table-cell table:formula="of:=CONCATENATE(&quot;Minutemen &quot;; [.A112];&quot; Iowa&quot;)" office:value-type="string" office:string-value="Minutemen Wright County Iowa">
            <text:p>Minutemen Wright County Iowa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formula="of:=CONCATENATE([.C112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Kansas" table:style-name="ta1" table:print="false">
        <table:table-column table:style-name="co99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110">
            <text:p>110</text:p>
          </table:table-cell>
          <table:table-cell table:number-columns-repeated="10"/>
        </table:table-row>
        <table:table-row table:style-name="ro3">
          <table:table-cell office:value-type="string">
            <text:p>Kansas </text:p>
          </table:table-cell>
          <table:table-cell office:value-type="string">
            <text:p>Minutemen Kansas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Kansas </text:p>
          </table:table-cell>
          <table:table-cell office:value-type="string">
            <text:p>Minutemen Kansas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 Kansas coordinators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 Kansas staff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Kansas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 Kansas support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llen County</text:p>
          </table:table-cell>
          <table:table-cell table:formula="of:=CONCATENATE(&quot;Minutemen &quot;; [.A13];&quot; Kansas&quot;)" office:value-type="string" office:string-value="Minutemen Allen County Kansas">
            <text:p>Minutemen Allen County Kansas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nderson County</text:p>
          </table:table-cell>
          <table:table-cell table:formula="of:=CONCATENATE(&quot;Minutemen &quot;; [.A14];&quot; Kansas&quot;)" office:value-type="string" office:string-value="Minutemen Anderson County Kansas">
            <text:p>Minutemen Anderson County Kansas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tchison County</text:p>
          </table:table-cell>
          <table:table-cell table:formula="of:=CONCATENATE(&quot;Minutemen &quot;; [.A15];&quot; Kansas&quot;)" office:value-type="string" office:string-value="Minutemen Atchison County Kansas">
            <text:p>Minutemen Atchison County Kansas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ber County</text:p>
          </table:table-cell>
          <table:table-cell table:formula="of:=CONCATENATE(&quot;Minutemen &quot;; [.A16];&quot; Kansas&quot;)" office:value-type="string" office:string-value="Minutemen Barber County Kansas">
            <text:p>Minutemen Barber County Kansas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ton County</text:p>
          </table:table-cell>
          <table:table-cell table:formula="of:=CONCATENATE(&quot;Minutemen &quot;; [.A17];&quot; Kansas&quot;)" office:value-type="string" office:string-value="Minutemen Barton County Kansas">
            <text:p>Minutemen Barton County Kansas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urbon County</text:p>
          </table:table-cell>
          <table:table-cell table:formula="of:=CONCATENATE(&quot;Minutemen &quot;; [.A18];&quot; Kansas&quot;)" office:value-type="string" office:string-value="Minutemen Bourbon County Kansas">
            <text:p>Minutemen Bourbon County Kansas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19];&quot; Kansas&quot;)" office:value-type="string" office:string-value="Minutemen Brown County Kansas">
            <text:p>Minutemen Brown County Kansas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20];&quot; Kansas&quot;)" office:value-type="string" office:string-value="Minutemen Butler County Kansas">
            <text:p>Minutemen Butler County Kansas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ase County</text:p>
          </table:table-cell>
          <table:table-cell table:formula="of:=CONCATENATE(&quot;Minutemen &quot;; [.A21];&quot; Kansas&quot;)" office:value-type="string" office:string-value="Minutemen Chase County Kansas">
            <text:p>Minutemen Chase County Kansas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autauqua County</text:p>
          </table:table-cell>
          <table:table-cell table:formula="of:=CONCATENATE(&quot;Minutemen &quot;; [.A22];&quot; Kansas&quot;)" office:value-type="string" office:string-value="Minutemen Chautauqua County Kansas">
            <text:p>Minutemen Chautauqua County Kansas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rokee County</text:p>
          </table:table-cell>
          <table:table-cell table:formula="of:=CONCATENATE(&quot;Minutemen &quot;; [.A23];&quot; Kansas&quot;)" office:value-type="string" office:string-value="Minutemen Cherokee County Kansas">
            <text:p>Minutemen Cherokee County Kansas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yenne County</text:p>
          </table:table-cell>
          <table:table-cell table:formula="of:=CONCATENATE(&quot;Minutemen &quot;; [.A24];&quot; Kansas&quot;)" office:value-type="string" office:string-value="Minutemen Cheyenne County Kansas">
            <text:p>Minutemen Cheyenne County Kansas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5];&quot; Kansas&quot;)" office:value-type="string" office:string-value="Minutemen Clark County Kansas">
            <text:p>Minutemen Clark County Kansas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6];&quot; Kansas&quot;)" office:value-type="string" office:string-value="Minutemen Clay County Kansas">
            <text:p>Minutemen Clay County Kansas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oud County</text:p>
          </table:table-cell>
          <table:table-cell table:formula="of:=CONCATENATE(&quot;Minutemen &quot;; [.A27];&quot; Kansas&quot;)" office:value-type="string" office:string-value="Minutemen Cloud County Kansas">
            <text:p>Minutemen Cloud County Kansas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ffey County</text:p>
          </table:table-cell>
          <table:table-cell table:formula="of:=CONCATENATE(&quot;Minutemen &quot;; [.A28];&quot; Kansas&quot;)" office:value-type="string" office:string-value="Minutemen Coffey County Kansas">
            <text:p>Minutemen Coffey County Kansas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manche County</text:p>
          </table:table-cell>
          <table:table-cell table:formula="of:=CONCATENATE(&quot;Minutemen &quot;; [.A29];&quot; Kansas&quot;)" office:value-type="string" office:string-value="Minutemen Comanche County Kansas">
            <text:p>Minutemen Comanche County Kansas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wley County</text:p>
          </table:table-cell>
          <table:table-cell table:formula="of:=CONCATENATE(&quot;Minutemen &quot;; [.A30];&quot; Kansas&quot;)" office:value-type="string" office:string-value="Minutemen Cowley County Kansas">
            <text:p>Minutemen Cowley County Kansas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31];&quot; Kansas&quot;)" office:value-type="string" office:string-value="Minutemen Crawford County Kansas">
            <text:p>Minutemen Crawford County Kansas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catur County</text:p>
          </table:table-cell>
          <table:table-cell table:formula="of:=CONCATENATE(&quot;Minutemen &quot;; [.A32];&quot; Kansas&quot;)" office:value-type="string" office:string-value="Minutemen Decatur County Kansas">
            <text:p>Minutemen Decatur County Kansas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ickinson County</text:p>
          </table:table-cell>
          <table:table-cell table:formula="of:=CONCATENATE(&quot;Minutemen &quot;; [.A33];&quot; Kansas&quot;)" office:value-type="string" office:string-value="Minutemen Dickinson County Kansas">
            <text:p>Minutemen Dickinson County Kansas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oniphan County</text:p>
          </table:table-cell>
          <table:table-cell table:formula="of:=CONCATENATE(&quot;Minutemen &quot;; [.A34];&quot; Kansas&quot;)" office:value-type="string" office:string-value="Minutemen Doniphan County Kansas">
            <text:p>Minutemen Doniphan County Kansas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35];&quot; Kansas&quot;)" office:value-type="string" office:string-value="Minutemen Douglas County Kansas">
            <text:p>Minutemen Douglas County Kansas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dwards County</text:p>
          </table:table-cell>
          <table:table-cell table:formula="of:=CONCATENATE(&quot;Minutemen &quot;; [.A36];&quot; Kansas&quot;)" office:value-type="string" office:string-value="Minutemen Edwards County Kansas">
            <text:p>Minutemen Edwards County Kansas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lk County</text:p>
          </table:table-cell>
          <table:table-cell table:formula="of:=CONCATENATE(&quot;Minutemen &quot;; [.A37];&quot; Kansas&quot;)" office:value-type="string" office:string-value="Minutemen Elk County Kansas">
            <text:p>Minutemen Elk County Kansas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llis County</text:p>
          </table:table-cell>
          <table:table-cell table:formula="of:=CONCATENATE(&quot;Minutemen &quot;; [.A38];&quot; Kansas&quot;)" office:value-type="string" office:string-value="Minutemen Ellis County Kansas">
            <text:p>Minutemen Ellis County Kansas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llsworth County</text:p>
          </table:table-cell>
          <table:table-cell table:formula="of:=CONCATENATE(&quot;Minutemen &quot;; [.A39];&quot; Kansas&quot;)" office:value-type="string" office:string-value="Minutemen Ellsworth County Kansas">
            <text:p>Minutemen Ellsworth County Kansas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inney County</text:p>
          </table:table-cell>
          <table:table-cell table:formula="of:=CONCATENATE(&quot;Minutemen &quot;; [.A40];&quot; Kansas&quot;)" office:value-type="string" office:string-value="Minutemen Finney County Kansas">
            <text:p>Minutemen Finney County Kansas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ord County</text:p>
          </table:table-cell>
          <table:table-cell table:formula="of:=CONCATENATE(&quot;Minutemen &quot;; [.A41];&quot; Kansas&quot;)" office:value-type="string" office:string-value="Minutemen Ford County Kansas">
            <text:p>Minutemen Ford County Kansas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2];&quot; Kansas&quot;)" office:value-type="string" office:string-value="Minutemen Franklin County Kansas">
            <text:p>Minutemen Franklin County Kansas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eary County</text:p>
          </table:table-cell>
          <table:table-cell table:formula="of:=CONCATENATE(&quot;Minutemen &quot;; [.A43];&quot; Kansas&quot;)" office:value-type="string" office:string-value="Minutemen Geary County Kansas">
            <text:p>Minutemen Geary County Kansas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ove County</text:p>
          </table:table-cell>
          <table:table-cell table:formula="of:=CONCATENATE(&quot;Minutemen &quot;; [.A44];&quot; Kansas&quot;)" office:value-type="string" office:string-value="Minutemen Gove County Kansas">
            <text:p>Minutemen Gove County Kansas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ham County</text:p>
          </table:table-cell>
          <table:table-cell table:formula="of:=CONCATENATE(&quot;Minutemen &quot;; [.A45];&quot; Kansas&quot;)" office:value-type="string" office:string-value="Minutemen Graham County Kansas">
            <text:p>Minutemen Graham County Kansas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46];&quot; Kansas&quot;)" office:value-type="string" office:string-value="Minutemen Grant County Kansas">
            <text:p>Minutemen Grant County Kansas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y County</text:p>
          </table:table-cell>
          <table:table-cell table:formula="of:=CONCATENATE(&quot;Minutemen &quot;; [.A47];&quot; Kansas&quot;)" office:value-type="string" office:string-value="Minutemen Gray County Kansas">
            <text:p>Minutemen Gray County Kansas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ley County</text:p>
          </table:table-cell>
          <table:table-cell table:formula="of:=CONCATENATE(&quot;Minutemen &quot;; [.A48];&quot; Kansas&quot;)" office:value-type="string" office:string-value="Minutemen Greeley County Kansas">
            <text:p>Minutemen Greeley County Kansas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wood County</text:p>
          </table:table-cell>
          <table:table-cell table:formula="of:=CONCATENATE(&quot;Minutemen &quot;; [.A49];&quot; Kansas&quot;)" office:value-type="string" office:string-value="Minutemen Greenwood County Kansas">
            <text:p>Minutemen Greenwood County Kansas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50];&quot; Kansas&quot;)" office:value-type="string" office:string-value="Minutemen Hamilton County Kansas">
            <text:p>Minutemen Hamilton County Kansas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per County</text:p>
          </table:table-cell>
          <table:table-cell table:formula="of:=CONCATENATE(&quot;Minutemen &quot;; [.A51];&quot; Kansas&quot;)" office:value-type="string" office:string-value="Minutemen Harper County Kansas">
            <text:p>Minutemen Harper County Kansas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vey County</text:p>
          </table:table-cell>
          <table:table-cell table:formula="of:=CONCATENATE(&quot;Minutemen &quot;; [.A52];&quot; Kansas&quot;)" office:value-type="string" office:string-value="Minutemen Harvey County Kansas">
            <text:p>Minutemen Harvey County Kansas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skell County</text:p>
          </table:table-cell>
          <table:table-cell table:formula="of:=CONCATENATE(&quot;Minutemen &quot;; [.A53];&quot; Kansas&quot;)" office:value-type="string" office:string-value="Minutemen Haskell County Kansas">
            <text:p>Minutemen Haskell County Kansas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odgeman County</text:p>
          </table:table-cell>
          <table:table-cell table:formula="of:=CONCATENATE(&quot;Minutemen &quot;; [.A54];&quot; Kansas&quot;)" office:value-type="string" office:string-value="Minutemen Hodgeman County Kansas">
            <text:p>Minutemen Hodgeman County Kansas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55];&quot; Kansas&quot;)" office:value-type="string" office:string-value="Minutemen Jackson County Kansas">
            <text:p>Minutemen Jackson County Kansas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56];&quot; Kansas&quot;)" office:value-type="string" office:string-value="Minutemen Jefferson County Kansas">
            <text:p>Minutemen Jefferson County Kansas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well County</text:p>
          </table:table-cell>
          <table:table-cell table:formula="of:=CONCATENATE(&quot;Minutemen &quot;; [.A57];&quot; Kansas&quot;)" office:value-type="string" office:string-value="Minutemen Jewell County Kansas">
            <text:p>Minutemen Jewell County Kansas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58];&quot; Kansas&quot;)" office:value-type="string" office:string-value="Minutemen Johnson County Kansas">
            <text:p>Minutemen Johnson County Kansas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earny County</text:p>
          </table:table-cell>
          <table:table-cell table:formula="of:=CONCATENATE(&quot;Minutemen &quot;; [.A59];&quot; Kansas&quot;)" office:value-type="string" office:string-value="Minutemen Kearny County Kansas">
            <text:p>Minutemen Kearny County Kansas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ingman County</text:p>
          </table:table-cell>
          <table:table-cell table:formula="of:=CONCATENATE(&quot;Minutemen &quot;; [.A60];&quot; Kansas&quot;)" office:value-type="string" office:string-value="Minutemen Kingman County Kansas">
            <text:p>Minutemen Kingman County Kansas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iowa County</text:p>
          </table:table-cell>
          <table:table-cell table:formula="of:=CONCATENATE(&quot;Minutemen &quot;; [.A61];&quot; Kansas&quot;)" office:value-type="string" office:string-value="Minutemen Kiowa County Kansas">
            <text:p>Minutemen Kiowa County Kansas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bette County</text:p>
          </table:table-cell>
          <table:table-cell table:formula="of:=CONCATENATE(&quot;Minutemen &quot;; [.A62];&quot; Kansas&quot;)" office:value-type="string" office:string-value="Minutemen Labette County Kansas">
            <text:p>Minutemen Labette County Kansas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ne County</text:p>
          </table:table-cell>
          <table:table-cell table:formula="of:=CONCATENATE(&quot;Minutemen &quot;; [.A63];&quot; Kansas&quot;)" office:value-type="string" office:string-value="Minutemen Lane County Kansas">
            <text:p>Minutemen Lane County Kansas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avenworth County</text:p>
          </table:table-cell>
          <table:table-cell table:formula="of:=CONCATENATE(&quot;Minutemen &quot;; [.A64];&quot; Kansas&quot;)" office:value-type="string" office:string-value="Minutemen Leavenworth County Kansas">
            <text:p>Minutemen Leavenworth County Kansas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65];&quot; Kansas&quot;)" office:value-type="string" office:string-value="Minutemen Lincoln County Kansas">
            <text:p>Minutemen Lincoln County Kansas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inn County</text:p>
          </table:table-cell>
          <table:table-cell table:formula="of:=CONCATENATE(&quot;Minutemen &quot;; [.A66];&quot; Kansas&quot;)" office:value-type="string" office:string-value="Minutemen Linn County Kansas">
            <text:p>Minutemen Linn County Kansas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67];&quot; Kansas&quot;)" office:value-type="string" office:string-value="Minutemen Logan County Kansas">
            <text:p>Minutemen Logan County Kansas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 Lyon county Kansas </text:p>
          </table:table-cell>
          <table:table-cell office:value-type="string">
            <text:p>Minutemen Lyon County Kansas 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69];&quot; Kansas&quot;)" office:value-type="string" office:string-value="Minutemen Marion County Kansas">
            <text:p>Minutemen Marion County Kansas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70];&quot; Kansas&quot;)" office:value-type="string" office:string-value="Minutemen Marshall County Kansas">
            <text:p>Minutemen Marshall County Kansas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Pherson County</text:p>
          </table:table-cell>
          <table:table-cell table:formula="of:=CONCATENATE(&quot;Minutemen &quot;; [.A71];&quot; Kansas&quot;)" office:value-type="string" office:string-value="Minutemen McPherson County Kansas">
            <text:p>Minutemen McPherson County Kansas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ade County</text:p>
          </table:table-cell>
          <table:table-cell table:formula="of:=CONCATENATE(&quot;Minutemen &quot;; [.A72];&quot; Kansas&quot;)" office:value-type="string" office:string-value="Minutemen Meade County Kansas">
            <text:p>Minutemen Meade County Kansas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ami County</text:p>
          </table:table-cell>
          <table:table-cell table:formula="of:=CONCATENATE(&quot;Minutemen &quot;; [.A73];&quot; Kansas&quot;)" office:value-type="string" office:string-value="Minutemen Miami County Kansas">
            <text:p>Minutemen Miami County Kansas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tchell County</text:p>
          </table:table-cell>
          <table:table-cell table:formula="of:=CONCATENATE(&quot;Minutemen &quot;; [.A74];&quot; Kansas&quot;)" office:value-type="string" office:string-value="Minutemen Mitchell County Kansas">
            <text:p>Minutemen Mitchell County Kansas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75];&quot; Kansas&quot;)" office:value-type="string" office:string-value="Minutemen Montgomery County Kansas">
            <text:p>Minutemen Montgomery County Kansas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ris County</text:p>
          </table:table-cell>
          <table:table-cell table:formula="of:=CONCATENATE(&quot;Minutemen &quot;; [.A76];&quot; Kansas&quot;)" office:value-type="string" office:string-value="Minutemen Morris County Kansas">
            <text:p>Minutemen Morris County Kansas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ton County</text:p>
          </table:table-cell>
          <table:table-cell table:formula="of:=CONCATENATE(&quot;Minutemen &quot;; [.A77];&quot; Kansas&quot;)" office:value-type="string" office:string-value="Minutemen Morton County Kansas">
            <text:p>Minutemen Morton County Kansas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emaha County</text:p>
          </table:table-cell>
          <table:table-cell table:formula="of:=CONCATENATE(&quot;Minutemen &quot;; [.A78];&quot; Kansas&quot;)" office:value-type="string" office:string-value="Minutemen Nemaha County Kansas">
            <text:p>Minutemen Nemaha County Kansas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eosho County</text:p>
          </table:table-cell>
          <table:table-cell table:formula="of:=CONCATENATE(&quot;Minutemen &quot;; [.A79];&quot; Kansas&quot;)" office:value-type="string" office:string-value="Minutemen Neosho County Kansas">
            <text:p>Minutemen Neosho County Kansas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ess County</text:p>
          </table:table-cell>
          <table:table-cell table:formula="of:=CONCATENATE(&quot;Minutemen &quot;; [.A80];&quot; Kansas&quot;)" office:value-type="string" office:string-value="Minutemen Ness County Kansas">
            <text:p>Minutemen Ness County Kansas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orton County</text:p>
          </table:table-cell>
          <table:table-cell table:formula="of:=CONCATENATE(&quot;Minutemen &quot;; [.A81];&quot; Kansas&quot;)" office:value-type="string" office:string-value="Minutemen Norton County Kansas">
            <text:p>Minutemen Norton County Kansas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sage County</text:p>
          </table:table-cell>
          <table:table-cell table:formula="of:=CONCATENATE(&quot;Minutemen &quot;; [.A82];&quot; Kansas&quot;)" office:value-type="string" office:string-value="Minutemen Osage County Kansas">
            <text:p>Minutemen Osage County Kansas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sborne County</text:p>
          </table:table-cell>
          <table:table-cell table:formula="of:=CONCATENATE(&quot;Minutemen &quot;; [.A83];&quot; Kansas&quot;)" office:value-type="string" office:string-value="Minutemen Osborne County Kansas">
            <text:p>Minutemen Osborne County Kansas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ttawa County</text:p>
          </table:table-cell>
          <table:table-cell table:formula="of:=CONCATENATE(&quot;Minutemen &quot;; [.A84];&quot; Kansas&quot;)" office:value-type="string" office:string-value="Minutemen Ottawa County Kansas">
            <text:p>Minutemen Ottawa County Kansas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awnee County</text:p>
          </table:table-cell>
          <table:table-cell table:formula="of:=CONCATENATE(&quot;Minutemen &quot;; [.A85];&quot; Kansas&quot;)" office:value-type="string" office:string-value="Minutemen Pawnee County Kansas">
            <text:p>Minutemen Pawnee County Kansas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hillips County</text:p>
          </table:table-cell>
          <table:table-cell table:formula="of:=CONCATENATE(&quot;Minutemen &quot;; [.A86];&quot; Kansas&quot;)" office:value-type="string" office:string-value="Minutemen Phillips County Kansas">
            <text:p>Minutemen Phillips County Kansas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ttawatomie County</text:p>
          </table:table-cell>
          <table:table-cell table:formula="of:=CONCATENATE(&quot;Minutemen &quot;; [.A87];&quot; Kansas&quot;)" office:value-type="string" office:string-value="Minutemen Pottawatomie County Kansas">
            <text:p>Minutemen Pottawatomie County Kansas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ratt County</text:p>
          </table:table-cell>
          <table:table-cell table:formula="of:=CONCATENATE(&quot;Minutemen &quot;; [.A88];&quot; Kansas&quot;)" office:value-type="string" office:string-value="Minutemen Pratt County Kansas">
            <text:p>Minutemen Pratt County Kansas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awlins County</text:p>
          </table:table-cell>
          <table:table-cell table:formula="of:=CONCATENATE(&quot;Minutemen &quot;; [.A89];&quot; Kansas&quot;)" office:value-type="string" office:string-value="Minutemen Rawlins County Kansas">
            <text:p>Minutemen Rawlins County Kansas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eno County</text:p>
          </table:table-cell>
          <table:table-cell table:formula="of:=CONCATENATE(&quot;Minutemen &quot;; [.A90];&quot; Kansas&quot;)" office:value-type="string" office:string-value="Minutemen Reno County Kansas">
            <text:p>Minutemen Reno County Kansas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epublic County</text:p>
          </table:table-cell>
          <table:table-cell table:formula="of:=CONCATENATE(&quot;Minutemen &quot;; [.A91];&quot; Kansas&quot;)" office:value-type="string" office:string-value="Minutemen Republic County Kansas">
            <text:p>Minutemen Republic County Kansas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ice County</text:p>
          </table:table-cell>
          <table:table-cell table:formula="of:=CONCATENATE(&quot;Minutemen &quot;; [.A92];&quot; Kansas&quot;)" office:value-type="string" office:string-value="Minutemen Rice County Kansas">
            <text:p>Minutemen Rice County Kansas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iley County</text:p>
          </table:table-cell>
          <table:table-cell table:formula="of:=CONCATENATE(&quot;Minutemen &quot;; [.A93];&quot; Kansas&quot;)" office:value-type="string" office:string-value="Minutemen Riley County Kansas">
            <text:p>Minutemen Riley County Kansas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oks County</text:p>
          </table:table-cell>
          <table:table-cell table:formula="of:=CONCATENATE(&quot;Minutemen &quot;; [.A94];&quot; Kansas&quot;)" office:value-type="string" office:string-value="Minutemen Rooks County Kansas">
            <text:p>Minutemen Rooks County Kansas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ush County</text:p>
          </table:table-cell>
          <table:table-cell table:formula="of:=CONCATENATE(&quot;Minutemen &quot;; [.A95];&quot; Kansas&quot;)" office:value-type="string" office:string-value="Minutemen Rush County Kansas">
            <text:p>Minutemen Rush County Kansas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ussell County</text:p>
          </table:table-cell>
          <table:table-cell table:formula="of:=CONCATENATE(&quot;Minutemen &quot;; [.A96];&quot; Kansas&quot;)" office:value-type="string" office:string-value="Minutemen Russell County Kansas">
            <text:p>Minutemen Russell County Kansas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line County</text:p>
          </table:table-cell>
          <table:table-cell table:formula="of:=CONCATENATE(&quot;Minutemen &quot;; [.A97];&quot; Kansas&quot;)" office:value-type="string" office:string-value="Minutemen Saline County Kansas">
            <text:p>Minutemen Saline County Kansas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98];&quot; Kansas&quot;)" office:value-type="string" office:string-value="Minutemen Scott County Kansas">
            <text:p>Minutemen Scott County Kansas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edgwick County</text:p>
          </table:table-cell>
          <table:table-cell table:formula="of:=CONCATENATE(&quot;Minutemen &quot;; [.A99];&quot; Kansas&quot;)" office:value-type="string" office:string-value="Minutemen Sedgwick County Kansas">
            <text:p>Minutemen Sedgwick County Kansas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eward County</text:p>
          </table:table-cell>
          <table:table-cell table:formula="of:=CONCATENATE(&quot;Minutemen &quot;; [.A100];&quot; Kansas&quot;)" office:value-type="string" office:string-value="Minutemen Seward County Kansas">
            <text:p>Minutemen Seward County Kansas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awnee County</text:p>
          </table:table-cell>
          <table:table-cell table:formula="of:=CONCATENATE(&quot;Minutemen &quot;; [.A101];&quot; Kansas&quot;)" office:value-type="string" office:string-value="Minutemen Shawnee County Kansas">
            <text:p>Minutemen Shawnee County Kansas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ridan County</text:p>
          </table:table-cell>
          <table:table-cell table:formula="of:=CONCATENATE(&quot;Minutemen &quot;; [.A102];&quot; Kansas&quot;)" office:value-type="string" office:string-value="Minutemen Sheridan County Kansas">
            <text:p>Minutemen Sheridan County Kansas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rman County</text:p>
          </table:table-cell>
          <table:table-cell table:formula="of:=CONCATENATE(&quot;Minutemen &quot;; [.A103];&quot; Kansas&quot;)" office:value-type="string" office:string-value="Minutemen Sherman County Kansas">
            <text:p>Minutemen Sherman County Kansas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mith County</text:p>
          </table:table-cell>
          <table:table-cell table:formula="of:=CONCATENATE(&quot;Minutemen &quot;; [.A104];&quot; Kansas&quot;)" office:value-type="string" office:string-value="Minutemen Smith County Kansas">
            <text:p>Minutemen Smith County Kansas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afford County</text:p>
          </table:table-cell>
          <table:table-cell table:formula="of:=CONCATENATE(&quot;Minutemen &quot;; [.A105];&quot; Kansas&quot;)" office:value-type="string" office:string-value="Minutemen Stafford County Kansas">
            <text:p>Minutemen Stafford County Kansas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anton County</text:p>
          </table:table-cell>
          <table:table-cell table:formula="of:=CONCATENATE(&quot;Minutemen &quot;; [.A106];&quot; Kansas&quot;)" office:value-type="string" office:string-value="Minutemen Stanton County Kansas">
            <text:p>Minutemen Stanton County Kansas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vens County</text:p>
          </table:table-cell>
          <table:table-cell table:formula="of:=CONCATENATE(&quot;Minutemen &quot;; [.A107];&quot; Kansas&quot;)" office:value-type="string" office:string-value="Minutemen Stevens County Kansas">
            <text:p>Minutemen Stevens County Kansas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mner County</text:p>
          </table:table-cell>
          <table:table-cell table:formula="of:=CONCATENATE(&quot;Minutemen &quot;; [.A108];&quot; Kansas&quot;)" office:value-type="string" office:string-value="Minutemen Sumner County Kansas">
            <text:p>Minutemen Sumner County Kansas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homas County</text:p>
          </table:table-cell>
          <table:table-cell table:formula="of:=CONCATENATE(&quot;Minutemen &quot;; [.A109];&quot; Kansas&quot;)" office:value-type="string" office:string-value="Minutemen Thomas County Kansas">
            <text:p>Minutemen Thomas County Kansas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ego County</text:p>
          </table:table-cell>
          <table:table-cell table:formula="of:=CONCATENATE(&quot;Minutemen &quot;; [.A110];&quot; Kansas&quot;)" office:value-type="string" office:string-value="Minutemen Trego County Kansas">
            <text:p>Minutemen Trego County Kansas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baunsee County</text:p>
          </table:table-cell>
          <table:table-cell table:formula="of:=CONCATENATE(&quot;Minutemen &quot;; [.A111];&quot; Kansas&quot;)" office:value-type="string" office:string-value="Minutemen Wabaunsee County Kansas">
            <text:p>Minutemen Wabaunsee County Kansas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llace County</text:p>
          </table:table-cell>
          <table:table-cell table:formula="of:=CONCATENATE(&quot;Minutemen &quot;; [.A112];&quot; Kansas&quot;)" office:value-type="string" office:string-value="Minutemen Wallace County Kansas">
            <text:p>Minutemen Wallace County Kansas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13];&quot; Kansas&quot;)" office:value-type="string" office:string-value="Minutemen Washington County Kansas">
            <text:p>Minutemen Washington County Kansas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chita County</text:p>
          </table:table-cell>
          <table:table-cell table:formula="of:=CONCATENATE(&quot;Minutemen &quot;; [.A114];&quot; Kansas&quot;)" office:value-type="string" office:string-value="Minutemen Wichita County Kansas">
            <text:p>Minutemen Wichita County Kansas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son County</text:p>
          </table:table-cell>
          <table:table-cell table:formula="of:=CONCATENATE(&quot;Minutemen &quot;; [.A115];&quot; Kansas&quot;)" office:value-type="string" office:string-value="Minutemen Wilson County Kansas">
            <text:p>Minutemen Wilson County Kansas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oodson County</text:p>
          </table:table-cell>
          <table:table-cell table:formula="of:=CONCATENATE(&quot;Minutemen &quot;; [.A116];&quot; Kansas&quot;)" office:value-type="string" office:string-value="Minutemen Woodson County Kansas">
            <text:p>Minutemen Woodson County Kansas</text:p>
          </table:table-cell>
          <table:table-cell/>
          <table:table-cell table:formula="of:=CONCATENATE([.C1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yandotte County</text:p>
          </table:table-cell>
          <table:table-cell table:formula="of:=CONCATENATE(&quot;Minutemen &quot;; [.A117];&quot; Kansas&quot;)" office:value-type="string" office:string-value="Minutemen Wyandotte County Kansas">
            <text:p>Minutemen Wyandotte County Kansas</text:p>
          </table:table-cell>
          <table:table-cell/>
          <table:table-cell table:formula="of:=CONCATENATE([.C117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Kentucky" table:style-name="ta1" table:print="false"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125">
            <text:p>125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Kentucky </text:p>
          </table:table-cell>
          <table:table-cell office:value-type="string">
            <text:p>Minutemen Kentucky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Kentucky </text:p>
          </table:table-cell>
          <table:table-cell office:value-type="string">
            <text:p>Minutemen Kentucky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Kentucky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Kentucky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Kentucky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Kentucky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4">
          <table:table-cell/>
          <table:table-cell office:value-type="string">
            <text:p>Kentucky Patriots</text:p>
          </table:table-cell>
          <table:table-cell office:value-type="string">
            <text:p>http://jaystimson.webs.com/support-groups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3%ERS </text:p>
          </table:table-cell>
          <table:table-cell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Well Regulated American Militias (WRAM) </text:p>
          </table:table-cell>
          <table:table-cell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4">
          <table:table-cell office:value-type="string">
            <text:p>Adair County</text:p>
          </table:table-cell>
          <table:table-cell table:formula="of:=CONCATENATE(&quot;Minutemen &quot;; [.A17];&quot; Kentucky&quot;)" office:value-type="string" office:string-value="Minutemen Adair County Kentucky">
            <text:p>Minutemen Adair County Kentucky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llen County</text:p>
          </table:table-cell>
          <table:table-cell table:formula="of:=CONCATENATE(&quot;Minutemen &quot;; [.A18];&quot; Kentucky&quot;)" office:value-type="string" office:string-value="Minutemen Allen County Kentucky">
            <text:p>Minutemen Allen County Kentucky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nderson County</text:p>
          </table:table-cell>
          <table:table-cell table:formula="of:=CONCATENATE(&quot;Minutemen &quot;; [.A19];&quot; Kentucky&quot;)" office:value-type="string" office:string-value="Minutemen Anderson County Kentucky">
            <text:p>Minutemen Anderson County Kentucky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llard County</text:p>
          </table:table-cell>
          <table:table-cell table:formula="of:=CONCATENATE(&quot;Minutemen &quot;; [.A20];&quot; Kentucky&quot;)" office:value-type="string" office:string-value="Minutemen Ballard County Kentucky">
            <text:p>Minutemen Ballard County Kentucky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ren County</text:p>
          </table:table-cell>
          <table:table-cell table:formula="of:=CONCATENATE(&quot;Minutemen &quot;; [.A21];&quot; Kentucky&quot;)" office:value-type="string" office:string-value="Minutemen Barren County Kentucky">
            <text:p>Minutemen Barren County Kentucky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th County</text:p>
          </table:table-cell>
          <table:table-cell table:formula="of:=CONCATENATE(&quot;Minutemen &quot;; [.A22];&quot; Kentucky&quot;)" office:value-type="string" office:string-value="Minutemen Bath County Kentucky">
            <text:p>Minutemen Bath County Kentucky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ll County</text:p>
          </table:table-cell>
          <table:table-cell table:formula="of:=CONCATENATE(&quot;Minutemen &quot;; [.A23];&quot; Kentucky&quot;)" office:value-type="string" office:string-value="Minutemen Bell County Kentucky">
            <text:p>Minutemen Bell County Kentucky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24];&quot; Kentucky&quot;)" office:value-type="string" office:string-value="Minutemen Boone County Kentucky">
            <text:p>Minutemen Boone County Kentucky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urbon County</text:p>
          </table:table-cell>
          <table:table-cell table:formula="of:=CONCATENATE(&quot;Minutemen &quot;; [.A25];&quot; Kentucky&quot;)" office:value-type="string" office:string-value="Minutemen Bourbon County Kentucky">
            <text:p>Minutemen Bourbon County Kentucky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yd County</text:p>
          </table:table-cell>
          <table:table-cell table:formula="of:=CONCATENATE(&quot;Minutemen &quot;; [.A26];&quot; Kentucky&quot;)" office:value-type="string" office:string-value="Minutemen Boyd County Kentucky">
            <text:p>Minutemen Boyd County Kentucky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yle County</text:p>
          </table:table-cell>
          <table:table-cell table:formula="of:=CONCATENATE(&quot;Minutemen &quot;; [.A27];&quot; Kentucky&quot;)" office:value-type="string" office:string-value="Minutemen Boyle County Kentucky">
            <text:p>Minutemen Boyle County Kentucky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acken County</text:p>
          </table:table-cell>
          <table:table-cell table:formula="of:=CONCATENATE(&quot;Minutemen &quot;; [.A28];&quot; Kentucky&quot;)" office:value-type="string" office:string-value="Minutemen Bracken County Kentucky">
            <text:p>Minutemen Bracken County Kentucky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reathitt County</text:p>
          </table:table-cell>
          <table:table-cell table:formula="of:=CONCATENATE(&quot;Minutemen &quot;; [.A29];&quot; Kentucky&quot;)" office:value-type="string" office:string-value="Minutemen Breathitt County Kentucky">
            <text:p>Minutemen Breathitt County Kentucky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eckenridge County</text:p>
          </table:table-cell>
          <table:table-cell table:formula="of:=CONCATENATE(&quot;Minutemen &quot;; [.A30];&quot; Kentucky&quot;)" office:value-type="string" office:string-value="Minutemen Breckenridge County Kentucky">
            <text:p>Minutemen Breckenridge County Kentucky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ullitt County</text:p>
          </table:table-cell>
          <table:table-cell table:formula="of:=CONCATENATE(&quot;Minutemen &quot;; [.A31];&quot; Kentucky&quot;)" office:value-type="string" office:string-value="Minutemen Bullitt County Kentucky">
            <text:p>Minutemen Bullitt County Kentucky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32];&quot; Kentucky&quot;)" office:value-type="string" office:string-value="Minutemen Butler County Kentucky">
            <text:p>Minutemen Butler County Kentucky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ldwell County</text:p>
          </table:table-cell>
          <table:table-cell table:formula="of:=CONCATENATE(&quot;Minutemen &quot;; [.A33];&quot; Kentucky&quot;)" office:value-type="string" office:string-value="Minutemen Caldwell County Kentucky">
            <text:p>Minutemen Caldwell County Kentucky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lloway County</text:p>
          </table:table-cell>
          <table:table-cell table:formula="of:=CONCATENATE(&quot;Minutemen &quot;; [.A34];&quot; Kentucky&quot;)" office:value-type="string" office:string-value="Minutemen Calloway County Kentucky">
            <text:p>Minutemen Calloway County Kentucky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mpbell County</text:p>
          </table:table-cell>
          <table:table-cell table:formula="of:=CONCATENATE(&quot;Minutemen &quot;; [.A35];&quot; Kentucky&quot;)" office:value-type="string" office:string-value="Minutemen Campbell County Kentucky">
            <text:p>Minutemen Campbell County Kentucky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rlisle County</text:p>
          </table:table-cell>
          <table:table-cell table:formula="of:=CONCATENATE(&quot;Minutemen &quot;; [.A36];&quot; Kentucky&quot;)" office:value-type="string" office:string-value="Minutemen Carlisle County Kentucky">
            <text:p>Minutemen Carlisle County Kentucky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37];&quot; Kentucky&quot;)" office:value-type="string" office:string-value="Minutemen Carroll County Kentucky">
            <text:p>Minutemen Carroll County Kentucky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ter County</text:p>
          </table:table-cell>
          <table:table-cell table:formula="of:=CONCATENATE(&quot;Minutemen &quot;; [.A38];&quot; Kentucky&quot;)" office:value-type="string" office:string-value="Minutemen Carter County Kentucky">
            <text:p>Minutemen Carter County Kentucky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sey County</text:p>
          </table:table-cell>
          <table:table-cell table:formula="of:=CONCATENATE(&quot;Minutemen &quot;; [.A39];&quot; Kentucky&quot;)" office:value-type="string" office:string-value="Minutemen Casey County Kentucky">
            <text:p>Minutemen Casey County Kentucky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ristian County</text:p>
          </table:table-cell>
          <table:table-cell table:formula="of:=CONCATENATE(&quot;Minutemen &quot;; [.A40];&quot; Kentucky&quot;)" office:value-type="string" office:string-value="Minutemen Christian County Kentucky">
            <text:p>Minutemen Christian County Kentucky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41];&quot; Kentucky&quot;)" office:value-type="string" office:string-value="Minutemen Clark County Kentucky">
            <text:p>Minutemen Clark County Kentucky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42];&quot; Kentucky&quot;)" office:value-type="string" office:string-value="Minutemen Clay County Kentucky">
            <text:p>Minutemen Clay County Kentucky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43];&quot; Kentucky&quot;)" office:value-type="string" office:string-value="Minutemen Clinton County Kentucky">
            <text:p>Minutemen Clinton County Kentucky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rittenden County</text:p>
          </table:table-cell>
          <table:table-cell table:formula="of:=CONCATENATE(&quot;Minutemen &quot;; [.A44];&quot; Kentucky&quot;)" office:value-type="string" office:string-value="Minutemen Crittenden County Kentucky">
            <text:p>Minutemen Crittenden County Kentucky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45];&quot; Kentucky&quot;)" office:value-type="string" office:string-value="Minutemen Cumberland County Kentucky">
            <text:p>Minutemen Cumberland County Kentucky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viess County</text:p>
          </table:table-cell>
          <table:table-cell table:formula="of:=CONCATENATE(&quot;Minutemen &quot;; [.A46];&quot; Kentucky&quot;)" office:value-type="string" office:string-value="Minutemen Daviess County Kentucky">
            <text:p>Minutemen Daviess County Kentucky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dmonson County</text:p>
          </table:table-cell>
          <table:table-cell table:formula="of:=CONCATENATE(&quot;Minutemen &quot;; [.A47];&quot; Kentucky&quot;)" office:value-type="string" office:string-value="Minutemen Edmonson County Kentucky">
            <text:p>Minutemen Edmonson County Kentucky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lliott County</text:p>
          </table:table-cell>
          <table:table-cell table:formula="of:=CONCATENATE(&quot;Minutemen &quot;; [.A48];&quot; Kentucky&quot;)" office:value-type="string" office:string-value="Minutemen Elliott County Kentucky">
            <text:p>Minutemen Elliott County Kentucky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still County</text:p>
          </table:table-cell>
          <table:table-cell table:formula="of:=CONCATENATE(&quot;Minutemen &quot;; [.A49];&quot; Kentucky&quot;)" office:value-type="string" office:string-value="Minutemen Estill County Kentucky">
            <text:p>Minutemen Estill County Kentucky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50];&quot; Kentucky&quot;)" office:value-type="string" office:string-value="Minutemen Fayette County Kentucky">
            <text:p>Minutemen Fayette County Kentucky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leming County</text:p>
          </table:table-cell>
          <table:table-cell table:formula="of:=CONCATENATE(&quot;Minutemen &quot;; [.A51];&quot; Kentucky&quot;)" office:value-type="string" office:string-value="Minutemen Fleming County Kentucky">
            <text:p>Minutemen Fleming County Kentucky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loyd County</text:p>
          </table:table-cell>
          <table:table-cell table:formula="of:=CONCATENATE(&quot;Minutemen &quot;; [.A52];&quot; Kentucky&quot;)" office:value-type="string" office:string-value="Minutemen Floyd County Kentucky">
            <text:p>Minutemen Floyd County Kentucky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53];&quot; Kentucky&quot;)" office:value-type="string" office:string-value="Minutemen Franklin County Kentucky">
            <text:p>Minutemen Franklin County Kentucky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ulton County</text:p>
          </table:table-cell>
          <table:table-cell table:formula="of:=CONCATENATE(&quot;Minutemen &quot;; [.A54];&quot; Kentucky&quot;)" office:value-type="string" office:string-value="Minutemen Fulton County Kentucky">
            <text:p>Minutemen Fulton County Kentucky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llatin County</text:p>
          </table:table-cell>
          <table:table-cell table:formula="of:=CONCATENATE(&quot;Minutemen &quot;; [.A55];&quot; Kentucky&quot;)" office:value-type="string" office:string-value="Minutemen Gallatin County Kentucky">
            <text:p>Minutemen Gallatin County Kentucky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rrard County</text:p>
          </table:table-cell>
          <table:table-cell table:formula="of:=CONCATENATE(&quot;Minutemen &quot;; [.A56];&quot; Kentucky&quot;)" office:value-type="string" office:string-value="Minutemen Garrard County Kentucky">
            <text:p>Minutemen Garrard County Kentucky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57];&quot; Kentucky&quot;)" office:value-type="string" office:string-value="Minutemen Grant County Kentucky">
            <text:p>Minutemen Grant County Kentucky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ves County</text:p>
          </table:table-cell>
          <table:table-cell table:formula="of:=CONCATENATE(&quot;Minutemen &quot;; [.A58];&quot; Kentucky&quot;)" office:value-type="string" office:string-value="Minutemen Graves County Kentucky">
            <text:p>Minutemen Graves County Kentucky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rayson County</text:p>
          </table:table-cell>
          <table:table-cell table:formula="of:=CONCATENATE(&quot;Minutemen &quot;; [.A59];&quot; Kentucky&quot;)" office:value-type="string" office:string-value="Minutemen Grayson County Kentucky">
            <text:p>Minutemen Grayson County Kentucky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 County</text:p>
          </table:table-cell>
          <table:table-cell table:formula="of:=CONCATENATE(&quot;Minutemen &quot;; [.A60];&quot; Kentucky&quot;)" office:value-type="string" office:string-value="Minutemen Green County Kentucky">
            <text:p>Minutemen Green County Kentucky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reenup County</text:p>
          </table:table-cell>
          <table:table-cell table:formula="of:=CONCATENATE(&quot;Minutemen &quot;; [.A61];&quot; Kentucky&quot;)" office:value-type="string" office:string-value="Minutemen Greenup County Kentucky">
            <text:p>Minutemen Greenup County Kentucky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62];&quot; Kentucky&quot;)" office:value-type="string" office:string-value="Minutemen Hancock County Kentucky">
            <text:p>Minutemen Hancock County Kentucky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din County</text:p>
          </table:table-cell>
          <table:table-cell table:formula="of:=CONCATENATE(&quot;Minutemen &quot;; [.A63];&quot; Kentucky&quot;)" office:value-type="string" office:string-value="Minutemen Hardin County Kentucky">
            <text:p>Minutemen Hardin County Kentucky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lan County</text:p>
          </table:table-cell>
          <table:table-cell table:formula="of:=CONCATENATE(&quot;Minutemen &quot;; [.A64];&quot; Kentucky&quot;)" office:value-type="string" office:string-value="Minutemen Harlan County Kentucky">
            <text:p>Minutemen Harlan County Kentucky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65];&quot; Kentucky&quot;)" office:value-type="string" office:string-value="Minutemen Harrison County Kentucky">
            <text:p>Minutemen Harrison County Kentucky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t County</text:p>
          </table:table-cell>
          <table:table-cell table:formula="of:=CONCATENATE(&quot;Minutemen &quot;; [.A66];&quot; Kentucky&quot;)" office:value-type="string" office:string-value="Minutemen Hart County Kentucky">
            <text:p>Minutemen Hart County Kentucky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derson County</text:p>
          </table:table-cell>
          <table:table-cell table:formula="of:=CONCATENATE(&quot;Minutemen &quot;; [.A67];&quot; Kentucky&quot;)" office:value-type="string" office:string-value="Minutemen Henderson County Kentucky">
            <text:p>Minutemen Henderson County Kentucky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68];&quot; Kentucky&quot;)" office:value-type="string" office:string-value="Minutemen Henry County Kentucky">
            <text:p>Minutemen Henry County Kentucky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ickman County</text:p>
          </table:table-cell>
          <table:table-cell table:formula="of:=CONCATENATE(&quot;Minutemen &quot;; [.A69];&quot; Kentucky&quot;)" office:value-type="string" office:string-value="Minutemen Hickman County Kentucky">
            <text:p>Minutemen Hickman County Kentucky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pkins County</text:p>
          </table:table-cell>
          <table:table-cell table:formula="of:=CONCATENATE(&quot;Minutemen &quot;; [.A70];&quot; Kentucky&quot;)" office:value-type="string" office:string-value="Minutemen Hopkins County Kentucky">
            <text:p>Minutemen Hopkins County Kentucky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71];&quot; Kentucky&quot;)" office:value-type="string" office:string-value="Minutemen Jackson County Kentucky">
            <text:p>Minutemen Jackson County Kentucky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72];&quot; Kentucky&quot;)" office:value-type="string" office:string-value="Minutemen Jefferson County Kentucky">
            <text:p>Minutemen Jefferson County Kentucky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Jessamine County</text:p>
          </table:table-cell>
          <table:table-cell table:formula="of:=CONCATENATE(&quot;Minutemen &quot;; [.A73];&quot; Kentucky&quot;)" office:value-type="string" office:string-value="Minutemen Jessamine County Kentucky">
            <text:p>Minutemen Jessamine County Kentucky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74];&quot; Kentucky&quot;)" office:value-type="string" office:string-value="Minutemen Johnson County Kentucky">
            <text:p>Minutemen Johnson County Kentucky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enton County</text:p>
          </table:table-cell>
          <table:table-cell table:formula="of:=CONCATENATE(&quot;Minutemen &quot;; [.A75];&quot; Kentucky&quot;)" office:value-type="string" office:string-value="Minutemen Kenton County Kentucky">
            <text:p>Minutemen Kenton County Kentucky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nott County</text:p>
          </table:table-cell>
          <table:table-cell table:formula="of:=CONCATENATE(&quot;Minutemen &quot;; [.A76];&quot; Kentucky&quot;)" office:value-type="string" office:string-value="Minutemen Knott County Kentucky">
            <text:p>Minutemen Knott County Kentucky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77];&quot; Kentucky&quot;)" office:value-type="string" office:string-value="Minutemen Knox County Kentucky">
            <text:p>Minutemen Knox County Kentucky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rue County</text:p>
          </table:table-cell>
          <table:table-cell table:formula="of:=CONCATENATE(&quot;Minutemen &quot;; [.A78];&quot; Kentucky&quot;)" office:value-type="string" office:string-value="Minutemen Larue County Kentucky">
            <text:p>Minutemen Larue County Kentucky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urel County</text:p>
          </table:table-cell>
          <table:table-cell table:formula="of:=CONCATENATE(&quot;Minutemen &quot;; [.A79];&quot; Kentucky&quot;)" office:value-type="string" office:string-value="Minutemen Laurel County Kentucky">
            <text:p>Minutemen Laurel County Kentucky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80];&quot; Kentucky&quot;)" office:value-type="string" office:string-value="Minutemen Lawrence County Kentucky">
            <text:p>Minutemen Lawrence County Kentucky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81];&quot; Kentucky&quot;)" office:value-type="string" office:string-value="Minutemen Lee County Kentucky">
            <text:p>Minutemen Lee County Kentucky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slie County</text:p>
          </table:table-cell>
          <table:table-cell table:formula="of:=CONCATENATE(&quot;Minutemen &quot;; [.A82];&quot; Kentucky&quot;)" office:value-type="string" office:string-value="Minutemen Leslie County Kentucky">
            <text:p>Minutemen Leslie County Kentucky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etcher County</text:p>
          </table:table-cell>
          <table:table-cell table:formula="of:=CONCATENATE(&quot;Minutemen &quot;; [.A83];&quot; Kentucky&quot;)" office:value-type="string" office:string-value="Minutemen Letcher County Kentucky">
            <text:p>Minutemen Letcher County Kentucky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wis County</text:p>
          </table:table-cell>
          <table:table-cell table:formula="of:=CONCATENATE(&quot;Minutemen &quot;; [.A84];&quot; Kentucky&quot;)" office:value-type="string" office:string-value="Minutemen Lewis County Kentucky">
            <text:p>Minutemen Lewis County Kentucky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85];&quot; Kentucky&quot;)" office:value-type="string" office:string-value="Minutemen Lincoln County Kentucky">
            <text:p>Minutemen Lincoln County Kentucky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vingston County</text:p>
          </table:table-cell>
          <table:table-cell table:formula="of:=CONCATENATE(&quot;Minutemen &quot;; [.A86];&quot; Kentucky&quot;)" office:value-type="string" office:string-value="Minutemen Livingston County Kentucky">
            <text:p>Minutemen Livingston County Kentucky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87];&quot; Kentucky&quot;)" office:value-type="string" office:string-value="Minutemen Logan County Kentucky">
            <text:p>Minutemen Logan County Kentucky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yon County</text:p>
          </table:table-cell>
          <table:table-cell table:formula="of:=CONCATENATE(&quot;Minutemen &quot;; [.A88];&quot; Kentucky&quot;)" office:value-type="string" office:string-value="Minutemen Lyon County Kentucky">
            <text:p>Minutemen Lyon County Kentucky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89];&quot; Kentucky&quot;)" office:value-type="string" office:string-value="Minutemen Madison County Kentucky">
            <text:p>Minutemen Madison County Kentucky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goffin County</text:p>
          </table:table-cell>
          <table:table-cell table:formula="of:=CONCATENATE(&quot;Minutemen &quot;; [.A90];&quot; Kentucky&quot;)" office:value-type="string" office:string-value="Minutemen Magoffin County Kentucky">
            <text:p>Minutemen Magoffin County Kentucky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91];&quot; Kentucky&quot;)" office:value-type="string" office:string-value="Minutemen Marion County Kentucky">
            <text:p>Minutemen Marion County Kentucky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92];&quot; Kentucky&quot;)" office:value-type="string" office:string-value="Minutemen Marshall County Kentucky">
            <text:p>Minutemen Marshall County Kentucky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tin County</text:p>
          </table:table-cell>
          <table:table-cell table:formula="of:=CONCATENATE(&quot;Minutemen &quot;; [.A93];&quot; Kentucky&quot;)" office:value-type="string" office:string-value="Minutemen Martin County Kentucky">
            <text:p>Minutemen Martin County Kentucky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son County</text:p>
          </table:table-cell>
          <table:table-cell table:formula="of:=CONCATENATE(&quot;Minutemen &quot;; [.A94];&quot; Kentucky&quot;)" office:value-type="string" office:string-value="Minutemen Mason County Kentucky">
            <text:p>Minutemen Mason County Kentucky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Cracken County</text:p>
          </table:table-cell>
          <table:table-cell table:formula="of:=CONCATENATE(&quot;Minutemen &quot;; [.A95];&quot; Kentucky&quot;)" office:value-type="string" office:string-value="Minutemen McCracken County Kentucky">
            <text:p>Minutemen McCracken County Kentucky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Creary County</text:p>
          </table:table-cell>
          <table:table-cell table:formula="of:=CONCATENATE(&quot;Minutemen &quot;; [.A96];&quot; Kentucky&quot;)" office:value-type="string" office:string-value="Minutemen McCreary County Kentucky">
            <text:p>Minutemen McCreary County Kentucky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Lean County</text:p>
          </table:table-cell>
          <table:table-cell table:formula="of:=CONCATENATE(&quot;Minutemen &quot;; [.A97];&quot; Kentucky&quot;)" office:value-type="string" office:string-value="Minutemen McLean County Kentucky">
            <text:p>Minutemen McLean County Kentucky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ade County</text:p>
          </table:table-cell>
          <table:table-cell table:formula="of:=CONCATENATE(&quot;Minutemen &quot;; [.A98];&quot; Kentucky&quot;)" office:value-type="string" office:string-value="Minutemen Meade County Kentucky">
            <text:p>Minutemen Meade County Kentucky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nifee County</text:p>
          </table:table-cell>
          <table:table-cell table:formula="of:=CONCATENATE(&quot;Minutemen &quot;; [.A99];&quot; Kentucky&quot;)" office:value-type="string" office:string-value="Minutemen Menifee County Kentucky">
            <text:p>Minutemen Menifee County Kentucky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100];&quot; Kentucky&quot;)" office:value-type="string" office:string-value="Minutemen Mercer County Kentucky">
            <text:p>Minutemen Mercer County Kentucky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tcalfe County</text:p>
          </table:table-cell>
          <table:table-cell table:formula="of:=CONCATENATE(&quot;Minutemen &quot;; [.A101];&quot; Kentucky&quot;)" office:value-type="string" office:string-value="Minutemen Metcalfe County Kentucky">
            <text:p>Minutemen Metcalfe County Kentucky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102];&quot; Kentucky&quot;)" office:value-type="string" office:string-value="Minutemen Monroe County Kentucky">
            <text:p>Minutemen Monroe County Kentucky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103];&quot; Kentucky&quot;)" office:value-type="string" office:string-value="Minutemen Montgomery County Kentucky">
            <text:p>Minutemen Montgomery County Kentucky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104];&quot; Kentucky&quot;)" office:value-type="string" office:string-value="Minutemen Morgan County Kentucky">
            <text:p>Minutemen Morgan County Kentucky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uhlenberg County</text:p>
          </table:table-cell>
          <table:table-cell table:formula="of:=CONCATENATE(&quot;Minutemen &quot;; [.A105];&quot; Kentucky&quot;)" office:value-type="string" office:string-value="Minutemen Muhlenberg County Kentucky">
            <text:p>Minutemen Muhlenberg County Kentucky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elson County</text:p>
          </table:table-cell>
          <table:table-cell table:formula="of:=CONCATENATE(&quot;Minutemen &quot;; [.A106];&quot; Kentucky&quot;)" office:value-type="string" office:string-value="Minutemen Nelson County Kentucky">
            <text:p>Minutemen Nelson County Kentucky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icholas County</text:p>
          </table:table-cell>
          <table:table-cell table:formula="of:=CONCATENATE(&quot;Minutemen &quot;; [.A107];&quot; Kentucky&quot;)" office:value-type="string" office:string-value="Minutemen Nicholas County Kentucky">
            <text:p>Minutemen Nicholas County Kentucky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hio County</text:p>
          </table:table-cell>
          <table:table-cell table:formula="of:=CONCATENATE(&quot;Minutemen &quot;; [.A108];&quot; Kentucky&quot;)" office:value-type="string" office:string-value="Minutemen Ohio County Kentucky">
            <text:p>Minutemen Ohio County Kentucky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ldham County</text:p>
          </table:table-cell>
          <table:table-cell table:formula="of:=CONCATENATE(&quot;Minutemen &quot;; [.A109];&quot; Kentucky&quot;)" office:value-type="string" office:string-value="Minutemen Oldham County Kentucky">
            <text:p>Minutemen Oldham County Kentucky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wen County</text:p>
          </table:table-cell>
          <table:table-cell table:formula="of:=CONCATENATE(&quot;Minutemen &quot;; [.A110];&quot; Kentucky&quot;)" office:value-type="string" office:string-value="Minutemen Owen County Kentucky">
            <text:p>Minutemen Owen County Kentucky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wsley County</text:p>
          </table:table-cell>
          <table:table-cell table:formula="of:=CONCATENATE(&quot;Minutemen &quot;; [.A111];&quot; Kentucky&quot;)" office:value-type="string" office:string-value="Minutemen Owsley County Kentucky">
            <text:p>Minutemen Owsley County Kentucky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endleton County</text:p>
          </table:table-cell>
          <table:table-cell table:formula="of:=CONCATENATE(&quot;Minutemen &quot;; [.A112];&quot; Kentucky&quot;)" office:value-type="string" office:string-value="Minutemen Pendleton County Kentucky">
            <text:p>Minutemen Pendleton County Kentucky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113];&quot; Kentucky&quot;)" office:value-type="string" office:string-value="Minutemen Perry County Kentucky">
            <text:p>Minutemen Perry County Kentucky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114];&quot; Kentucky&quot;)" office:value-type="string" office:string-value="Minutemen Pike County Kentucky">
            <text:p>Minutemen Pike County Kentucky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well County</text:p>
          </table:table-cell>
          <table:table-cell table:formula="of:=CONCATENATE(&quot;Minutemen &quot;; [.A115];&quot; Kentucky&quot;)" office:value-type="string" office:string-value="Minutemen Powell County Kentucky">
            <text:p>Minutemen Powell County Kentucky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laski County</text:p>
          </table:table-cell>
          <table:table-cell table:formula="of:=CONCATENATE(&quot;Minutemen &quot;; [.A116];&quot; Kentucky&quot;)" office:value-type="string" office:string-value="Minutemen Pulaski County Kentucky">
            <text:p>Minutemen Pulaski County Kentucky</text:p>
          </table:table-cell>
          <table:table-cell/>
          <table:table-cell table:formula="of:=CONCATENATE([.C1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bertson County</text:p>
          </table:table-cell>
          <table:table-cell table:formula="of:=CONCATENATE(&quot;Minutemen &quot;; [.A117];&quot; Kentucky&quot;)" office:value-type="string" office:string-value="Minutemen Robertson County Kentucky">
            <text:p>Minutemen Robertson County Kentucky</text:p>
          </table:table-cell>
          <table:table-cell/>
          <table:table-cell table:formula="of:=CONCATENATE([.C1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ockcastle County</text:p>
          </table:table-cell>
          <table:table-cell table:formula="of:=CONCATENATE(&quot;Minutemen &quot;; [.A118];&quot; Kentucky&quot;)" office:value-type="string" office:string-value="Minutemen Rockcastle County Kentucky">
            <text:p>Minutemen Rockcastle County Kentucky</text:p>
          </table:table-cell>
          <table:table-cell/>
          <table:table-cell table:formula="of:=CONCATENATE([.C1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wan County</text:p>
          </table:table-cell>
          <table:table-cell table:formula="of:=CONCATENATE(&quot;Minutemen &quot;; [.A119];&quot; Kentucky&quot;)" office:value-type="string" office:string-value="Minutemen Rowan County Kentucky">
            <text:p>Minutemen Rowan County Kentucky</text:p>
          </table:table-cell>
          <table:table-cell/>
          <table:table-cell table:formula="of:=CONCATENATE([.C1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ussell County</text:p>
          </table:table-cell>
          <table:table-cell table:formula="of:=CONCATENATE(&quot;Minutemen &quot;; [.A120];&quot; Kentucky&quot;)" office:value-type="string" office:string-value="Minutemen Russell County Kentucky">
            <text:p>Minutemen Russell County Kentucky</text:p>
          </table:table-cell>
          <table:table-cell/>
          <table:table-cell table:formula="of:=CONCATENATE([.C1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121];&quot; Kentucky&quot;)" office:value-type="string" office:string-value="Minutemen Scott County Kentucky">
            <text:p>Minutemen Scott County Kentucky</text:p>
          </table:table-cell>
          <table:table-cell/>
          <table:table-cell table:formula="of:=CONCATENATE([.C1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122];&quot; Kentucky&quot;)" office:value-type="string" office:string-value="Minutemen Shelby County Kentucky">
            <text:p>Minutemen Shelby County Kentucky</text:p>
          </table:table-cell>
          <table:table-cell/>
          <table:table-cell table:formula="of:=CONCATENATE([.C1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impson County</text:p>
          </table:table-cell>
          <table:table-cell table:formula="of:=CONCATENATE(&quot;Minutemen &quot;; [.A123];&quot; Kentucky&quot;)" office:value-type="string" office:string-value="Minutemen Simpson County Kentucky">
            <text:p>Minutemen Simpson County Kentucky</text:p>
          </table:table-cell>
          <table:table-cell/>
          <table:table-cell table:formula="of:=CONCATENATE([.C1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pencer County</text:p>
          </table:table-cell>
          <table:table-cell table:formula="of:=CONCATENATE(&quot;Minutemen &quot;; [.A124];&quot; Kentucky&quot;)" office:value-type="string" office:string-value="Minutemen Spencer County Kentucky">
            <text:p>Minutemen Spencer County Kentucky</text:p>
          </table:table-cell>
          <table:table-cell/>
          <table:table-cell table:formula="of:=CONCATENATE([.C1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aylor County</text:p>
          </table:table-cell>
          <table:table-cell table:formula="of:=CONCATENATE(&quot;Minutemen &quot;; [.A125];&quot; Kentucky&quot;)" office:value-type="string" office:string-value="Minutemen Taylor County Kentucky">
            <text:p>Minutemen Taylor County Kentucky</text:p>
          </table:table-cell>
          <table:table-cell/>
          <table:table-cell table:formula="of:=CONCATENATE([.C1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odd County</text:p>
          </table:table-cell>
          <table:table-cell table:formula="of:=CONCATENATE(&quot;Minutemen &quot;; [.A126];&quot; Kentucky&quot;)" office:value-type="string" office:string-value="Minutemen Todd County Kentucky">
            <text:p>Minutemen Todd County Kentucky</text:p>
          </table:table-cell>
          <table:table-cell/>
          <table:table-cell table:formula="of:=CONCATENATE([.C1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igg County</text:p>
          </table:table-cell>
          <table:table-cell table:formula="of:=CONCATENATE(&quot;Minutemen &quot;; [.A127];&quot; Kentucky&quot;)" office:value-type="string" office:string-value="Minutemen Trigg County Kentucky">
            <text:p>Minutemen Trigg County Kentucky</text:p>
          </table:table-cell>
          <table:table-cell/>
          <table:table-cell table:formula="of:=CONCATENATE([.C1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imble County</text:p>
          </table:table-cell>
          <table:table-cell table:formula="of:=CONCATENATE(&quot;Minutemen &quot;; [.A128];&quot; Kentucky&quot;)" office:value-type="string" office:string-value="Minutemen Trimble County Kentucky">
            <text:p>Minutemen Trimble County Kentucky</text:p>
          </table:table-cell>
          <table:table-cell/>
          <table:table-cell table:formula="of:=CONCATENATE([.C1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129];&quot; Kentucky&quot;)" office:value-type="string" office:string-value="Minutemen Union County Kentucky">
            <text:p>Minutemen Union County Kentucky</text:p>
          </table:table-cell>
          <table:table-cell/>
          <table:table-cell table:formula="of:=CONCATENATE([.C1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30];&quot; Kentucky&quot;)" office:value-type="string" office:string-value="Minutemen Warren County Kentucky">
            <text:p>Minutemen Warren County Kentucky</text:p>
          </table:table-cell>
          <table:table-cell/>
          <table:table-cell table:formula="of:=CONCATENATE([.C1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31];&quot; Kentucky&quot;)" office:value-type="string" office:string-value="Minutemen Washington County Kentucky">
            <text:p>Minutemen Washington County Kentucky</text:p>
          </table:table-cell>
          <table:table-cell/>
          <table:table-cell table:formula="of:=CONCATENATE([.C1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32];&quot; Kentucky&quot;)" office:value-type="string" office:string-value="Minutemen Wayne County Kentucky">
            <text:p>Minutemen Wayne County Kentucky</text:p>
          </table:table-cell>
          <table:table-cell/>
          <table:table-cell table:formula="of:=CONCATENATE([.C1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133];&quot; Kentucky&quot;)" office:value-type="string" office:string-value="Minutemen Webster County Kentucky">
            <text:p>Minutemen Webster County Kentucky</text:p>
          </table:table-cell>
          <table:table-cell/>
          <table:table-cell table:formula="of:=CONCATENATE([.C1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hitley County</text:p>
          </table:table-cell>
          <table:table-cell table:formula="of:=CONCATENATE(&quot;Minutemen &quot;; [.A134];&quot; Kentucky&quot;)" office:value-type="string" office:string-value="Minutemen Whitley County Kentucky">
            <text:p>Minutemen Whitley County Kentucky</text:p>
          </table:table-cell>
          <table:table-cell/>
          <table:table-cell table:formula="of:=CONCATENATE([.C1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lfe County</text:p>
          </table:table-cell>
          <table:table-cell table:formula="of:=CONCATENATE(&quot;Minutemen &quot;; [.A135];&quot; Kentucky&quot;)" office:value-type="string" office:string-value="Minutemen Wolfe County Kentucky">
            <text:p>Minutemen Wolfe County Kentucky</text:p>
          </table:table-cell>
          <table:table-cell/>
          <table:table-cell table:formula="of:=CONCATENATE([.C1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oodford County</text:p>
          </table:table-cell>
          <table:table-cell table:formula="of:=CONCATENATE(&quot;Minutemen &quot;; [.A136];&quot; Kentucky&quot;)" office:value-type="string" office:string-value="Minutemen Woodford County Kentucky">
            <text:p>Minutemen Woodford County Kentucky</text:p>
          </table:table-cell>
          <table:table-cell/>
          <table:table-cell table:formula="of:=CONCATENATE([.C136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Louisiana" table:style-name="ta1" table:print="false"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69">
            <text:p>69</text:p>
          </table:table-cell>
          <table:table-cell table:number-columns-repeated="11"/>
        </table:table-row>
        <table:table-row table:style-name="ro3">
          <table:table-cell office:value-type="string">
            <text:p>Louisiana </text:p>
          </table:table-cell>
          <table:table-cell office:value-type="string">
            <text:p>Minutemen Louisiana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Louisiana </text:p>
          </table:table-cell>
          <table:table-cell office:value-type="string">
            <text:p>Minutemen Louisian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Louisian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Louisian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Louisian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Louisian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cadia Parish</text:p>
          </table:table-cell>
          <table:table-cell table:formula="of:=CONCATENATE(&quot;Minutemen &quot;; [.A13];&quot; Louisiana&quot;)" office:value-type="string" office:string-value="Minutemen Acadia Parish Louisiana">
            <text:p>Minutemen Acadia Parish Louisian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llen Parish</text:p>
          </table:table-cell>
          <table:table-cell table:formula="of:=CONCATENATE(&quot;Minutemen &quot;; [.A14];&quot; Louisiana&quot;)" office:value-type="string" office:string-value="Minutemen Allen Parish Louisiana">
            <text:p>Minutemen Allen Parish Louisian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scension Parish</text:p>
          </table:table-cell>
          <table:table-cell table:formula="of:=CONCATENATE(&quot;Minutemen &quot;; [.A15];&quot; Louisiana&quot;)" office:value-type="string" office:string-value="Minutemen Ascension Parish Louisiana">
            <text:p>Minutemen Ascension Parish Louisian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ssumption Parish</text:p>
          </table:table-cell>
          <table:table-cell table:formula="of:=CONCATENATE(&quot;Minutemen &quot;; [.A16];&quot; Louisiana&quot;)" office:value-type="string" office:string-value="Minutemen Assumption Parish Louisiana">
            <text:p>Minutemen Assumption Parish Louisian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voyelles Parish</text:p>
          </table:table-cell>
          <table:table-cell table:formula="of:=CONCATENATE(&quot;Minutemen &quot;; [.A17];&quot; Louisiana&quot;)" office:value-type="string" office:string-value="Minutemen Avoyelles Parish Louisiana">
            <text:p>Minutemen Avoyelles Parish Louisian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eauregard Parish</text:p>
          </table:table-cell>
          <table:table-cell table:formula="of:=CONCATENATE(&quot;Minutemen &quot;; [.A18];&quot; Louisiana&quot;)" office:value-type="string" office:string-value="Minutemen Beauregard Parish Louisiana">
            <text:p>Minutemen Beauregard Parish Louisian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ienville Parish</text:p>
          </table:table-cell>
          <table:table-cell table:formula="of:=CONCATENATE(&quot;Minutemen &quot;; [.A19];&quot; Louisiana&quot;)" office:value-type="string" office:string-value="Minutemen Bienville Parish Louisiana">
            <text:p>Minutemen Bienville Parish Louisian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ossier Parish</text:p>
          </table:table-cell>
          <table:table-cell table:formula="of:=CONCATENATE(&quot;Minutemen &quot;; [.A20];&quot; Louisiana&quot;)" office:value-type="string" office:string-value="Minutemen Bossier Parish Louisiana">
            <text:p>Minutemen Bossier Parish Louisian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addo Parish</text:p>
          </table:table-cell>
          <table:table-cell table:formula="of:=CONCATENATE(&quot;Minutemen &quot;; [.A21];&quot; Louisiana&quot;)" office:value-type="string" office:string-value="Minutemen Caddo Parish Louisiana">
            <text:p>Minutemen Caddo Parish Louisian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alcasieu Parish</text:p>
          </table:table-cell>
          <table:table-cell table:formula="of:=CONCATENATE(&quot;Minutemen &quot;; [.A22];&quot; Louisiana&quot;)" office:value-type="string" office:string-value="Minutemen Calcasieu Parish Louisiana">
            <text:p>Minutemen Calcasieu Parish Louisian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ldwell Parish</text:p>
          </table:table-cell>
          <table:table-cell table:formula="of:=CONCATENATE(&quot;Minutemen &quot;; [.A23];&quot; Louisiana&quot;)" office:value-type="string" office:string-value="Minutemen Caldwell Parish Louisiana">
            <text:p>Minutemen Caldwell Parish Louisian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meron Parish</text:p>
          </table:table-cell>
          <table:table-cell table:formula="of:=CONCATENATE(&quot;Minutemen &quot;; [.A24];&quot; Louisiana&quot;)" office:value-type="string" office:string-value="Minutemen Cameron Parish Louisiana">
            <text:p>Minutemen Cameron Parish Louisian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atahoula Parish</text:p>
          </table:table-cell>
          <table:table-cell table:formula="of:=CONCATENATE(&quot;Minutemen &quot;; [.A25];&quot; Louisiana&quot;)" office:value-type="string" office:string-value="Minutemen Catahoula Parish Louisiana">
            <text:p>Minutemen Catahoula Parish Louisian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iborne Parish</text:p>
          </table:table-cell>
          <table:table-cell table:formula="of:=CONCATENATE(&quot;Minutemen &quot;; [.A26];&quot; Louisiana&quot;)" office:value-type="string" office:string-value="Minutemen Claiborne Parish Louisiana">
            <text:p>Minutemen Claiborne Parish Louisian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oncordia Parish</text:p>
          </table:table-cell>
          <table:table-cell table:formula="of:=CONCATENATE(&quot;Minutemen &quot;; [.A27];&quot; Louisiana&quot;)" office:value-type="string" office:string-value="Minutemen Concordia Parish Louisiana">
            <text:p>Minutemen Concordia Parish Louisian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De Soto Parish</text:p>
          </table:table-cell>
          <table:table-cell table:formula="of:=CONCATENATE(&quot;Minutemen &quot;; [.A28];&quot; Louisiana&quot;)" office:value-type="string" office:string-value="Minutemen De Soto Parish Louisiana">
            <text:p>Minutemen De Soto Parish Louisian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ast Baton Rouge Parish</text:p>
          </table:table-cell>
          <table:table-cell table:formula="of:=CONCATENATE(&quot;Minutemen &quot;; [.A29];&quot; Louisiana&quot;)" office:value-type="string" office:string-value="Minutemen East Baton Rouge Parish Louisiana">
            <text:p>Minutemen East Baton Rouge Parish Louisian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ast Carroll Parish</text:p>
          </table:table-cell>
          <table:table-cell table:formula="of:=CONCATENATE(&quot;Minutemen &quot;; [.A30];&quot; Louisiana&quot;)" office:value-type="string" office:string-value="Minutemen East Carroll Parish Louisiana">
            <text:p>Minutemen East Carroll Parish Louisian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East Feliciana Parish</text:p>
          </table:table-cell>
          <table:table-cell table:formula="of:=CONCATENATE(&quot;Minutemen &quot;; [.A31];&quot; Louisiana&quot;)" office:value-type="string" office:string-value="Minutemen East Feliciana Parish Louisiana">
            <text:p>Minutemen East Feliciana Parish Louisian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vangeline Parish</text:p>
          </table:table-cell>
          <table:table-cell table:formula="of:=CONCATENATE(&quot;Minutemen &quot;; [.A32];&quot; Louisiana&quot;)" office:value-type="string" office:string-value="Minutemen Evangeline Parish Louisiana">
            <text:p>Minutemen Evangeline Parish Louisian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Parish</text:p>
          </table:table-cell>
          <table:table-cell table:formula="of:=CONCATENATE(&quot;Minutemen &quot;; [.A33];&quot; Louisiana&quot;)" office:value-type="string" office:string-value="Minutemen Franklin Parish Louisiana">
            <text:p>Minutemen Franklin Parish Louisian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ant Parish</text:p>
          </table:table-cell>
          <table:table-cell table:formula="of:=CONCATENATE(&quot;Minutemen &quot;; [.A34];&quot; Louisiana&quot;)" office:value-type="string" office:string-value="Minutemen Grant Parish Louisiana">
            <text:p>Minutemen Grant Parish Louisian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Iberia Parish</text:p>
          </table:table-cell>
          <table:table-cell table:formula="of:=CONCATENATE(&quot;Minutemen &quot;; [.A35];&quot; Louisiana&quot;)" office:value-type="string" office:string-value="Minutemen Iberia Parish Louisiana">
            <text:p>Minutemen Iberia Parish Louisian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berville Parish</text:p>
          </table:table-cell>
          <table:table-cell table:formula="of:=CONCATENATE(&quot;Minutemen &quot;; [.A36];&quot; Louisiana&quot;)" office:value-type="string" office:string-value="Minutemen Iberville Parish Louisiana">
            <text:p>Minutemen Iberville Parish Louisian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ckson Parish</text:p>
          </table:table-cell>
          <table:table-cell table:formula="of:=CONCATENATE(&quot;Minutemen &quot;; [.A37];&quot; Louisiana&quot;)" office:value-type="string" office:string-value="Minutemen Jackson Parish Louisiana">
            <text:p>Minutemen Jackson Parish Louisian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efferson Davis Parish</text:p>
          </table:table-cell>
          <table:table-cell table:formula="of:=CONCATENATE(&quot;Minutemen &quot;; [.A38];&quot; Louisiana&quot;)" office:value-type="string" office:string-value="Minutemen Jefferson Davis Parish Louisiana">
            <text:p>Minutemen Jefferson Davis Parish Louisian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efferson Parish</text:p>
          </table:table-cell>
          <table:table-cell table:formula="of:=CONCATENATE(&quot;Minutemen &quot;; [.A39];&quot; Louisiana&quot;)" office:value-type="string" office:string-value="Minutemen Jefferson Parish Louisiana">
            <text:p>Minutemen Jefferson Parish Louisian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 Salle Parish</text:p>
          </table:table-cell>
          <table:table-cell table:formula="of:=CONCATENATE(&quot;Minutemen &quot;; [.A40];&quot; Louisiana&quot;)" office:value-type="string" office:string-value="Minutemen La Salle Parish Louisiana">
            <text:p>Minutemen La Salle Parish Louisian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afayette Parish</text:p>
          </table:table-cell>
          <table:table-cell table:formula="of:=CONCATENATE(&quot;Minutemen &quot;; [.A41];&quot; Louisiana&quot;)" office:value-type="string" office:string-value="Minutemen Lafayette Parish Louisiana">
            <text:p>Minutemen Lafayette Parish Louisian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fourche Parish</text:p>
          </table:table-cell>
          <table:table-cell table:formula="of:=CONCATENATE(&quot;Minutemen &quot;; [.A42];&quot; Louisiana&quot;)" office:value-type="string" office:string-value="Minutemen Lafourche Parish Louisiana">
            <text:p>Minutemen Lafourche Parish Louisian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incoln Parish</text:p>
          </table:table-cell>
          <table:table-cell table:formula="of:=CONCATENATE(&quot;Minutemen &quot;; [.A43];&quot; Louisiana&quot;)" office:value-type="string" office:string-value="Minutemen Lincoln Parish Louisiana">
            <text:p>Minutemen Lincoln Parish Louisian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ivingston Parish</text:p>
          </table:table-cell>
          <table:table-cell table:formula="of:=CONCATENATE(&quot;Minutemen &quot;; [.A44];&quot; Louisiana&quot;)" office:value-type="string" office:string-value="Minutemen Livingston Parish Louisiana">
            <text:p>Minutemen Livingston Parish Louisian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dison Parish</text:p>
          </table:table-cell>
          <table:table-cell table:formula="of:=CONCATENATE(&quot;Minutemen &quot;; [.A45];&quot; Louisiana&quot;)" office:value-type="string" office:string-value="Minutemen Madison Parish Louisiana">
            <text:p>Minutemen Madison Parish Louisian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orehouse Parish</text:p>
          </table:table-cell>
          <table:table-cell table:formula="of:=CONCATENATE(&quot;Minutemen &quot;; [.A46];&quot; Louisiana&quot;)" office:value-type="string" office:string-value="Minutemen Morehouse Parish Louisiana">
            <text:p>Minutemen Morehouse Parish Louisian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Natchitoches Parish</text:p>
          </table:table-cell>
          <table:table-cell table:formula="of:=CONCATENATE(&quot;Minutemen &quot;; [.A47];&quot; Louisiana&quot;)" office:value-type="string" office:string-value="Minutemen Natchitoches Parish Louisiana">
            <text:p>Minutemen Natchitoches Parish Louisian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rleans Parish</text:p>
          </table:table-cell>
          <table:table-cell table:formula="of:=CONCATENATE(&quot;Minutemen &quot;; [.A48];&quot; Louisiana&quot;)" office:value-type="string" office:string-value="Minutemen Orleans Parish Louisiana">
            <text:p>Minutemen Orleans Parish Louisian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uachita Parish</text:p>
          </table:table-cell>
          <table:table-cell table:formula="of:=CONCATENATE(&quot;Minutemen &quot;; [.A49];&quot; Louisiana&quot;)" office:value-type="string" office:string-value="Minutemen Ouachita Parish Louisiana">
            <text:p>Minutemen Ouachita Parish Louisian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laquemines Parish</text:p>
          </table:table-cell>
          <table:table-cell table:formula="of:=CONCATENATE(&quot;Minutemen &quot;; [.A50];&quot; Louisiana&quot;)" office:value-type="string" office:string-value="Minutemen Plaquemines Parish Louisiana">
            <text:p>Minutemen Plaquemines Parish Louisian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ointe Coupee Parish</text:p>
          </table:table-cell>
          <table:table-cell table:formula="of:=CONCATENATE(&quot;Minutemen &quot;; [.A51];&quot; Louisiana&quot;)" office:value-type="string" office:string-value="Minutemen Pointe Coupee Parish Louisiana">
            <text:p>Minutemen Pointe Coupee Parish Louisian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apides Parish</text:p>
          </table:table-cell>
          <table:table-cell table:formula="of:=CONCATENATE(&quot;Minutemen &quot;; [.A52];&quot; Louisiana&quot;)" office:value-type="string" office:string-value="Minutemen Rapides Parish Louisiana">
            <text:p>Minutemen Rapides Parish Louisian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Red River Parish</text:p>
          </table:table-cell>
          <table:table-cell table:formula="of:=CONCATENATE(&quot;Minutemen &quot;; [.A53];&quot; Louisiana&quot;)" office:value-type="string" office:string-value="Minutemen Red River Parish Louisiana">
            <text:p>Minutemen Red River Parish Louisian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ichland Parish</text:p>
          </table:table-cell>
          <table:table-cell table:formula="of:=CONCATENATE(&quot;Minutemen &quot;; [.A54];&quot; Louisiana&quot;)" office:value-type="string" office:string-value="Minutemen Richland Parish Louisiana">
            <text:p>Minutemen Richland Parish Louisian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abine Parish</text:p>
          </table:table-cell>
          <table:table-cell table:formula="of:=CONCATENATE(&quot;Minutemen &quot;; [.A55];&quot; Louisiana&quot;)" office:value-type="string" office:string-value="Minutemen Sabine Parish Louisiana">
            <text:p>Minutemen Sabine Parish Louisian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Bernard Parish</text:p>
          </table:table-cell>
          <table:table-cell table:formula="of:=CONCATENATE(&quot;Minutemen &quot;; [.A56];&quot; Louisiana&quot;)" office:value-type="string" office:string-value="Minutemen St. Bernard Parish Louisiana">
            <text:p>Minutemen St. Bernard Parish Louisian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Charles Parish</text:p>
          </table:table-cell>
          <table:table-cell table:formula="of:=CONCATENATE(&quot;Minutemen &quot;; [.A57];&quot; Louisiana&quot;)" office:value-type="string" office:string-value="Minutemen St. Charles Parish Louisiana">
            <text:p>Minutemen St. Charles Parish Louisian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Helena Parish</text:p>
          </table:table-cell>
          <table:table-cell table:formula="of:=CONCATENATE(&quot;Minutemen &quot;; [.A58];&quot; Louisiana&quot;)" office:value-type="string" office:string-value="Minutemen St. Helena Parish Louisiana">
            <text:p>Minutemen St. Helena Parish Louisian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James Parish</text:p>
          </table:table-cell>
          <table:table-cell table:formula="of:=CONCATENATE(&quot;Minutemen &quot;; [.A59];&quot; Louisiana&quot;)" office:value-type="string" office:string-value="Minutemen St. James Parish Louisiana">
            <text:p>Minutemen St. James Parish Louisian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John the Baptist Parish</text:p>
          </table:table-cell>
          <table:table-cell table:formula="of:=CONCATENATE(&quot;Minutemen &quot;; [.A60];&quot; Louisiana&quot;)" office:value-type="string" office:string-value="Minutemen St. John the Baptist Parish Louisiana">
            <text:p>Minutemen St. John the Baptist Parish Louisian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Landry Parish</text:p>
          </table:table-cell>
          <table:table-cell table:formula="of:=CONCATENATE(&quot;Minutemen &quot;; [.A61];&quot; Louisiana&quot;)" office:value-type="string" office:string-value="Minutemen St. Landry Parish Louisiana">
            <text:p>Minutemen St. Landry Parish Louisian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Martin Parish</text:p>
          </table:table-cell>
          <table:table-cell table:formula="of:=CONCATENATE(&quot;Minutemen &quot;; [.A62];&quot; Louisiana&quot;)" office:value-type="string" office:string-value="Minutemen St. Martin Parish Louisiana">
            <text:p>Minutemen St. Martin Parish Louisian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Mary Parish</text:p>
          </table:table-cell>
          <table:table-cell table:formula="of:=CONCATENATE(&quot;Minutemen &quot;; [.A63];&quot; Louisiana&quot;)" office:value-type="string" office:string-value="Minutemen St. Mary Parish Louisiana">
            <text:p>Minutemen St. Mary Parish Louisian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Tammany Parish</text:p>
          </table:table-cell>
          <table:table-cell table:formula="of:=CONCATENATE(&quot;Minutemen &quot;; [.A64];&quot; Louisiana&quot;)" office:value-type="string" office:string-value="Minutemen St. Tammany Parish Louisiana">
            <text:p>Minutemen St. Tammany Parish Louisian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angipahoa Parish</text:p>
          </table:table-cell>
          <table:table-cell table:formula="of:=CONCATENATE(&quot;Minutemen &quot;; [.A65];&quot; Louisiana&quot;)" office:value-type="string" office:string-value="Minutemen Tangipahoa Parish Louisiana">
            <text:p>Minutemen Tangipahoa Parish Louisian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ensas Parish</text:p>
          </table:table-cell>
          <table:table-cell table:formula="of:=CONCATENATE(&quot;Minutemen &quot;; [.A66];&quot; Louisiana&quot;)" office:value-type="string" office:string-value="Minutemen Tensas Parish Louisiana">
            <text:p>Minutemen Tensas Parish Louisian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errebonne Parish</text:p>
          </table:table-cell>
          <table:table-cell table:formula="of:=CONCATENATE(&quot;Minutemen &quot;; [.A67];&quot; Louisiana&quot;)" office:value-type="string" office:string-value="Minutemen Terrebonne Parish Louisiana">
            <text:p>Minutemen Terrebonne Parish Louisian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Union Parish</text:p>
          </table:table-cell>
          <table:table-cell table:formula="of:=CONCATENATE(&quot;Minutemen &quot;; [.A68];&quot; Louisiana&quot;)" office:value-type="string" office:string-value="Minutemen Union Parish Louisiana">
            <text:p>Minutemen Union Parish Louisian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Vermilion Parish</text:p>
          </table:table-cell>
          <table:table-cell table:formula="of:=CONCATENATE(&quot;Minutemen &quot;; [.A69];&quot; Louisiana&quot;)" office:value-type="string" office:string-value="Minutemen Vermilion Parish Louisiana">
            <text:p>Minutemen Vermilion Parish Louisian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Vernon Parish</text:p>
          </table:table-cell>
          <table:table-cell table:formula="of:=CONCATENATE(&quot;Minutemen &quot;; [.A70];&quot; Louisiana&quot;)" office:value-type="string" office:string-value="Minutemen Vernon Parish Louisiana">
            <text:p>Minutemen Vernon Parish Louisian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Parish</text:p>
          </table:table-cell>
          <table:table-cell table:formula="of:=CONCATENATE(&quot;Minutemen &quot;; [.A71];&quot; Louisiana&quot;)" office:value-type="string" office:string-value="Minutemen Washington Parish Louisiana">
            <text:p>Minutemen Washington Parish Louisian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ebster Parish</text:p>
          </table:table-cell>
          <table:table-cell table:formula="of:=CONCATENATE(&quot;Minutemen &quot;; [.A72];&quot; Louisiana&quot;)" office:value-type="string" office:string-value="Minutemen Webster Parish Louisiana">
            <text:p>Minutemen Webster Parish Louisian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est Baton Rouge Parish</text:p>
          </table:table-cell>
          <table:table-cell table:formula="of:=CONCATENATE(&quot;Minutemen &quot;; [.A73];&quot; Louisiana&quot;)" office:value-type="string" office:string-value="Minutemen West Baton Rouge Parish Louisiana">
            <text:p>Minutemen West Baton Rouge Parish Louisian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est Carroll Parish</text:p>
          </table:table-cell>
          <table:table-cell table:formula="of:=CONCATENATE(&quot;Minutemen &quot;; [.A74];&quot; Louisiana&quot;)" office:value-type="string" office:string-value="Minutemen West Carroll Parish Louisiana">
            <text:p>Minutemen West Carroll Parish Louisian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est Feliciana Parish</text:p>
          </table:table-cell>
          <table:table-cell table:formula="of:=CONCATENATE(&quot;Minutemen &quot;; [.A75];&quot; Louisiana&quot;)" office:value-type="string" office:string-value="Minutemen West Feliciana Parish Louisiana">
            <text:p>Minutemen West Feliciana Parish Louisian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inn Parish</text:p>
          </table:table-cell>
          <table:table-cell table:formula="of:=CONCATENATE(&quot;Minutemen &quot;; [.A76];&quot; Louisiana&quot;)" office:value-type="string" office:string-value="Minutemen Winn Parish Louisiana">
            <text:p>Minutemen Winn Parish Louisian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Maine" table:style-name="ta1" table:print="false">
        <table:table-column table:style-name="co121" table:default-cell-style-name="Default"/>
        <table:table-column table:style-name="co15" table:default-cell-style-name="Default"/>
        <table:table-column table:style-name="co122" table:default-cell-style-name="Default"/>
        <table:table-column table:style-name="co47" table:default-cell-style-name="Default"/>
        <table:table-column table:style-name="co123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21">
            <text:p>21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ine </text:p>
          </table:table-cell>
          <table:table-cell office:value-type="string">
            <text:p>Minutemen Maine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ine </text:p>
          </table:table-cell>
          <table:table-cell office:value-type="string">
            <text:p>Minutemen Maine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ine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ine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ine Safe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ine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Androscoggin County</text:p>
          </table:table-cell>
          <table:table-cell office:value-type="string">
            <text:p>Minutemen Androscoggin County Maine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roostook County</text:p>
          </table:table-cell>
          <table:table-cell office:value-type="string">
            <text:p>Minutemen Aroostook County Maine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umberland County</text:p>
          </table:table-cell>
          <table:table-cell office:value-type="string">
            <text:p>Minutemen Cumberland County Maine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County</text:p>
          </table:table-cell>
          <table:table-cell office:value-type="string">
            <text:p>Minutemen Franklin County Maine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ncock County</text:p>
          </table:table-cell>
          <table:table-cell office:value-type="string">
            <text:p>Minutemen Hancock County Maine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Kennebec County</text:p>
          </table:table-cell>
          <table:table-cell office:value-type="string">
            <text:p>Minutemen Kennebec County Maine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nox County</text:p>
          </table:table-cell>
          <table:table-cell office:value-type="string">
            <text:p>Minutemen Knox County Maine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incoln County</text:p>
          </table:table-cell>
          <table:table-cell office:value-type="string">
            <text:p>Minutemen Lincoln County Maine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xford County</text:p>
          </table:table-cell>
          <table:table-cell office:value-type="string">
            <text:p>Minutemen Oxford County Maine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enobscot County</text:p>
          </table:table-cell>
          <table:table-cell office:value-type="string">
            <text:p>Minutemen Penobscot County Maine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iscataquis County</text:p>
          </table:table-cell>
          <table:table-cell office:value-type="string">
            <text:p>Minutemen Piscataquis County Maine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agadahoc County</text:p>
          </table:table-cell>
          <table:table-cell office:value-type="string">
            <text:p>Minutemen Sagadahoc County Maine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omerset County</text:p>
          </table:table-cell>
          <table:table-cell office:value-type="string">
            <text:p>Minutemen Somerset County Maine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ldo County</text:p>
          </table:table-cell>
          <table:table-cell office:value-type="string">
            <text:p>Minutemen Waldo County Maine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County</text:p>
          </table:table-cell>
          <table:table-cell office:value-type="string">
            <text:p>Minutemen Washington County Maine 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York County</text:p>
          </table:table-cell>
          <table:table-cell office:value-type="string">
            <text:p>Minutemen York County Maine 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Maryland" table:style-name="ta1" table:print="false"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29">
            <text:p>29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ryland </text:p>
          </table:table-cell>
          <table:table-cell office:value-type="string">
            <text:p>Minutemen Maryland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ryland </text:p>
          </table:table-cell>
          <table:table-cell office:value-type="string">
            <text:p>Minutemen Maryland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aryland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aryland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aryland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aryland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Allegany County</text:p>
          </table:table-cell>
          <table:table-cell office:value-type="string">
            <text:p>Minutemen Allegany County Maryland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nne Arundel County</text:p>
          </table:table-cell>
          <table:table-cell office:value-type="string">
            <text:p>Minutemen Anne Arundel County Mayland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altimore City</text:p>
          </table:table-cell>
          <table:table-cell office:value-type="string">
            <text:p>Minutemen Baltimore City Mayland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ltimore County</text:p>
          </table:table-cell>
          <table:table-cell office:value-type="string">
            <text:p>Minutemen Baltimore County Maryland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lvert County</text:p>
          </table:table-cell>
          <table:table-cell office:value-type="string">
            <text:p>Mintemen Calvert County Maryland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oline County</text:p>
          </table:table-cell>
          <table:table-cell office:value-type="string">
            <text:p>Minutemen Caroline County Maryland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office:value-type="string">
            <text:p>Minutemen Carroll County Maryland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ecil County</text:p>
          </table:table-cell>
          <table:table-cell office:value-type="string">
            <text:p>Minutemen Cecil County Maryland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arles County</text:p>
          </table:table-cell>
          <table:table-cell office:value-type="string">
            <text:p>Minutemen Charles County Maryland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orchester County</text:p>
          </table:table-cell>
          <table:table-cell office:value-type="string">
            <text:p>Minutemen Dorchester County Maryland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ederick County</text:p>
          </table:table-cell>
          <table:table-cell office:value-type="string">
            <text:p>Minutemen Frederick County Maryland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arrett County</text:p>
          </table:table-cell>
          <table:table-cell office:value-type="string">
            <text:p>Minutemen Garrett County Maryland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arford County</text:p>
          </table:table-cell>
          <table:table-cell office:value-type="string">
            <text:p>Minutemen Harford County Maryland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ward County</text:p>
          </table:table-cell>
          <table:table-cell office:value-type="string">
            <text:p>Minutemen Howard County Maryland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ent County</text:p>
          </table:table-cell>
          <table:table-cell office:value-type="string">
            <text:p>Minutemen Kent County Maryland 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office:value-type="string">
            <text:p>Minutemen Montgomery County Maryland 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rince George's County</text:p>
          </table:table-cell>
          <table:table-cell office:value-type="string">
            <text:p>Minutemen Prince George's County Maryland 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Queen Anne's County</text:p>
          </table:table-cell>
          <table:table-cell office:value-type="string">
            <text:p>Minutemen Queen Anne's County Maryland 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omerset County</text:p>
          </table:table-cell>
          <table:table-cell office:value-type="string">
            <text:p>Minutemen Somerset County Maryland 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Mary's County</text:p>
          </table:table-cell>
          <table:table-cell office:value-type="string">
            <text:p>Minutemen St. Mary's County Maryland 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albot County</text:p>
          </table:table-cell>
          <table:table-cell office:value-type="string">
            <text:p>Minutemen Talbot County Maryland 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office:value-type="string">
            <text:p>Minutemen Washington County Maryland 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icomico County</text:p>
          </table:table-cell>
          <table:table-cell office:value-type="string">
            <text:p>Minutemen Wicomico County Maryland 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rcester County</text:p>
          </table:table-cell>
          <table:table-cell office:value-type="string">
            <text:p>Minutemen Worcester County Maryland 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Massachusetts" table:style-name="ta1" table:print="false">
        <table:table-column table:style-name="co128" table:default-cell-style-name="Default"/>
        <table:table-column table:style-name="co129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ssachusetts </text:p>
          </table:table-cell>
          <table:table-cell office:value-type="string">
            <text:p>Minutemen Massachusetts State Group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assachusetts </text:p>
          </table:table-cell>
          <table:table-cell office:value-type="string">
            <text:p>Minutemen Massachusetts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ssachusetts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ssachusetts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ssachusetts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assachusetts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2">
          <table:table-cell table:number-columns-repeated="12"/>
        </table:table-row>
        <table:table-row table:style-name="ro4">
          <table:table-cell office:value-type="string">
            <text:p>Barnstable County Massachusetts</text:p>
          </table:table-cell>
          <table:table-cell office:value-type="string">
            <text:p>Minutemen Barnstable County Massachusetts 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erkshire County Massachusetts</text:p>
          </table:table-cell>
          <table:table-cell office:value-type="string">
            <text:p>Minutemen Berkshire County Massachusetts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ristol County Massachusetts</text:p>
          </table:table-cell>
          <table:table-cell office:value-type="string">
            <text:p>Minutemen Bristol County Massachusetts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ukes County Massachusetts</text:p>
          </table:table-cell>
          <table:table-cell office:value-type="string">
            <text:p>Minutemen Dukes County Massachusetts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ssex County Massachusetts</text:p>
          </table:table-cell>
          <table:table-cell office:value-type="string">
            <text:p>Minutemen Essex County Massachusetts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County Massachusetts</text:p>
          </table:table-cell>
          <table:table-cell office:value-type="string">
            <text:p>Minutemen Franklin County Massachusetts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Hampden County Massachusetts</text:p>
          </table:table-cell>
          <table:table-cell office:value-type="string">
            <text:p>Minutemen Hampden County Massachusetts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mpshire County Massachusetts</text:p>
          </table:table-cell>
          <table:table-cell office:value-type="string">
            <text:p>Minutemen Hampshire County Massachusetts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iddlesex County Massachusetts</text:p>
          </table:table-cell>
          <table:table-cell office:value-type="string">
            <text:p>Minutemen Middlesex County Massachusetts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Nantucket County Massachusetts</text:p>
          </table:table-cell>
          <table:table-cell office:value-type="string">
            <text:p>Minutemen Nantucket County Massachusetts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Norfolk County Massachusetts</text:p>
          </table:table-cell>
          <table:table-cell office:value-type="string">
            <text:p>Minutemen Norfolk County Massachusetts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lymouth County Massachusetts</text:p>
          </table:table-cell>
          <table:table-cell office:value-type="string">
            <text:p>Minutemen Plymouth County Massachusetts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uffolk County Massachusetts</text:p>
          </table:table-cell>
          <table:table-cell office:value-type="string">
            <text:p>Minutemen Suffolk County Massachusetts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orcester County Massachusetts</text:p>
          </table:table-cell>
          <table:table-cell office:value-type="string">
            <text:p>Minutemen Worcester County Massachusetts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Michigan" table:style-name="ta1" table:print="false">
        <table:table-column table:style-name="co133" table:default-cell-style-name="Default"/>
        <table:table-column table:style-name="co134" table:default-cell-style-name="Default"/>
        <table:table-column table:style-name="co110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88">
            <text:p>88</text:p>
          </table:table-cell>
          <table:table-cell table:number-columns-repeated="11"/>
        </table:table-row>
        <table:table-row table:style-name="ro3">
          <table:table-cell office:value-type="string">
            <text:p>Michigan </text:p>
          </table:table-cell>
          <table:table-cell office:value-type="string">
            <text:p>Minutemen Michigan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Michigan </text:p>
          </table:table-cell>
          <table:table-cell office:value-type="string">
            <text:p>Minutemen Michigan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chigan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chigan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chigan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chigan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Alcona County</text:p>
          </table:table-cell>
          <table:table-cell table:formula="of:=CONCATENATE(&quot;Minutemen &quot;; [.A13];&quot; Michigan&quot;)" office:value-type="string" office:string-value="Minutemen Alcona County Michigan">
            <text:p>Minutemen Alcona County Michigan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Alger County</text:p>
          </table:table-cell>
          <table:table-cell table:formula="of:=CONCATENATE(&quot;Minutemen &quot;; [.A14];&quot; Michigan&quot;)" office:value-type="string" office:string-value="Minutemen Alger County Michigan">
            <text:p>Minutemen Alger County Michigan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llegan County</text:p>
          </table:table-cell>
          <table:table-cell table:formula="of:=CONCATENATE(&quot;Minutemen &quot;; [.A15];&quot; Michigan&quot;)" office:value-type="string" office:string-value="Minutemen Allegan County Michigan">
            <text:p>Minutemen Allegan County Michigan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lpena County</text:p>
          </table:table-cell>
          <table:table-cell table:formula="of:=CONCATENATE(&quot;Minutemen &quot;; [.A16];&quot; Michigan&quot;)" office:value-type="string" office:string-value="Minutemen Alpena County Michigan">
            <text:p>Minutemen Alpena County Michigan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ntrim County</text:p>
          </table:table-cell>
          <table:table-cell table:formula="of:=CONCATENATE(&quot;Minutemen &quot;; [.A17];&quot; Michigan&quot;)" office:value-type="string" office:string-value="Minutemen Antrim County Michigan">
            <text:p>Minutemen Antrim County Michigan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renac County</text:p>
          </table:table-cell>
          <table:table-cell table:formula="of:=CONCATENATE(&quot;Minutemen &quot;; [.A18];&quot; Michigan&quot;)" office:value-type="string" office:string-value="Minutemen Arenac County Michigan">
            <text:p>Minutemen Arenac County Michigan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araga County</text:p>
          </table:table-cell>
          <table:table-cell table:formula="of:=CONCATENATE(&quot;Minutemen &quot;; [.A19];&quot; Michigan&quot;)" office:value-type="string" office:string-value="Minutemen Baraga County Michigan">
            <text:p>Minutemen Baraga County Michigan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arry County</text:p>
          </table:table-cell>
          <table:table-cell table:formula="of:=CONCATENATE(&quot;Minutemen &quot;; [.A20];&quot; Michigan&quot;)" office:value-type="string" office:string-value="Minutemen Barry County Michigan">
            <text:p>Minutemen Barry County Michigan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ay County</text:p>
          </table:table-cell>
          <table:table-cell table:formula="of:=CONCATENATE(&quot;Minutemen &quot;; [.A21];&quot; Michigan&quot;)" office:value-type="string" office:string-value="Minutemen Bay County Michigan">
            <text:p>Minutemen Bay County Michigan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enzie County</text:p>
          </table:table-cell>
          <table:table-cell table:formula="of:=CONCATENATE(&quot;Minutemen &quot;; [.A22];&quot; Michigan&quot;)" office:value-type="string" office:string-value="Minutemen Benzie County Michigan">
            <text:p>Minutemen Benzie County Michigan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errien County</text:p>
          </table:table-cell>
          <table:table-cell table:formula="of:=CONCATENATE(&quot;Minutemen &quot;; [.A23];&quot; Michigan&quot;)" office:value-type="string" office:string-value="Minutemen Berrien County Michigan">
            <text:p>Minutemen Berrien County Michigan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ranch County</text:p>
          </table:table-cell>
          <table:table-cell table:formula="of:=CONCATENATE(&quot;Minutemen &quot;; [.A24];&quot; Michigan&quot;)" office:value-type="string" office:string-value="Minutemen Branch County Michigan">
            <text:p>Minutemen Branch County Michigan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25];&quot; Michigan&quot;)" office:value-type="string" office:string-value="Minutemen Calhoun County Michigan">
            <text:p>Minutemen Calhoun County Michigan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26];&quot; Michigan&quot;)" office:value-type="string" office:string-value="Minutemen Cass County Michigan">
            <text:p>Minutemen Cass County Michigan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harlevoix County</text:p>
          </table:table-cell>
          <table:table-cell table:formula="of:=CONCATENATE(&quot;Minutemen &quot;; [.A27];&quot; Michigan&quot;)" office:value-type="string" office:string-value="Minutemen Charlevoix County Michigan">
            <text:p>Minutemen Charlevoix County Michigan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heboygan County</text:p>
          </table:table-cell>
          <table:table-cell table:formula="of:=CONCATENATE(&quot;Minutemen &quot;; [.A28];&quot; Michigan&quot;)" office:value-type="string" office:string-value="Minutemen Cheboygan County Michigan">
            <text:p>Minutemen Cheboygan County Michigan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ippewa County</text:p>
          </table:table-cell>
          <table:table-cell table:formula="of:=CONCATENATE(&quot;Minutemen &quot;; [.A29];&quot; Michigan&quot;)" office:value-type="string" office:string-value="Minutemen Chippewa County Michigan">
            <text:p>Minutemen Chippewa County Michigan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re County</text:p>
          </table:table-cell>
          <table:table-cell table:formula="of:=CONCATENATE(&quot;Minutemen &quot;; [.A30];&quot; Michigan&quot;)" office:value-type="string" office:string-value="Minutemen Clare County Michigan">
            <text:p>Minutemen Clare County Michigan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31];&quot; Michigan&quot;)" office:value-type="string" office:string-value="Minutemen Clinton County Michigan">
            <text:p>Minutemen Clinton County Michigan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32];&quot; Michigan&quot;)" office:value-type="string" office:string-value="Minutemen Crawford County Michigan">
            <text:p>Minutemen Crawford County Michigan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elta County</text:p>
          </table:table-cell>
          <table:table-cell table:formula="of:=CONCATENATE(&quot;Minutemen &quot;; [.A33];&quot; Michigan&quot;)" office:value-type="string" office:string-value="Minutemen Delta County Michigan">
            <text:p>Minutemen Delta County Michigan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Dickinson County</text:p>
          </table:table-cell>
          <table:table-cell table:formula="of:=CONCATENATE(&quot;Minutemen &quot;; [.A34];&quot; Michigan&quot;)" office:value-type="string" office:string-value="Minutemen Dickinson County Michigan">
            <text:p>Minutemen Dickinson County Michigan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aton County</text:p>
          </table:table-cell>
          <table:table-cell table:formula="of:=CONCATENATE(&quot;Minutemen &quot;; [.A35];&quot; Michigan&quot;)" office:value-type="string" office:string-value="Minutemen Eaton County Michigan">
            <text:p>Minutemen Eaton County Michigan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Emmet County</text:p>
          </table:table-cell>
          <table:table-cell table:formula="of:=CONCATENATE(&quot;Minutemen &quot;; [.A36];&quot; Michigan&quot;)" office:value-type="string" office:string-value="Minutemen Emmet County Michigan">
            <text:p>Minutemen Emmet County Michigan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Genesee County</text:p>
          </table:table-cell>
          <table:table-cell table:formula="of:=CONCATENATE(&quot;Minutemen &quot;; [.A37];&quot; Michigan&quot;)" office:value-type="string" office:string-value="Minutemen Genesee County Michigan">
            <text:p>Minutemen Genesee County Michigan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Gladwin County</text:p>
          </table:table-cell>
          <table:table-cell table:formula="of:=CONCATENATE(&quot;Minutemen &quot;; [.A38];&quot; Michigan&quot;)" office:value-type="string" office:string-value="Minutemen Gladwin County Michigan">
            <text:p>Minutemen Gladwin County Michigan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Gogebic County</text:p>
          </table:table-cell>
          <table:table-cell table:formula="of:=CONCATENATE(&quot;Minutemen &quot;; [.A39];&quot; Michigan&quot;)" office:value-type="string" office:string-value="Minutemen Gogebic County Michigan">
            <text:p>Minutemen Gogebic County Michigan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and Traverse County</text:p>
          </table:table-cell>
          <table:table-cell table:formula="of:=CONCATENATE(&quot;Minutemen &quot;; [.A40];&quot; Michigan&quot;)" office:value-type="string" office:string-value="Minutemen Grand Traverse County Michigan">
            <text:p>Minutemen Grand Traverse County Michigan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Gratiot County</text:p>
          </table:table-cell>
          <table:table-cell table:formula="of:=CONCATENATE(&quot;Minutemen &quot;; [.A41];&quot; Michigan&quot;)" office:value-type="string" office:string-value="Minutemen Gratiot County Michigan">
            <text:p>Minutemen Gratiot County Michigan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Hillsdale County</text:p>
          </table:table-cell>
          <table:table-cell table:formula="of:=CONCATENATE(&quot;Minutemen &quot;; [.A42];&quot; Michigan&quot;)" office:value-type="string" office:string-value="Minutemen Hillsdale County Michigan">
            <text:p>Minutemen Hillsdale County Michigan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Houghton County</text:p>
          </table:table-cell>
          <table:table-cell table:formula="of:=CONCATENATE(&quot;Minutemen &quot;; [.A43];&quot; Michigan&quot;)" office:value-type="string" office:string-value="Minutemen Houghton County Michigan">
            <text:p>Minutemen Houghton County Michigan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uron County</text:p>
          </table:table-cell>
          <table:table-cell table:formula="of:=CONCATENATE(&quot;Minutemen &quot;; [.A44];&quot; Michigan&quot;)" office:value-type="string" office:string-value="Minutemen Huron County Michigan">
            <text:p>Minutemen Huron County Michigan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ngham County</text:p>
          </table:table-cell>
          <table:table-cell table:formula="of:=CONCATENATE(&quot;Minutemen &quot;; [.A45];&quot; Michigan&quot;)" office:value-type="string" office:string-value="Minutemen Ingham County Michigan">
            <text:p>Minutemen Ingham County Michigan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onia County</text:p>
          </table:table-cell>
          <table:table-cell table:formula="of:=CONCATENATE(&quot;Minutemen &quot;; [.A46];&quot; Michigan&quot;)" office:value-type="string" office:string-value="Minutemen Ionia County Michigan">
            <text:p>Minutemen Ionia County Michigan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osco County</text:p>
          </table:table-cell>
          <table:table-cell table:formula="of:=CONCATENATE(&quot;Minutemen &quot;; [.A47];&quot; Michigan&quot;)" office:value-type="string" office:string-value="Minutemen Losco County Michigan">
            <text:p>Minutemen Losco County Michigan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Iron County</text:p>
          </table:table-cell>
          <table:table-cell table:formula="of:=CONCATENATE(&quot;Minutemen &quot;; [.A48];&quot; Michigan&quot;)" office:value-type="string" office:string-value="Minutemen Iron County Michigan">
            <text:p>Minutemen Iron County Michigan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Isabella County</text:p>
          </table:table-cell>
          <table:table-cell table:formula="of:=CONCATENATE(&quot;Minutemen &quot;; [.A49];&quot; Michigan&quot;)" office:value-type="string" office:string-value="Minutemen Isabella County Michigan">
            <text:p>Minutemen Isabella County Michigan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50];&quot; Michigan&quot;)" office:value-type="string" office:string-value="Minutemen Jackson County Michigan">
            <text:p>Minutemen Jackson County Michigan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alamazoo County</text:p>
          </table:table-cell>
          <table:table-cell table:formula="of:=CONCATENATE(&quot;Minutemen &quot;; [.A51];&quot; Michigan&quot;)" office:value-type="string" office:string-value="Minutemen Kalamazoo County Michigan">
            <text:p>Minutemen Kalamazoo County Michigan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Kalkaska County</text:p>
          </table:table-cell>
          <table:table-cell table:formula="of:=CONCATENATE(&quot;Minutemen &quot;; [.A52];&quot; Michigan&quot;)" office:value-type="string" office:string-value="Minutemen Kalkaska County Michigan">
            <text:p>Minutemen Kalkaska County Michigan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ent County</text:p>
          </table:table-cell>
          <table:table-cell table:formula="of:=CONCATENATE(&quot;Minutemen &quot;; [.A53];&quot; Michigan&quot;)" office:value-type="string" office:string-value="Minutemen Kent County Michigan">
            <text:p>Minutemen Kent County Michigan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Keweenaw County</text:p>
          </table:table-cell>
          <table:table-cell table:formula="of:=CONCATENATE(&quot;Minutemen &quot;; [.A54];&quot; Michigan&quot;)" office:value-type="string" office:string-value="Minutemen Keweenaw County Michigan">
            <text:p>Minutemen Keweenaw County Michigan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55];&quot; Michigan&quot;)" office:value-type="string" office:string-value="Minutemen Lake County Michigan">
            <text:p>Minutemen Lake County Michigan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peer County</text:p>
          </table:table-cell>
          <table:table-cell table:formula="of:=CONCATENATE(&quot;Minutemen &quot;; [.A56];&quot; Michigan&quot;)" office:value-type="string" office:string-value="Minutemen Lapeer County Michigan">
            <text:p>Minutemen Lapeer County Michigan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eelanau County</text:p>
          </table:table-cell>
          <table:table-cell table:formula="of:=CONCATENATE(&quot;Minutemen &quot;; [.A57];&quot; Michigan&quot;)" office:value-type="string" office:string-value="Minutemen Leelanau County Michigan">
            <text:p>Minutemen Leelanau County Michigan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enawee County</text:p>
          </table:table-cell>
          <table:table-cell table:formula="of:=CONCATENATE(&quot;Minutemen &quot;; [.A58];&quot; Michigan&quot;)" office:value-type="string" office:string-value="Minutemen Lenawee County Michigan">
            <text:p>Minutemen Lenawee County Michigan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ivingston County</text:p>
          </table:table-cell>
          <table:table-cell table:formula="of:=CONCATENATE(&quot;Minutemen &quot;; [.A59];&quot; Michigan&quot;)" office:value-type="string" office:string-value="Minutemen Livingston County Michigan">
            <text:p>Minutemen Livingston County Michigan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uce County</text:p>
          </table:table-cell>
          <table:table-cell table:formula="of:=CONCATENATE(&quot;Minutemen &quot;; [.A60];&quot; Michigan&quot;)" office:value-type="string" office:string-value="Minutemen Luce County Michigan">
            <text:p>Minutemen Luce County Michigan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ckinac County</text:p>
          </table:table-cell>
          <table:table-cell table:formula="of:=CONCATENATE(&quot;Minutemen &quot;; [.A61];&quot; Michigan&quot;)" office:value-type="string" office:string-value="Minutemen Mackinac County Michigan">
            <text:p>Minutemen Mackinac County Michigan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acomb County</text:p>
          </table:table-cell>
          <table:table-cell table:formula="of:=CONCATENATE(&quot;Minutemen &quot;; [.A62];&quot; Michigan&quot;)" office:value-type="string" office:string-value="Minutemen Macomb County Michigan">
            <text:p>Minutemen Macomb County Michigan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anistee County</text:p>
          </table:table-cell>
          <table:table-cell table:formula="of:=CONCATENATE(&quot;Minutemen &quot;; [.A63];&quot; Michigan&quot;)" office:value-type="string" office:string-value="Minutemen Manistee County Michigan">
            <text:p>Minutemen Manistee County Michigan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rquette County</text:p>
          </table:table-cell>
          <table:table-cell table:formula="of:=CONCATENATE(&quot;Minutemen &quot;; [.A64];&quot; Michigan&quot;)" office:value-type="string" office:string-value="Minutemen Marquette County Michigan">
            <text:p>Minutemen Marquette County Michigan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son County</text:p>
          </table:table-cell>
          <table:table-cell table:formula="of:=CONCATENATE(&quot;Minutemen &quot;; [.A65];&quot; Michigan&quot;)" office:value-type="string" office:string-value="Minutemen Mason County Michigan">
            <text:p>Minutemen Mason County Michigan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ecosta County</text:p>
          </table:table-cell>
          <table:table-cell table:formula="of:=CONCATENATE(&quot;Minutemen &quot;; [.A66];&quot; Michigan&quot;)" office:value-type="string" office:string-value="Minutemen Mecosta County Michigan">
            <text:p>Minutemen Mecosta County Michigan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enominee County</text:p>
          </table:table-cell>
          <table:table-cell table:formula="of:=CONCATENATE(&quot;Minutemen &quot;; [.A67];&quot; Michigan&quot;)" office:value-type="string" office:string-value="Minutemen Menominee County Michigan">
            <text:p>Minutemen Menominee County Michigan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idland County</text:p>
          </table:table-cell>
          <table:table-cell table:formula="of:=CONCATENATE(&quot;Minutemen &quot;; [.A68];&quot; Michigan&quot;)" office:value-type="string" office:string-value="Minutemen Midland County Michigan">
            <text:p>Minutemen Midland County Michigan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issaukee County</text:p>
          </table:table-cell>
          <table:table-cell table:formula="of:=CONCATENATE(&quot;Minutemen &quot;; [.A69];&quot; Michigan&quot;)" office:value-type="string" office:string-value="Minutemen Missaukee County Michigan">
            <text:p>Minutemen Missaukee County Michigan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70];&quot; Michigan&quot;)" office:value-type="string" office:string-value="Minutemen Monroe County Michigan">
            <text:p>Minutemen Monroe County Michigan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tcalm County</text:p>
          </table:table-cell>
          <table:table-cell table:formula="of:=CONCATENATE(&quot;Minutemen &quot;; [.A71];&quot; Michigan&quot;)" office:value-type="string" office:string-value="Minutemen Montcalm County Michigan">
            <text:p>Minutemen Montcalm County Michigan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ontmorency County</text:p>
          </table:table-cell>
          <table:table-cell table:formula="of:=CONCATENATE(&quot;Minutemen &quot;; [.A72];&quot; Michigan&quot;)" office:value-type="string" office:string-value="Minutemen Montmorency County Michigan">
            <text:p>Minutemen Montmorency County Michigan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Muskegon County</text:p>
          </table:table-cell>
          <table:table-cell table:formula="of:=CONCATENATE(&quot;Minutemen &quot;; [.A73];&quot; Michigan&quot;)" office:value-type="string" office:string-value="Minutemen Muskegon County Michigan">
            <text:p>Minutemen Muskegon County Michigan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Newaygo County</text:p>
          </table:table-cell>
          <table:table-cell table:formula="of:=CONCATENATE(&quot;Minutemen &quot;; [.A74];&quot; Michigan&quot;)" office:value-type="string" office:string-value="Minutemen Newaygo County Michigan">
            <text:p>Minutemen Newaygo County Michigan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akland County</text:p>
          </table:table-cell>
          <table:table-cell table:formula="of:=CONCATENATE(&quot;Minutemen &quot;; [.A75];&quot; Michigan&quot;)" office:value-type="string" office:string-value="Minutemen Oakland County Michigan">
            <text:p>Minutemen Oakland County Michigan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ceana County</text:p>
          </table:table-cell>
          <table:table-cell table:formula="of:=CONCATENATE(&quot;Minutemen &quot;; [.A76];&quot; Michigan&quot;)" office:value-type="string" office:string-value="Minutemen Oceana County Michigan">
            <text:p>Minutemen Oceana County Michigan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gemaw County</text:p>
          </table:table-cell>
          <table:table-cell table:formula="of:=CONCATENATE(&quot;Minutemen &quot;; [.A77];&quot; Michigan&quot;)" office:value-type="string" office:string-value="Minutemen Ogemaw County Michigan">
            <text:p>Minutemen Ogemaw County Michigan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ntonagon County</text:p>
          </table:table-cell>
          <table:table-cell table:formula="of:=CONCATENATE(&quot;Minutemen &quot;; [.A78];&quot; Michigan&quot;)" office:value-type="string" office:string-value="Minutemen Ontonagon County Michigan">
            <text:p>Minutemen Ontonagon County Michigan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sceola County</text:p>
          </table:table-cell>
          <table:table-cell table:formula="of:=CONCATENATE(&quot;Minutemen &quot;; [.A79];&quot; Michigan&quot;)" office:value-type="string" office:string-value="Minutemen Osceola County Michigan">
            <text:p>Minutemen Osceola County Michigan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scoda County</text:p>
          </table:table-cell>
          <table:table-cell table:formula="of:=CONCATENATE(&quot;Minutemen &quot;; [.A80];&quot; Michigan&quot;)" office:value-type="string" office:string-value="Minutemen Oscoda County Michigan">
            <text:p>Minutemen Oscoda County Michigan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tsego County</text:p>
          </table:table-cell>
          <table:table-cell table:formula="of:=CONCATENATE(&quot;Minutemen &quot;; [.A81];&quot; Michigan&quot;)" office:value-type="string" office:string-value="Minutemen Otsego County Michigan">
            <text:p>Minutemen Otsego County Michigan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ttawa County</text:p>
          </table:table-cell>
          <table:table-cell table:formula="of:=CONCATENATE(&quot;Minutemen &quot;; [.A82];&quot; Michigan&quot;)" office:value-type="string" office:string-value="Minutemen Ottawa County Michigan">
            <text:p>Minutemen Ottawa County Michigan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resque Isle County</text:p>
          </table:table-cell>
          <table:table-cell table:formula="of:=CONCATENATE(&quot;Minutemen &quot;; [.A83];&quot; Michigan&quot;)" office:value-type="string" office:string-value="Minutemen Presque Isle County Michigan">
            <text:p>Minutemen Presque Isle County Michigan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oscommon County</text:p>
          </table:table-cell>
          <table:table-cell table:formula="of:=CONCATENATE(&quot;Minutemen &quot;; [.A84];&quot; Michigan&quot;)" office:value-type="string" office:string-value="Minutemen Roscommon County Michigan">
            <text:p>Minutemen Roscommon County Michigan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aginaw County</text:p>
          </table:table-cell>
          <table:table-cell table:formula="of:=CONCATENATE(&quot;Minutemen &quot;; [.A85];&quot; Michigan&quot;)" office:value-type="string" office:string-value="Minutemen Saginaw County Michigan">
            <text:p>Minutemen Saginaw County Michigan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anilac County</text:p>
          </table:table-cell>
          <table:table-cell table:formula="of:=CONCATENATE(&quot;Minutemen &quot;; [.A86];&quot; Michigan&quot;)" office:value-type="string" office:string-value="Minutemen Sanilac County Michigan">
            <text:p>Minutemen Sanilac County Michigan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choolcraft County</text:p>
          </table:table-cell>
          <table:table-cell table:formula="of:=CONCATENATE(&quot;Minutemen &quot;; [.A87];&quot; Michigan&quot;)" office:value-type="string" office:string-value="Minutemen Schoolcraft County Michigan">
            <text:p>Minutemen Schoolcraft County Michigan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hiawassee County</text:p>
          </table:table-cell>
          <table:table-cell table:formula="of:=CONCATENATE(&quot;Minutemen &quot;; [.A88];&quot; Michigan&quot;)" office:value-type="string" office:string-value="Minutemen Shiawassee County Michigan">
            <text:p>Minutemen Shiawassee County Michigan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Clair County</text:p>
          </table:table-cell>
          <table:table-cell table:formula="of:=CONCATENATE(&quot;Minutemen &quot;; [.A89];&quot; Michigan&quot;)" office:value-type="string" office:string-value="Minutemen St. Clair County Michigan">
            <text:p>Minutemen St. Clair County Michigan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. Joseph County</text:p>
          </table:table-cell>
          <table:table-cell table:formula="of:=CONCATENATE(&quot;Minutemen &quot;; [.A90];&quot; Michigan&quot;)" office:value-type="string" office:string-value="Minutemen St. Joseph County Michigan">
            <text:p>Minutemen St. Joseph County Michigan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uscola County</text:p>
          </table:table-cell>
          <table:table-cell table:formula="of:=CONCATENATE(&quot;Minutemen &quot;; [.A91];&quot; Michigan&quot;)" office:value-type="string" office:string-value="Minutemen Tuscola County Michigan">
            <text:p>Minutemen Tuscola County Michigan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Van Buren County</text:p>
          </table:table-cell>
          <table:table-cell table:formula="of:=CONCATENATE(&quot;Minutemen &quot;; [.A92];&quot; Michigan&quot;)" office:value-type="string" office:string-value="Minutemen Van Buren County Michigan">
            <text:p>Minutemen Van Buren County Michigan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ashtenaw County</text:p>
          </table:table-cell>
          <table:table-cell table:formula="of:=CONCATENATE(&quot;Minutemen &quot;; [.A93];&quot; Michigan&quot;)" office:value-type="string" office:string-value="Minutemen Washtenaw County Michigan">
            <text:p>Minutemen Washtenaw County Michigan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94];&quot; Michigan&quot;)" office:value-type="string" office:string-value="Minutemen Wayne County Michigan">
            <text:p>Minutemen Wayne County Michigan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exford County</text:p>
          </table:table-cell>
          <table:table-cell table:formula="of:=CONCATENATE(&quot;Minutemen &quot;; [.A95];&quot; Michigan&quot;)" office:value-type="string" office:string-value="Minutemen Wexford County Michigan">
            <text:p>Minutemen Wexford County Michigan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Minnesota" table:style-name="ta1" table:print="false">
        <table:table-column table:style-name="co137" table:default-cell-style-name="Default"/>
        <table:table-column table:style-name="co138" table:default-cell-style-name="Default"/>
        <table:table-column table:style-name="co52" table:default-cell-style-name="Default"/>
        <table:table-column table:style-name="co139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92">
            <text:p>92</text:p>
          </table:table-cell>
          <table:table-cell table:number-columns-repeated="10"/>
        </table:table-row>
        <table:table-row table:style-name="ro3">
          <table:table-cell office:value-type="string">
            <text:p>Minnesota </text:p>
          </table:table-cell>
          <table:table-cell office:value-type="string">
            <text:p>Minutemen Minnesota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Minnesota </text:p>
          </table:table-cell>
          <table:table-cell office:value-type="string">
            <text:p>Minutemen Minnesot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nnesot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nnesot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nnesot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4">
          <table:table-cell table:number-columns-repeated="12"/>
        </table:table-row>
        <table:table-row table:style-name="ro4">
          <table:table-cell office:value-type="string">
            <text:p>Aitkin County  Minnesota </text:p>
          </table:table-cell>
          <table:table-cell office:value-type="string">
            <text:p>Minutemen Aitkin County  Minnesota 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noka County  Minnesota </text:p>
          </table:table-cell>
          <table:table-cell office:value-type="string">
            <text:p>Minutemen Anoka County  Minnesota 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cker County  Minnesota </text:p>
          </table:table-cell>
          <table:table-cell office:value-type="string">
            <text:p>Minutemen Becker County  Minnesota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eltrami County  Minnesota </text:p>
          </table:table-cell>
          <table:table-cell office:value-type="string">
            <text:p>Minutemen Beltrami County  Minnesota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ton County  Minnesota </text:p>
          </table:table-cell>
          <table:table-cell office:value-type="string">
            <text:p>Minutemen Benton County  Minnesota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ig Stone County  Minnesota </text:p>
          </table:table-cell>
          <table:table-cell office:value-type="string">
            <text:p>Minutemen Big Stone County  Minnesota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lue Earth County  Minnesota </text:p>
          </table:table-cell>
          <table:table-cell office:value-type="string">
            <text:p>Minutemen Blue Earth County  Minnesota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own County  Minnesota </text:p>
          </table:table-cell>
          <table:table-cell office:value-type="string">
            <text:p>Minutemen Brown County  Minnesota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lton County  Minnesota </text:p>
          </table:table-cell>
          <table:table-cell office:value-type="string">
            <text:p>Minutemen Carlton County  Minnesota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ver County  Minnesota </text:p>
          </table:table-cell>
          <table:table-cell office:value-type="string">
            <text:p>Minutemen Carver County  Minnesota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ss County  Minnesota </text:p>
          </table:table-cell>
          <table:table-cell office:value-type="string">
            <text:p>Minutemen Cass County  Minnesota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ippewa County  Minnesota </text:p>
          </table:table-cell>
          <table:table-cell office:value-type="string">
            <text:p>Minutemen Chippewa County  Minnesota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isago County  Minnesota </text:p>
          </table:table-cell>
          <table:table-cell office:value-type="string">
            <text:p>Minutemen Chisago County Minnesota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  Minnesota </text:p>
          </table:table-cell>
          <table:table-cell office:value-type="string">
            <text:p>Minutemen Clay County Minnesota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learwater County  Minnesota </text:p>
          </table:table-cell>
          <table:table-cell office:value-type="string">
            <text:p>Minutemen Clearwater County Minnesota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ok County  Minnesota </text:p>
          </table:table-cell>
          <table:table-cell office:value-type="string">
            <text:p>Minutemen Cook County Minnesota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ttonwood County  Minnesota </text:p>
          </table:table-cell>
          <table:table-cell office:value-type="string">
            <text:p>Minutemen Cottonwood County Minnesota 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ow Wing County  Minnesota </text:p>
          </table:table-cell>
          <table:table-cell office:value-type="string">
            <text:p>Minutemen Crow Wing County Minnesota 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kota County  Minnesota </text:p>
          </table:table-cell>
          <table:table-cell office:value-type="string">
            <text:p>Minutemen Dakota County Minnesota 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dge County  Minnesota </text:p>
          </table:table-cell>
          <table:table-cell office:value-type="string">
            <text:p>Minutemen Dodge County Minnesota 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  Minnesota </text:p>
          </table:table-cell>
          <table:table-cell office:value-type="string">
            <text:p>Minutemen Douglas County Minnesota 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ribault County  Minnesota </text:p>
          </table:table-cell>
          <table:table-cell office:value-type="string">
            <text:p>Minutemen Faribault County Minnesota 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illmore County  Minnesota </text:p>
          </table:table-cell>
          <table:table-cell office:value-type="string">
            <text:p>Minutemen Fillmore County Minnesota 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eeborn County  Minnesota </text:p>
          </table:table-cell>
          <table:table-cell office:value-type="string">
            <text:p>Minutemen Freeborn County Minnesota 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oodhue County  Minnesota </text:p>
          </table:table-cell>
          <table:table-cell office:value-type="string">
            <text:p>Minutemen Goodhue County  Minnesota 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  Minnesota </text:p>
          </table:table-cell>
          <table:table-cell office:value-type="string">
            <text:p>Minutemen Grant County Minnesota 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ennepin County  Minnesota </text:p>
          </table:table-cell>
          <table:table-cell office:value-type="string">
            <text:p>Minutemen Hennepin County Minnesota 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uston County  Minnesota </text:p>
          </table:table-cell>
          <table:table-cell office:value-type="string">
            <text:p>Minutemen Houston County Minnesota 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bbard County  Minnesota </text:p>
          </table:table-cell>
          <table:table-cell office:value-type="string">
            <text:p>Minutemen Hubbard County Minnesota 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Isanti County  Minnesota </text:p>
          </table:table-cell>
          <table:table-cell office:value-type="string">
            <text:p>Minutemen Isanti County Minnesota 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tasca County  Minnesota </text:p>
          </table:table-cell>
          <table:table-cell office:value-type="string">
            <text:p>Minutemen Itasca County Minnesota 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  Minnesota </text:p>
          </table:table-cell>
          <table:table-cell office:value-type="string">
            <text:p>Minutemen Jackson County Minnesota 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anabec County  Minnesota </text:p>
          </table:table-cell>
          <table:table-cell office:value-type="string">
            <text:p>Minutemen Kanabec County Minnesota 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andiyohi County  Minnesota </text:p>
          </table:table-cell>
          <table:table-cell office:value-type="string">
            <text:p>Minutemen Kandiyohi County Minnesota 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ittson County  Minnesota </text:p>
          </table:table-cell>
          <table:table-cell office:value-type="string">
            <text:p>Minutemen Kittson County Minnesota 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oochiching County  Minnesota </text:p>
          </table:table-cell>
          <table:table-cell office:value-type="string">
            <text:p>Minutemen Koochiching County Minnesota 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c qui Parle County  Minnesota </text:p>
          </table:table-cell>
          <table:table-cell office:value-type="string">
            <text:p>Minutemen Lac qui Parle County Minnesota 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of the Woods County  Minnesota </text:p>
          </table:table-cell>
          <table:table-cell office:value-type="string">
            <text:p>Minutemen Lake of the Woods County Minnesota 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  Minnesota </text:p>
          </table:table-cell>
          <table:table-cell office:value-type="string">
            <text:p>Minutemen Lake County Minnesota 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e Sueur County  Minnesota </text:p>
          </table:table-cell>
          <table:table-cell office:value-type="string">
            <text:p>Minutemen Le Sueur County Minnesota 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  Minnesota </text:p>
          </table:table-cell>
          <table:table-cell office:value-type="string">
            <text:p>Minutemen Lincoln County Minnesota 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yon County  Minnesota </text:p>
          </table:table-cell>
          <table:table-cell office:value-type="string">
            <text:p>Minutemen Lyon County Minnesota 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hnomen County  Minnesota </text:p>
          </table:table-cell>
          <table:table-cell office:value-type="string">
            <text:p>Minutemen Mahnomen County Minnesota 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  Minnesota </text:p>
          </table:table-cell>
          <table:table-cell office:value-type="string">
            <text:p>Minutemen Marshall County Minnesota 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tin County  Minnesota </text:p>
          </table:table-cell>
          <table:table-cell office:value-type="string">
            <text:p>Minutemen Martin County Minnesota 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Leod County  Minnesota </text:p>
          </table:table-cell>
          <table:table-cell office:value-type="string">
            <text:p>Minutemen McLeod County Minnesota 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eker County  Minnesota </text:p>
          </table:table-cell>
          <table:table-cell office:value-type="string">
            <text:p>Minutemen Meeker County Minnesota 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ille Lacs County  Minnesota </text:p>
          </table:table-cell>
          <table:table-cell office:value-type="string">
            <text:p>Minutemen Mille Lacs County Minnesota 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rison County  Minnesota </text:p>
          </table:table-cell>
          <table:table-cell office:value-type="string">
            <text:p>Minutemen Morrison County Minnesota 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wer County  Minnesota </text:p>
          </table:table-cell>
          <table:table-cell office:value-type="string">
            <text:p>Minutemen Mower County Minnesota 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urray County  Minnesota </text:p>
          </table:table-cell>
          <table:table-cell office:value-type="string">
            <text:p>Minutemen Murray County Minnesota 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icollet County  Minnesota </text:p>
          </table:table-cell>
          <table:table-cell office:value-type="string">
            <text:p>Minutemen Nicollet County Minnesota 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obles County  Minnesota </text:p>
          </table:table-cell>
          <table:table-cell office:value-type="string">
            <text:p>Minutemen Nobles County Minnesota 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orman County  Minnesota </text:p>
          </table:table-cell>
          <table:table-cell office:value-type="string">
            <text:p>Minutemen Norman County Minnesota 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lmsted County  Minnesota </text:p>
          </table:table-cell>
          <table:table-cell office:value-type="string">
            <text:p>Minutemen Olmsted County Minnesota 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tter Tail County  Minnesota </text:p>
          </table:table-cell>
          <table:table-cell office:value-type="string">
            <text:p>Minutemen Otter Tail County Minnesota 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nnington County  Minnesota </text:p>
          </table:table-cell>
          <table:table-cell office:value-type="string">
            <text:p>Minutemen Pennington County Minnesota 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ne County  Minnesota </text:p>
          </table:table-cell>
          <table:table-cell office:value-type="string">
            <text:p>Minutemen Pine County Minnesota 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ipestone County  Minnesota </text:p>
          </table:table-cell>
          <table:table-cell office:value-type="string">
            <text:p>Minutemen Pipestone County Minnesota 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lk County  Minnesota </text:p>
          </table:table-cell>
          <table:table-cell office:value-type="string">
            <text:p>Minutemen Polk County Minnesota 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pe County  Minnesota </text:p>
          </table:table-cell>
          <table:table-cell office:value-type="string">
            <text:p>Minutemen Pope County Minnesota 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msey County  Minnesota </text:p>
          </table:table-cell>
          <table:table-cell office:value-type="string">
            <text:p>Minutemen Ramsey County Minnesota 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ed Lake County  Minnesota </text:p>
          </table:table-cell>
          <table:table-cell office:value-type="string">
            <text:p>Minutemen Red Lake County Minnesota 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edwood County  Minnesota </text:p>
          </table:table-cell>
          <table:table-cell office:value-type="string">
            <text:p>Minutemen Redwood County Minnesota 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enville County  Minnesota </text:p>
          </table:table-cell>
          <table:table-cell office:value-type="string">
            <text:p>Minutemen Renville County Minnesota 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ice County  Minnesota </text:p>
          </table:table-cell>
          <table:table-cell office:value-type="string">
            <text:p>Minutemen Rice County Minnesota 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ck County  Minnesota </text:p>
          </table:table-cell>
          <table:table-cell office:value-type="string">
            <text:p>Minutemen Rock County Minnesota 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seau County  Minnesota </text:p>
          </table:table-cell>
          <table:table-cell office:value-type="string">
            <text:p>Minutemen Roseau County Minnesota 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  Minnesota </text:p>
          </table:table-cell>
          <table:table-cell office:value-type="string">
            <text:p>Minutemen Scott County Minnesota 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herburne County  Minnesota </text:p>
          </table:table-cell>
          <table:table-cell office:value-type="string">
            <text:p>Minutemen Sherburne County Minnesota 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ibley County  Minnesota </text:p>
          </table:table-cell>
          <table:table-cell office:value-type="string">
            <text:p>Minutemen Sibley County Minnesota 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Louis County  Minnesota </text:p>
          </table:table-cell>
          <table:table-cell office:value-type="string">
            <text:p>Minutemen St. Louis County Minnesota 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earns County  Minnesota </text:p>
          </table:table-cell>
          <table:table-cell office:value-type="string">
            <text:p>Minutemen Stearns County Minnesota 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ele County  Minnesota </text:p>
          </table:table-cell>
          <table:table-cell office:value-type="string">
            <text:p>Minutemen Steele County Minnesota 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vens County  Minnesota </text:p>
          </table:table-cell>
          <table:table-cell office:value-type="string">
            <text:p>Minutemen Stevens County Minnesota 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wift County  Minnesota </text:p>
          </table:table-cell>
          <table:table-cell office:value-type="string">
            <text:p>Minutemen Swift County Minnesota 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odd County  Minnesota </text:p>
          </table:table-cell>
          <table:table-cell office:value-type="string">
            <text:p>Minutemen Todd County Minnesota 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raverse County  Minnesota </text:p>
          </table:table-cell>
          <table:table-cell office:value-type="string">
            <text:p>Minutemen Traverse County Minnesota 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basha County  Minnesota </text:p>
          </table:table-cell>
          <table:table-cell office:value-type="string">
            <text:p>Minutemen Wabasha County Minnesota 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dena County  Minnesota </text:p>
          </table:table-cell>
          <table:table-cell office:value-type="string">
            <text:p>Minutemen Wadena County Minnesota 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seca County  Minnesota </text:p>
          </table:table-cell>
          <table:table-cell office:value-type="string">
            <text:p>Minutemen Waseca County Minnesota 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  Minnesota </text:p>
          </table:table-cell>
          <table:table-cell office:value-type="string">
            <text:p>Minutemen Washington County Minnesota 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tonwan County  Minnesota </text:p>
          </table:table-cell>
          <table:table-cell office:value-type="string">
            <text:p>Minutemen Watonwan County Minnesota 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ilkin County  Minnesota </text:p>
          </table:table-cell>
          <table:table-cell office:value-type="string">
            <text:p>Minutemen Wilkin County Minnesota 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inona County  Minnesota </text:p>
          </table:table-cell>
          <table:table-cell office:value-type="string">
            <text:p>Minutemen Winona County Minnesota 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right County  Minnesota </text:p>
          </table:table-cell>
          <table:table-cell office:value-type="string">
            <text:p>Minutemen Wright County Minnesota 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Yellow Medicine County  Minnesota </text:p>
          </table:table-cell>
          <table:table-cell office:value-type="string">
            <text:p>Minutemen Yellow Medicine County Minnesota 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Mississippi" table:style-name="ta1" table:print="false"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32" table:default-cell-style-name="Default"/>
        <table:table-column table:style-name="co143" table:default-cell-style-name="Default"/>
        <table:table-column table:style-name="co11" table:default-cell-style-name="Default"/>
        <table:table-column table:style-name="co60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1" table:default-cell-style-name="Default"/>
        <table:table-column table:style-name="co146" table:default-cell-style-name="Default"/>
        <table:table-column table:style-name="co11" table:default-cell-style-name="Default"/>
        <table:table-row table:style-name="ro3">
          <table:table-cell office:value-type="float" office:value="87">
            <text:p>87</text:p>
          </table:table-cell>
          <table:table-cell table:number-columns-repeated="11"/>
        </table:table-row>
        <table:table-row table:style-name="ro3">
          <table:table-cell office:value-type="string">
            <text:p>Mississippi </text:p>
          </table:table-cell>
          <table:table-cell office:value-type="string">
            <text:p>Minutemen Mississippi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Mississippi </text:p>
          </table:table-cell>
          <table:table-cell office:value-type="string">
            <text:p>Minutemen Mississippi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formula="of:=CONCATENATE([.C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ssissippi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formula="of:=CONCATENATE([.C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ssissippi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ssissippi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Mississippi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3];&quot; Mississippi&quot;)" office:value-type="string" office:string-value="Minutemen Adams County Mississippi">
            <text:p>Minutemen Adams County Mississippi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lcorn County</text:p>
          </table:table-cell>
          <table:table-cell table:formula="of:=CONCATENATE(&quot;Minutemen &quot;; [.A14];&quot; Mississippi&quot;)" office:value-type="string" office:string-value="Minutemen Alcorn County Mississippi">
            <text:p>Minutemen Alcorn County Mississippi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mite County</text:p>
          </table:table-cell>
          <table:table-cell table:formula="of:=CONCATENATE(&quot;Minutemen &quot;; [.A15];&quot; Mississippi&quot;)" office:value-type="string" office:string-value="Minutemen Amite County Mississippi">
            <text:p>Minutemen Amite County Mississippi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Attala County</text:p>
          </table:table-cell>
          <table:table-cell table:formula="of:=CONCATENATE(&quot;Minutemen &quot;; [.A16];&quot; Mississippi&quot;)" office:value-type="string" office:string-value="Minutemen Attala County Mississippi">
            <text:p>Minutemen Attala County Mississippi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enton County</text:p>
          </table:table-cell>
          <table:table-cell table:formula="of:=CONCATENATE(&quot;Minutemen &quot;; [.A17];&quot; Mississippi&quot;)" office:value-type="string" office:string-value="Minutemen Benton County Mississippi">
            <text:p>Minutemen Benton County Mississippi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Bolivar County</text:p>
          </table:table-cell>
          <table:table-cell table:formula="of:=CONCATENATE(&quot;Minutemen &quot;; [.A18];&quot; Mississippi&quot;)" office:value-type="string" office:string-value="Minutemen Bolivar County Mississippi">
            <text:p>Minutemen Bolivar County Mississippi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19];&quot; Mississippi&quot;)" office:value-type="string" office:string-value="Minutemen Calhoun County Mississippi">
            <text:p>Minutemen Calhoun County Mississippi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20];&quot; Mississippi&quot;)" office:value-type="string" office:string-value="Minutemen Carroll County Mississippi">
            <text:p>Minutemen Carroll County Mississippi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ickasaw County</text:p>
          </table:table-cell>
          <table:table-cell table:formula="of:=CONCATENATE(&quot;Minutemen &quot;; [.A21];&quot; Mississippi&quot;)" office:value-type="string" office:string-value="Minutemen Chickasaw County Mississippi">
            <text:p>Minutemen Chickasaw County Mississippi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octaw County</text:p>
          </table:table-cell>
          <table:table-cell table:formula="of:=CONCATENATE(&quot;Minutemen &quot;; [.A22];&quot; Mississippi&quot;)" office:value-type="string" office:string-value="Minutemen Choctaw County Mississippi">
            <text:p>Minutemen Choctaw County Mississippi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iborne County</text:p>
          </table:table-cell>
          <table:table-cell table:formula="of:=CONCATENATE(&quot;Minutemen &quot;; [.A23];&quot; Mississippi&quot;)" office:value-type="string" office:string-value="Minutemen Claiborne County Mississippi">
            <text:p>Minutemen Claiborne County Mississippi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rke County</text:p>
          </table:table-cell>
          <table:table-cell table:formula="of:=CONCATENATE(&quot;Minutemen &quot;; [.A24];&quot; Mississippi&quot;)" office:value-type="string" office:string-value="Minutemen Clarke County Mississippi">
            <text:p>Minutemen Clarke County Mississippi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5];&quot; Mississippi&quot;)" office:value-type="string" office:string-value="Minutemen Clay County Mississippi">
            <text:p>Minutemen Clay County Mississippi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oahoma County</text:p>
          </table:table-cell>
          <table:table-cell table:formula="of:=CONCATENATE(&quot;Minutemen &quot;; [.A26];&quot; Mississippi&quot;)" office:value-type="string" office:string-value="Minutemen Coahoma County Mississippi">
            <text:p>Minutemen Coahoma County Mississippi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opiah County</text:p>
          </table:table-cell>
          <table:table-cell table:formula="of:=CONCATENATE(&quot;Minutemen &quot;; [.A27];&quot; Mississippi&quot;)" office:value-type="string" office:string-value="Minutemen Copiah County Mississippi">
            <text:p>Minutemen Copiah County Mississippi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ovington County</text:p>
          </table:table-cell>
          <table:table-cell table:formula="of:=CONCATENATE(&quot;Minutemen &quot;; [.A28];&quot; Mississippi&quot;)" office:value-type="string" office:string-value="Minutemen Covington County Mississippi">
            <text:p>Minutemen Covington County Mississippi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DeSoto County</text:p>
          </table:table-cell>
          <table:table-cell table:formula="of:=CONCATENATE(&quot;Minutemen &quot;; [.A29];&quot; Mississippi&quot;)" office:value-type="string" office:string-value="Minutemen DeSoto County Mississippi">
            <text:p>Minutemen DeSoto County Mississippi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orrest County</text:p>
          </table:table-cell>
          <table:table-cell table:formula="of:=CONCATENATE(&quot;Minutemen &quot;; [.A30];&quot; Mississippi&quot;)" office:value-type="string" office:string-value="Minutemen Forrest County Mississippi">
            <text:p>Minutemen Forrest County Mississippi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31];&quot; Mississippi&quot;)" office:value-type="string" office:string-value="Minutemen Franklin County Mississippi">
            <text:p>Minutemen Franklin County Mississippi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eorge County</text:p>
          </table:table-cell>
          <table:table-cell table:formula="of:=CONCATENATE(&quot;Minutemen &quot;; [.A32];&quot; Mississippi&quot;)" office:value-type="string" office:string-value="Minutemen George County Mississippi">
            <text:p>Minutemen George County Mississippi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33];&quot; Mississippi&quot;)" office:value-type="string" office:string-value="Minutemen Greene County Mississippi">
            <text:p>Minutemen Greene County Mississippi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enada County</text:p>
          </table:table-cell>
          <table:table-cell table:formula="of:=CONCATENATE(&quot;Minutemen &quot;; [.A34];&quot; Mississippi&quot;)" office:value-type="string" office:string-value="Minutemen Grenada County Mississippi">
            <text:p>Minutemen Grenada County Mississippi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35];&quot; Mississippi&quot;)" office:value-type="string" office:string-value="Minutemen Hancock County Mississippi">
            <text:p>Minutemen Hancock County Mississippi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36];&quot; Mississippi&quot;)" office:value-type="string" office:string-value="Minutemen Harrison County Mississippi">
            <text:p>Minutemen Harrison County Mississippi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inds County</text:p>
          </table:table-cell>
          <table:table-cell table:formula="of:=CONCATENATE(&quot;Minutemen &quot;; [.A37];&quot; Mississippi&quot;)" office:value-type="string" office:string-value="Minutemen Hinds County Mississippi">
            <text:p>Minutemen Hinds County Mississippi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olmes County</text:p>
          </table:table-cell>
          <table:table-cell table:formula="of:=CONCATENATE(&quot;Minutemen &quot;; [.A38];&quot; Mississippi&quot;)" office:value-type="string" office:string-value="Minutemen Holmes County Mississippi">
            <text:p>Minutemen Holmes County Mississippi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Humphreys County</text:p>
          </table:table-cell>
          <table:table-cell table:formula="of:=CONCATENATE(&quot;Minutemen &quot;; [.A39];&quot; Mississippi&quot;)" office:value-type="string" office:string-value="Minutemen Humphreys County Mississippi">
            <text:p>Minutemen Humphreys County Mississippi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ssaquena County</text:p>
          </table:table-cell>
          <table:table-cell table:formula="of:=CONCATENATE(&quot;Minutemen &quot;; [.A40];&quot; Mississippi&quot;)" office:value-type="string" office:string-value="Minutemen Issaquena County Mississippi">
            <text:p>Minutemen Issaquena County Mississippi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Itawamba County</text:p>
          </table:table-cell>
          <table:table-cell table:formula="of:=CONCATENATE(&quot;Minutemen &quot;; [.A41];&quot; Mississippi&quot;)" office:value-type="string" office:string-value="Minutemen Itawamba County Mississippi">
            <text:p>Minutemen Itawamba County Mississippi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42];&quot; Mississippi&quot;)" office:value-type="string" office:string-value="Minutemen Jackson County Mississippi">
            <text:p>Minutemen Jackson County Mississippi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43];&quot; Mississippi&quot;)" office:value-type="string" office:string-value="Minutemen Jasper County Mississippi">
            <text:p>Minutemen Jasper County Mississippi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44];&quot; Mississippi&quot;)" office:value-type="string" office:string-value="Minutemen Jefferson County Mississippi">
            <text:p>Minutemen Jefferson County Mississippi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efferson Davis County</text:p>
          </table:table-cell>
          <table:table-cell table:formula="of:=CONCATENATE(&quot;Minutemen &quot;; [.A45];&quot; Mississippi&quot;)" office:value-type="string" office:string-value="Minutemen Jefferson Davis County Mississippi">
            <text:p>Minutemen Jefferson Davis County Mississippi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Jones County</text:p>
          </table:table-cell>
          <table:table-cell table:formula="of:=CONCATENATE(&quot;Minutemen &quot;; [.A46];&quot; Mississippi&quot;)" office:value-type="string" office:string-value="Minutemen Jones County Mississippi">
            <text:p>Minutemen Jones County Mississippi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Kemper County</text:p>
          </table:table-cell>
          <table:table-cell table:formula="of:=CONCATENATE(&quot;Minutemen &quot;; [.A47];&quot; Mississippi&quot;)" office:value-type="string" office:string-value="Minutemen Kemper County Mississippi">
            <text:p>Minutemen Kemper County Mississippi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afayette County</text:p>
          </table:table-cell>
          <table:table-cell table:formula="of:=CONCATENATE(&quot;Minutemen &quot;; [.A48];&quot; Mississippi&quot;)" office:value-type="string" office:string-value="Minutemen Lafayette County Mississippi">
            <text:p>Minutemen Lafayette County Mississippi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amar County</text:p>
          </table:table-cell>
          <table:table-cell table:formula="of:=CONCATENATE(&quot;Minutemen &quot;; [.A49];&quot; Mississippi&quot;)" office:value-type="string" office:string-value="Minutemen Lamar County Mississippi">
            <text:p>Minutemen Lamar County Mississippi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uderdale County</text:p>
          </table:table-cell>
          <table:table-cell table:formula="of:=CONCATENATE(&quot;Minutemen &quot;; [.A50];&quot; Mississippi&quot;)" office:value-type="string" office:string-value="Minutemen Lauderdale County Mississippi">
            <text:p>Minutemen Lauderdale County Mississippi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51];&quot; Mississippi&quot;)" office:value-type="string" office:string-value="Minutemen Lawrence County Mississippi">
            <text:p>Minutemen Lawrence County Mississippi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eake County</text:p>
          </table:table-cell>
          <table:table-cell table:formula="of:=CONCATENATE(&quot;Minutemen &quot;; [.A52];&quot; Mississippi&quot;)" office:value-type="string" office:string-value="Minutemen Leake County Mississippi">
            <text:p>Minutemen Leake County Mississippi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53];&quot; Mississippi&quot;)" office:value-type="string" office:string-value="Minutemen Lee County Mississippi">
            <text:p>Minutemen Lee County Mississippi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eflore County</text:p>
          </table:table-cell>
          <table:table-cell table:formula="of:=CONCATENATE(&quot;Minutemen &quot;; [.A54];&quot; Mississippi&quot;)" office:value-type="string" office:string-value="Minutemen Leflore County Mississippi">
            <text:p>Minutemen Leflore County Mississippi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55];&quot; Mississippi&quot;)" office:value-type="string" office:string-value="Minutemen Lincoln County Mississippi">
            <text:p>Minutemen Lincoln County Mississippi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owndes County</text:p>
          </table:table-cell>
          <table:table-cell table:formula="of:=CONCATENATE(&quot;Minutemen &quot;; [.A56];&quot; Mississippi&quot;)" office:value-type="string" office:string-value="Minutemen Lowndes County Mississippi">
            <text:p>Minutemen Lowndes County Mississippi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57];&quot; Mississippi&quot;)" office:value-type="string" office:string-value="Minutemen Madison County Mississippi">
            <text:p>Minutemen Madison County Mississippi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58];&quot; Mississippi&quot;)" office:value-type="string" office:string-value="Minutemen Marion County Mississippi">
            <text:p>Minutemen Marion County Mississippi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59];&quot; Mississippi&quot;)" office:value-type="string" office:string-value="Minutemen Marshall County Mississippi">
            <text:p>Minutemen Marshall County Mississippi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60];&quot; Mississippi&quot;)" office:value-type="string" office:string-value="Minutemen Monroe County Mississippi">
            <text:p>Minutemen Monroe County Mississippi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61];&quot; Mississippi&quot;)" office:value-type="string" office:string-value="Minutemen Montgomery County Mississippi">
            <text:p>Minutemen Montgomery County Mississippi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Neshoba County</text:p>
          </table:table-cell>
          <table:table-cell table:formula="of:=CONCATENATE(&quot;Minutemen &quot;; [.A62];&quot; Mississippi&quot;)" office:value-type="string" office:string-value="Minutemen Neshoba County Mississippi">
            <text:p>Minutemen Neshoba County Mississippi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Newton County</text:p>
          </table:table-cell>
          <table:table-cell table:formula="of:=CONCATENATE(&quot;Minutemen &quot;; [.A63];&quot; Mississippi&quot;)" office:value-type="string" office:string-value="Minutemen Newton County Mississippi">
            <text:p>Minutemen Newton County Mississippi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Noxubee County</text:p>
          </table:table-cell>
          <table:table-cell table:formula="of:=CONCATENATE(&quot;Minutemen &quot;; [.A64];&quot; Mississippi&quot;)" office:value-type="string" office:string-value="Minutemen Noxubee County Mississippi">
            <text:p>Minutemen Noxubee County Mississippi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Oktibbeha County</text:p>
          </table:table-cell>
          <table:table-cell table:formula="of:=CONCATENATE(&quot;Minutemen &quot;; [.A65];&quot; Mississippi&quot;)" office:value-type="string" office:string-value="Minutemen Oktibbeha County Mississippi">
            <text:p>Minutemen Oktibbeha County Mississippi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anola County</text:p>
          </table:table-cell>
          <table:table-cell table:formula="of:=CONCATENATE(&quot;Minutemen &quot;; [.A66];&quot; Mississippi&quot;)" office:value-type="string" office:string-value="Minutemen Panola County Mississippi">
            <text:p>Minutemen Panola County Mississippi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earl River County</text:p>
          </table:table-cell>
          <table:table-cell table:formula="of:=CONCATENATE(&quot;Minutemen &quot;; [.A67];&quot; Mississippi&quot;)" office:value-type="string" office:string-value="Minutemen Pearl River County Mississippi">
            <text:p>Minutemen Pearl River County Mississippi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68];&quot; Mississippi&quot;)" office:value-type="string" office:string-value="Minutemen Perry County Mississippi">
            <text:p>Minutemen Perry County Mississippi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69];&quot; Mississippi&quot;)" office:value-type="string" office:string-value="Minutemen Pike County Mississippi">
            <text:p>Minutemen Pike County Mississippi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ontotoc County</text:p>
          </table:table-cell>
          <table:table-cell table:formula="of:=CONCATENATE(&quot;Minutemen &quot;; [.A70];&quot; Mississippi&quot;)" office:value-type="string" office:string-value="Minutemen Pontotoc County Mississippi">
            <text:p>Minutemen Pontotoc County Mississippi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Prentiss County</text:p>
          </table:table-cell>
          <table:table-cell table:formula="of:=CONCATENATE(&quot;Minutemen &quot;; [.A71];&quot; Mississippi&quot;)" office:value-type="string" office:string-value="Minutemen Prentiss County Mississippi">
            <text:p>Minutemen Prentiss County Mississippi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Quitman County</text:p>
          </table:table-cell>
          <table:table-cell table:formula="of:=CONCATENATE(&quot;Minutemen &quot;; [.A72];&quot; Mississippi&quot;)" office:value-type="string" office:string-value="Minutemen Quitman County Mississippi">
            <text:p>Minutemen Quitman County Mississippi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Rankin County</text:p>
          </table:table-cell>
          <table:table-cell table:formula="of:=CONCATENATE(&quot;Minutemen &quot;; [.A73];&quot; Mississippi&quot;)" office:value-type="string" office:string-value="Minutemen Rankin County Mississippi">
            <text:p>Minutemen Rankin County Mississippi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74];&quot; Mississippi&quot;)" office:value-type="string" office:string-value="Minutemen Scott County Mississippi">
            <text:p>Minutemen Scott County Mississippi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harkey County</text:p>
          </table:table-cell>
          <table:table-cell table:formula="of:=CONCATENATE(&quot;Minutemen &quot;; [.A75];&quot; Mississippi&quot;)" office:value-type="string" office:string-value="Minutemen Sharkey County Mississippi">
            <text:p>Minutemen Sharkey County Mississippi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impson County</text:p>
          </table:table-cell>
          <table:table-cell table:formula="of:=CONCATENATE(&quot;Minutemen &quot;; [.A76];&quot; Mississippi&quot;)" office:value-type="string" office:string-value="Minutemen Simpson County Mississippi">
            <text:p>Minutemen Simpson County Mississippi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mith County</text:p>
          </table:table-cell>
          <table:table-cell table:formula="of:=CONCATENATE(&quot;Minutemen &quot;; [.A77];&quot; Mississippi&quot;)" office:value-type="string" office:string-value="Minutemen Smith County Mississippi">
            <text:p>Minutemen Smith County Mississippi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tone County</text:p>
          </table:table-cell>
          <table:table-cell table:formula="of:=CONCATENATE(&quot;Minutemen &quot;; [.A78];&quot; Mississippi&quot;)" office:value-type="string" office:string-value="Minutemen Stone County Mississippi">
            <text:p>Minutemen Stone County Mississippi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Sunflower County</text:p>
          </table:table-cell>
          <table:table-cell table:formula="of:=CONCATENATE(&quot;Minutemen &quot;; [.A79];&quot; Mississippi&quot;)" office:value-type="string" office:string-value="Minutemen Sunflower County Mississippi">
            <text:p>Minutemen Sunflower County Mississippi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allahatchie County</text:p>
          </table:table-cell>
          <table:table-cell table:formula="of:=CONCATENATE(&quot;Minutemen &quot;; [.A80];&quot; Mississippi&quot;)" office:value-type="string" office:string-value="Minutemen Tallahatchie County Mississippi">
            <text:p>Minutemen Tallahatchie County Mississippi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Tate County</text:p>
          </table:table-cell>
          <table:table-cell table:formula="of:=CONCATENATE(&quot;Minutemen &quot;; [.A81];&quot; Mississippi&quot;)" office:value-type="string" office:string-value="Minutemen Tate County Mississippi">
            <text:p>Minutemen Tate County Mississippi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ippah County</text:p>
          </table:table-cell>
          <table:table-cell table:formula="of:=CONCATENATE(&quot;Minutemen &quot;; [.A82];&quot; Mississippi&quot;)" office:value-type="string" office:string-value="Minutemen Tippah County Mississippi">
            <text:p>Minutemen Tippah County Mississippi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ishomingo County</text:p>
          </table:table-cell>
          <table:table-cell table:formula="of:=CONCATENATE(&quot;Minutemen &quot;; [.A83];&quot; Mississippi&quot;)" office:value-type="string" office:string-value="Minutemen Tishomingo County Mississippi">
            <text:p>Minutemen Tishomingo County Mississippi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Tunica County</text:p>
          </table:table-cell>
          <table:table-cell table:formula="of:=CONCATENATE(&quot;Minutemen &quot;; [.A84];&quot; Mississippi&quot;)" office:value-type="string" office:string-value="Minutemen Tunica County Mississippi">
            <text:p>Minutemen Tunica County Mississippi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85];&quot; Mississippi&quot;)" office:value-type="string" office:string-value="Minutemen Union County Mississippi">
            <text:p>Minutemen Union County Mississippi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althall County</text:p>
          </table:table-cell>
          <table:table-cell table:formula="of:=CONCATENATE(&quot;Minutemen &quot;; [.A86];&quot; Mississippi&quot;)" office:value-type="string" office:string-value="Minutemen Walthall County Mississippi">
            <text:p>Minutemen Walthall County Mississippi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87];&quot; Mississippi&quot;)" office:value-type="string" office:string-value="Minutemen Warren County Mississippi">
            <text:p>Minutemen Warren County Mississippi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88];&quot; Mississippi&quot;)" office:value-type="string" office:string-value="Minutemen Washington County Mississippi">
            <text:p>Minutemen Washington County Mississippi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89];&quot; Mississippi&quot;)" office:value-type="string" office:string-value="Minutemen Wayne County Mississippi">
            <text:p>Minutemen Wayne County Mississippi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90];&quot; Mississippi&quot;)" office:value-type="string" office:string-value="Minutemen Webster County Mississippi">
            <text:p>Minutemen Webster County Mississippi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ilkinson County</text:p>
          </table:table-cell>
          <table:table-cell table:formula="of:=CONCATENATE(&quot;Minutemen &quot;; [.A91];&quot; Mississippi&quot;)" office:value-type="string" office:string-value="Minutemen Wilkinson County Mississippi">
            <text:p>Minutemen Wilkinson County Mississippi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inston County</text:p>
          </table:table-cell>
          <table:table-cell table:formula="of:=CONCATENATE(&quot;Minutemen &quot;; [.A92];&quot; Mississippi&quot;)" office:value-type="string" office:string-value="Minutemen Winston County Mississippi">
            <text:p>Minutemen Winston County Mississippi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Yalobusha County</text:p>
          </table:table-cell>
          <table:table-cell table:formula="of:=CONCATENATE(&quot;Minutemen &quot;; [.A93];&quot; Mississippi&quot;)" office:value-type="string" office:string-value="Minutemen Yalobusha County Mississippi">
            <text:p>Minutemen Yalobusha County Mississippi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Yazoo County</text:p>
          </table:table-cell>
          <table:table-cell table:formula="of:=CONCATENATE(&quot;Minutemen &quot;; [.A94];&quot; Mississippi&quot;)" office:value-type="string" office:string-value="Minutemen Yazoo County Mississippi">
            <text:p>Minutemen Yazoo County Mississippi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Missouri" table:style-name="ta1" table:print="false">
        <table:table-column table:style-name="co147" table:default-cell-style-name="Default"/>
        <table:table-column table:style-name="co138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1" table:default-cell-style-name="Default"/>
        <table:table-column table:style-name="co151" table:default-cell-style-name="Default"/>
        <table:table-column table:style-name="co152" table:default-cell-style-name="Default"/>
        <table:table-column table:style-name="co89" table:default-cell-style-name="Default"/>
        <table:table-column table:style-name="co11" table:default-cell-style-name="Default"/>
        <table:table-column table:style-name="co153" table:default-cell-style-name="Default"/>
        <table:table-column table:style-name="co11" table:default-cell-style-name="Default"/>
        <table:table-row table:style-name="ro3">
          <table:table-cell/>
          <table:table-cell table:formula="of:=+127-13" office:value-type="float" office:value="114">
            <text:p>114</text:p>
          </table:table-cell>
          <table:table-cell table:number-columns-repeated="10"/>
        </table:table-row>
        <table:table-row table:style-name="ro3">
          <table:table-cell office:value-type="string">
            <text:p>external Militias in the state</text:p>
          </table:table-cell>
          <table:table-cell office:value-type="string">
            <text:p>Missouri Citizen Militia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Missouri </text:p>
          </table:table-cell>
          <table:table-cell office:value-type="string">
            <text:p>Minutemen Missouri State Page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Missouri</text:p>
          </table:table-cell>
          <table:table-cell office:value-type="string">
            <text:p>Minutemen Missouri State Group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ssouri Coordinators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ssouri Staff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ssouri Security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Missouri Support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2">
          <table:table-cell table:number-columns-repeated="12"/>
        </table:table-row>
        <table:table-row table:style-name="ro4">
          <table:table-cell office:value-type="string">
            <text:p>Adair County</text:p>
          </table:table-cell>
          <table:table-cell table:formula="of:=CONCATENATE(&quot;Minutemen &quot;; [.A13];&quot; Missouri&quot;)" office:value-type="string" office:string-value="Minutemen Adair County Missouri">
            <text:p>Minutemen Adair County Missouri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ndrew County</text:p>
          </table:table-cell>
          <table:table-cell table:formula="of:=CONCATENATE(&quot;Minutemen &quot;; [.A14];&quot; Missouri&quot;)" office:value-type="string" office:string-value="Minutemen Andrew County Missouri">
            <text:p>Minutemen Andrew County Missouri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tchison County</text:p>
          </table:table-cell>
          <table:table-cell table:formula="of:=CONCATENATE(&quot;Minutemen &quot;; [.A15];&quot; Missouri&quot;)" office:value-type="string" office:string-value="Minutemen Atchison County Missouri">
            <text:p>Minutemen Atchison County Missouri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udrain County</text:p>
          </table:table-cell>
          <table:table-cell table:formula="of:=CONCATENATE(&quot;Minutemen &quot;; [.A16];&quot; Missouri&quot;)" office:value-type="string" office:string-value="Minutemen Audrain County Missouri">
            <text:p>Minutemen Audrain County Missouri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ry County</text:p>
          </table:table-cell>
          <table:table-cell table:formula="of:=CONCATENATE(&quot;Minutemen &quot;; [.A17];&quot; Missouri&quot;)" office:value-type="string" office:string-value="Minutemen Barry County Missouri">
            <text:p>Minutemen Barry County Missouri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ton County</text:p>
          </table:table-cell>
          <table:table-cell table:formula="of:=CONCATENATE(&quot;Minutemen &quot;; [.A18];&quot; Missouri&quot;)" office:value-type="string" office:string-value="Minutemen Barton County Missouri">
            <text:p>Minutemen Barton County Missouri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tes County</text:p>
          </table:table-cell>
          <table:table-cell table:formula="of:=CONCATENATE(&quot;Minutemen &quot;; [.A19];&quot; Missouri&quot;)" office:value-type="string" office:string-value="Minutemen Bates County Missouri">
            <text:p>Minutemen Bates County Missouri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ton County</text:p>
          </table:table-cell>
          <table:table-cell table:formula="of:=CONCATENATE(&quot;Minutemen &quot;; [.A20];&quot; Missouri&quot;)" office:value-type="string" office:string-value="Minutemen Benton County Missouri">
            <text:p>Minutemen Benton County Missouri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ollinger County</text:p>
          </table:table-cell>
          <table:table-cell table:formula="of:=CONCATENATE(&quot;Minutemen &quot;; [.A21];&quot; Missouri&quot;)" office:value-type="string" office:string-value="Minutemen Bollinger County Missouri">
            <text:p>Minutemen Bollinger County Missouri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22];&quot; Missouri&quot;)" office:value-type="string" office:string-value="Minutemen Boone County Missouri">
            <text:p>Minutemen Boone County Missouri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chanan County</text:p>
          </table:table-cell>
          <table:table-cell table:formula="of:=CONCATENATE(&quot;Minutemen &quot;; [.A23];&quot; Missouri&quot;)" office:value-type="string" office:string-value="Minutemen Buchanan County Missouri">
            <text:p>Minutemen Buchanan County Missouri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24];&quot; Missouri&quot;)" office:value-type="string" office:string-value="Minutemen Butler County Missouri">
            <text:p>Minutemen Butler County Missouri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ldwell County</text:p>
          </table:table-cell>
          <table:table-cell table:formula="of:=CONCATENATE(&quot;Minutemen &quot;; [.A25];&quot; Missouri&quot;)" office:value-type="string" office:string-value="Minutemen Caldwell County Missouri">
            <text:p>Minutemen Caldwell County Missouri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llaway County</text:p>
          </table:table-cell>
          <table:table-cell table:formula="of:=CONCATENATE(&quot;Minutemen &quot;; [.A26];&quot; Missouri&quot;)" office:value-type="string" office:string-value="Minutemen Callaway County Missouri">
            <text:p>Minutemen Callaway County Missouri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mden County</text:p>
          </table:table-cell>
          <table:table-cell table:formula="of:=CONCATENATE(&quot;Minutemen &quot;; [.A27];&quot; Missouri&quot;)" office:value-type="string" office:string-value="Minutemen Camden County Missouri">
            <text:p>Minutemen Camden County Missouri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pe Girardeau County</text:p>
          </table:table-cell>
          <table:table-cell table:formula="of:=CONCATENATE(&quot;Minutemen &quot;; [.A28];&quot; Missouri&quot;)" office:value-type="string" office:string-value="Minutemen Cape Girardeau County Missouri">
            <text:p>Minutemen Cape Girardeau County Missouri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29];&quot; Missouri&quot;)" office:value-type="string" office:string-value="Minutemen Carroll County Missouri">
            <text:p>Minutemen Carroll County Missouri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ter County</text:p>
          </table:table-cell>
          <table:table-cell table:formula="of:=CONCATENATE(&quot;Minutemen &quot;; [.A30];&quot; Missouri&quot;)" office:value-type="string" office:string-value="Minutemen Carter County Missouri">
            <text:p>Minutemen Carter County Missouri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31];&quot; Missouri&quot;)" office:value-type="string" office:string-value="Minutemen Cass County Missouri">
            <text:p>Minutemen Cass County Missouri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edar County</text:p>
          </table:table-cell>
          <table:table-cell table:formula="of:=CONCATENATE(&quot;Minutemen &quot;; [.A32];&quot; Missouri&quot;)" office:value-type="string" office:string-value="Minutemen Cedar County Missouri">
            <text:p>Minutemen Cedar County Missouri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ariton County</text:p>
          </table:table-cell>
          <table:table-cell table:formula="of:=CONCATENATE(&quot;Minutemen &quot;; [.A33];&quot; Missouri&quot;)" office:value-type="string" office:string-value="Minutemen Chariton County Missouri">
            <text:p>Minutemen Chariton County Missouri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ristian County</text:p>
          </table:table-cell>
          <table:table-cell table:formula="of:=CONCATENATE(&quot;Minutemen &quot;; [.A34];&quot; Missouri&quot;)" office:value-type="string" office:string-value="Minutemen Christian County Missouri">
            <text:p>Minutemen Christian County Missouri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35];&quot; Missouri&quot;)" office:value-type="string" office:string-value="Minutemen Clark County Missouri">
            <text:p>Minutemen Clark County Missouri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36];&quot; Missouri&quot;)" office:value-type="string" office:string-value="Minutemen Clay County Missouri">
            <text:p>Minutemen Clay County Missouri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37];&quot; Missouri&quot;)" office:value-type="string" office:string-value="Minutemen Clinton County Missouri">
            <text:p>Minutemen Clinton County Missouri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le County</text:p>
          </table:table-cell>
          <table:table-cell table:formula="of:=CONCATENATE(&quot;Minutemen &quot;; [.A38];&quot; Missouri&quot;)" office:value-type="string" office:string-value="Minutemen Cole County Missouri">
            <text:p>Minutemen Cole County Missouri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oper County</text:p>
          </table:table-cell>
          <table:table-cell table:formula="of:=CONCATENATE(&quot;Minutemen &quot;; [.A39];&quot; Missouri&quot;)" office:value-type="string" office:string-value="Minutemen Cooper County Missouri">
            <text:p>Minutemen Cooper County Missouri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40];&quot; Missouri&quot;)" office:value-type="string" office:string-value="Minutemen Crawford County Missouri">
            <text:p>Minutemen Crawford County Missouri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de County</text:p>
          </table:table-cell>
          <table:table-cell table:formula="of:=CONCATENATE(&quot;Minutemen &quot;; [.A41];&quot; Missouri&quot;)" office:value-type="string" office:string-value="Minutemen Dade County Missouri">
            <text:p>Minutemen Dade County Missouri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llas County</text:p>
          </table:table-cell>
          <table:table-cell table:formula="of:=CONCATENATE(&quot;Minutemen &quot;; [.A42];&quot; Missouri&quot;)" office:value-type="string" office:string-value="Minutemen Dallas County Missouri">
            <text:p>Minutemen Dallas County Missouri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viess County</text:p>
          </table:table-cell>
          <table:table-cell table:formula="of:=CONCATENATE(&quot;Minutemen &quot;; [.A43];&quot; Missouri&quot;)" office:value-type="string" office:string-value="Minutemen Daviess County Missouri">
            <text:p>Minutemen Daviess County Missouri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nt County</text:p>
          </table:table-cell>
          <table:table-cell table:formula="of:=CONCATENATE(&quot;Minutemen &quot;; [.A44];&quot; Missouri&quot;)" office:value-type="string" office:string-value="Minutemen Dent County Missouri">
            <text:p>Minutemen Dent County Missouri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Kalb County</text:p>
          </table:table-cell>
          <table:table-cell table:formula="of:=CONCATENATE(&quot;Minutemen &quot;; [.A45];&quot; Missouri&quot;)" office:value-type="string" office:string-value="Minutemen DeKalb County Missouri">
            <text:p>Minutemen DeKalb County Missouri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46];&quot; Missouri&quot;)" office:value-type="string" office:string-value="Minutemen Douglas County Missouri">
            <text:p>Minutemen Douglas County Missouri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unklin County</text:p>
          </table:table-cell>
          <table:table-cell table:formula="of:=CONCATENATE(&quot;Minutemen &quot;; [.A47];&quot; Missouri&quot;)" office:value-type="string" office:string-value="Minutemen Dunklin County Missouri">
            <text:p>Minutemen Dunklin County Missouri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8];&quot; Missouri&quot;)" office:value-type="string" office:string-value="Minutemen Franklin County Missouri">
            <text:p>Minutemen Franklin County Missouri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sconade County</text:p>
          </table:table-cell>
          <table:table-cell table:formula="of:=CONCATENATE(&quot;Minutemen &quot;; [.A49];&quot; Missouri&quot;)" office:value-type="string" office:string-value="Minutemen Gasconade County Missouri">
            <text:p>Minutemen Gasconade County Missouri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entry County</text:p>
          </table:table-cell>
          <table:table-cell table:formula="of:=CONCATENATE(&quot;Minutemen &quot;; [.A50];&quot; Missouri&quot;)" office:value-type="string" office:string-value="Minutemen Gentry County Missouri">
            <text:p>Minutemen Gentry County Missouri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51];&quot; Missouri&quot;)" office:value-type="string" office:string-value="Minutemen Greene County Missouri">
            <text:p>Minutemen Greene County Missouri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undy County</text:p>
          </table:table-cell>
          <table:table-cell table:formula="of:=CONCATENATE(&quot;Minutemen &quot;; [.A52];&quot; Missouri&quot;)" office:value-type="string" office:string-value="Minutemen Grundy County Missouri">
            <text:p>Minutemen Grundy County Missouri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53];&quot; Missouri&quot;)" office:value-type="string" office:string-value="Minutemen Harrison County Missouri">
            <text:p>Minutemen Harrison County Missouri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54];&quot; Missouri&quot;)" office:value-type="string" office:string-value="Minutemen Henry County Missouri">
            <text:p>Minutemen Henry County Missouri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ickory County</text:p>
          </table:table-cell>
          <table:table-cell table:formula="of:=CONCATENATE(&quot;Minutemen &quot;; [.A55];&quot; Missouri&quot;)" office:value-type="string" office:string-value="Minutemen Hickory County Missouri">
            <text:p>Minutemen Hickory County Missouri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lt County</text:p>
          </table:table-cell>
          <table:table-cell table:formula="of:=CONCATENATE(&quot;Minutemen &quot;; [.A56];&quot; Missouri&quot;)" office:value-type="string" office:string-value="Minutemen Holt County Missouri">
            <text:p>Minutemen Holt County Missouri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ward County</text:p>
          </table:table-cell>
          <table:table-cell table:formula="of:=CONCATENATE(&quot;Minutemen &quot;; [.A57];&quot; Missouri&quot;)" office:value-type="string" office:string-value="Minutemen Howard County Missouri">
            <text:p>Minutemen Howard County Missouri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well County</text:p>
          </table:table-cell>
          <table:table-cell table:formula="of:=CONCATENATE(&quot;Minutemen &quot;; [.A58];&quot; Missouri&quot;)" office:value-type="string" office:string-value="Minutemen Howell County Missouri">
            <text:p>Minutemen Howell County Missouri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ron County</text:p>
          </table:table-cell>
          <table:table-cell table:formula="of:=CONCATENATE(&quot;Minutemen &quot;; [.A59];&quot; Missouri&quot;)" office:value-type="string" office:string-value="Minutemen Iron County Missouri">
            <text:p>Minutemen Iron County Missouri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60];&quot; Missouri&quot;)" office:value-type="string" office:string-value="Minutemen Jackson County Missouri">
            <text:p>Minutemen Jackson County Missouri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61];&quot; Missouri&quot;)" office:value-type="string" office:string-value="Minutemen Jasper County Missouri">
            <text:p>Minutemen Jasper County Missouri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62];&quot; Missouri&quot;)" office:value-type="string" office:string-value="Minutemen Jefferson County Missouri">
            <text:p>Minutemen Jefferson County Missouri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63];&quot; Missouri&quot;)" office:value-type="string" office:string-value="Minutemen Johnson County Missouri">
            <text:p>Minutemen Johnson County Missouri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64];&quot; Missouri&quot;)" office:value-type="string" office:string-value="Minutemen Knox County Missouri">
            <text:p>Minutemen Knox County Missouri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clede County</text:p>
          </table:table-cell>
          <table:table-cell table:formula="of:=CONCATENATE(&quot;Minutemen &quot;; [.A65];&quot; Missouri&quot;)" office:value-type="string" office:string-value="Minutemen Laclede County Missouri">
            <text:p>Minutemen Laclede County Missouri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fayette County</text:p>
          </table:table-cell>
          <table:table-cell table:formula="of:=CONCATENATE(&quot;Minutemen &quot;; [.A66];&quot; Missouri&quot;)" office:value-type="string" office:string-value="Minutemen Lafayette County Missouri">
            <text:p>Minutemen Lafayette County Missouri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67];&quot; Missouri&quot;)" office:value-type="string" office:string-value="Minutemen Lawrence County Missouri">
            <text:p>Minutemen Lawrence County Missouri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wis County</text:p>
          </table:table-cell>
          <table:table-cell table:formula="of:=CONCATENATE(&quot;Minutemen &quot;; [.A68];&quot; Missouri&quot;)" office:value-type="string" office:string-value="Minutemen Lewis County Missouri">
            <text:p>Minutemen Lewis County Missouri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69];&quot; Missouri&quot;)" office:value-type="string" office:string-value="Minutemen Lincoln County Missouri">
            <text:p>Minutemen Lincoln County Missouri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inn County</text:p>
          </table:table-cell>
          <table:table-cell table:formula="of:=CONCATENATE(&quot;Minutemen &quot;; [.A70];&quot; Missouri&quot;)" office:value-type="string" office:string-value="Minutemen Linn County Missouri">
            <text:p>Minutemen Linn County Missouri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vingston County</text:p>
          </table:table-cell>
          <table:table-cell table:formula="of:=CONCATENATE(&quot;Minutemen &quot;; [.A71];&quot; Missouri&quot;)" office:value-type="string" office:string-value="Minutemen Livingston County Missouri">
            <text:p>Minutemen Livingston County Missouri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con County</text:p>
          </table:table-cell>
          <table:table-cell table:formula="of:=CONCATENATE(&quot;Minutemen &quot;; [.A72];&quot; Missouri&quot;)" office:value-type="string" office:string-value="Minutemen Macon County Missouri">
            <text:p>Minutemen Macon County Missouri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73];&quot; Missouri&quot;)" office:value-type="string" office:string-value="Minutemen Madison County Missouri">
            <text:p>Minutemen Madison County Missouri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ries County</text:p>
          </table:table-cell>
          <table:table-cell table:formula="of:=CONCATENATE(&quot;Minutemen &quot;; [.A74];&quot; Missouri&quot;)" office:value-type="string" office:string-value="Minutemen Maries County Missouri">
            <text:p>Minutemen Maries County Missouri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75];&quot; Missouri&quot;)" office:value-type="string" office:string-value="Minutemen Marion County Missouri">
            <text:p>Minutemen Marion County Missouri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Donald County</text:p>
          </table:table-cell>
          <table:table-cell table:formula="of:=CONCATENATE(&quot;Minutemen &quot;; [.A76];&quot; Missouri&quot;)" office:value-type="string" office:string-value="Minutemen McDonald County Missouri">
            <text:p>Minutemen McDonald County Missouri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77];&quot; Missouri&quot;)" office:value-type="string" office:string-value="Minutemen Mercer County Missouri">
            <text:p>Minutemen Mercer County Missouri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ller County</text:p>
          </table:table-cell>
          <table:table-cell table:formula="of:=CONCATENATE(&quot;Minutemen &quot;; [.A78];&quot; Missouri&quot;)" office:value-type="string" office:string-value="Minutemen Miller County Missouri">
            <text:p>Minutemen Miller County Missouri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ssissippi County</text:p>
          </table:table-cell>
          <table:table-cell table:formula="of:=CONCATENATE(&quot;Minutemen &quot;; [.A79];&quot; Missouri&quot;)" office:value-type="string" office:string-value="Minutemen Mississippi County Missouri">
            <text:p>Minutemen Mississippi County Missouri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oniteau County</text:p>
          </table:table-cell>
          <table:table-cell table:formula="of:=CONCATENATE(&quot;Minutemen &quot;; [.A80];&quot; Missouri&quot;)" office:value-type="string" office:string-value="Minutemen Moniteau County Missouri">
            <text:p>Minutemen Moniteau County Missouri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81];&quot; Missouri&quot;)" office:value-type="string" office:string-value="Minutemen Monroe County Missouri">
            <text:p>Minutemen Monroe County Missouri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82];&quot; Missouri&quot;)" office:value-type="string" office:string-value="Minutemen Montgomery County Missouri">
            <text:p>Minutemen Montgomery County Missouri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83];&quot; Missouri&quot;)" office:value-type="string" office:string-value="Minutemen Morgan County Missouri">
            <text:p>Minutemen Morgan County Missouri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ew Madrid County</text:p>
          </table:table-cell>
          <table:table-cell table:formula="of:=CONCATENATE(&quot;Minutemen &quot;; [.A84];&quot; Missouri&quot;)" office:value-type="string" office:string-value="Minutemen New Madrid County Missouri">
            <text:p>Minutemen New Madrid County Missouri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ewton County</text:p>
          </table:table-cell>
          <table:table-cell table:formula="of:=CONCATENATE(&quot;Minutemen &quot;; [.A85];&quot; Missouri&quot;)" office:value-type="string" office:string-value="Minutemen Newton County Missouri">
            <text:p>Minutemen Newton County Missouri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odaway County</text:p>
          </table:table-cell>
          <table:table-cell table:formula="of:=CONCATENATE(&quot;Minutemen &quot;; [.A86];&quot; Missouri&quot;)" office:value-type="string" office:string-value="Minutemen Nodaway County Missouri">
            <text:p>Minutemen Nodaway County Missouri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regon County</text:p>
          </table:table-cell>
          <table:table-cell table:formula="of:=CONCATENATE(&quot;Minutemen &quot;; [.A87];&quot; Missouri&quot;)" office:value-type="string" office:string-value="Minutemen Oregon County Missouri">
            <text:p>Minutemen Oregon County Missouri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sage County</text:p>
          </table:table-cell>
          <table:table-cell table:formula="of:=CONCATENATE(&quot;Minutemen &quot;; [.A88];&quot; Missouri&quot;)" office:value-type="string" office:string-value="Minutemen Osage County Missouri">
            <text:p>Minutemen Osage County Missouri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zark County</text:p>
          </table:table-cell>
          <table:table-cell table:formula="of:=CONCATENATE(&quot;Minutemen &quot;; [.A89];&quot; Missouri&quot;)" office:value-type="string" office:string-value="Minutemen Ozark County Missouri">
            <text:p>Minutemen Ozark County Missouri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emiscot County</text:p>
          </table:table-cell>
          <table:table-cell table:formula="of:=CONCATENATE(&quot;Minutemen &quot;; [.A90];&quot; Missouri&quot;)" office:value-type="string" office:string-value="Minutemen Pemiscot County Missouri">
            <text:p>Minutemen Pemiscot County Missouri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91];&quot; Missouri&quot;)" office:value-type="string" office:string-value="Minutemen Perry County Missouri">
            <text:p>Minutemen Perry County Missouri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ettis County</text:p>
          </table:table-cell>
          <table:table-cell table:formula="of:=CONCATENATE(&quot;Minutemen &quot;; [.A92];&quot; Missouri&quot;)" office:value-type="string" office:string-value="Minutemen Pettis County Missouri">
            <text:p>Minutemen Pettis County Missouri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helps County</text:p>
          </table:table-cell>
          <table:table-cell table:formula="of:=CONCATENATE(&quot;Minutemen &quot;; [.A93];&quot; Missouri&quot;)" office:value-type="string" office:string-value="Minutemen Phelps County Missouri">
            <text:p>Minutemen Phelps County Missouri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94];&quot; Missouri&quot;)" office:value-type="string" office:string-value="Minutemen Pike County Missouri">
            <text:p>Minutemen Pike County Missouri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latte County</text:p>
          </table:table-cell>
          <table:table-cell table:formula="of:=CONCATENATE(&quot;Minutemen &quot;; [.A95];&quot; Missouri&quot;)" office:value-type="string" office:string-value="Minutemen Platte County Missouri">
            <text:p>Minutemen Platte County Missouri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96];&quot; Missouri&quot;)" office:value-type="string" office:string-value="Minutemen Polk County Missouri">
            <text:p>Minutemen Polk County Missouri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laski County</text:p>
          </table:table-cell>
          <table:table-cell table:formula="of:=CONCATENATE(&quot;Minutemen &quot;; [.A97];&quot; Missouri&quot;)" office:value-type="string" office:string-value="Minutemen Pulaski County Missouri">
            <text:p>Minutemen Pulaski County Missouri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tnam County</text:p>
          </table:table-cell>
          <table:table-cell table:formula="of:=CONCATENATE(&quot;Minutemen &quot;; [.A98];&quot; Missouri&quot;)" office:value-type="string" office:string-value="Minutemen Putnam County Missouri">
            <text:p>Minutemen Putnam County Missouri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alls County</text:p>
          </table:table-cell>
          <table:table-cell table:formula="of:=CONCATENATE(&quot;Minutemen &quot;; [.A99];&quot; Missouri&quot;)" office:value-type="string" office:string-value="Minutemen Ralls County Missouri">
            <text:p>Minutemen Ralls County Missouri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ndolph County</text:p>
          </table:table-cell>
          <table:table-cell table:formula="of:=CONCATENATE(&quot;Minutemen &quot;; [.A100];&quot; Missouri&quot;)" office:value-type="string" office:string-value="Minutemen Randolph County Missouri">
            <text:p>Minutemen Randolph County Missouri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y County</text:p>
          </table:table-cell>
          <table:table-cell table:formula="of:=CONCATENATE(&quot;Minutemen &quot;; [.A101];&quot; Missouri&quot;)" office:value-type="string" office:string-value="Minutemen Ray County Missouri">
            <text:p>Minutemen Ray County Missouri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eynolds County</text:p>
          </table:table-cell>
          <table:table-cell table:formula="of:=CONCATENATE(&quot;Minutemen &quot;; [.A102];&quot; Missouri&quot;)" office:value-type="string" office:string-value="Minutemen Reynolds County Missouri">
            <text:p>Minutemen Reynolds County Missouri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ipley County</text:p>
          </table:table-cell>
          <table:table-cell table:formula="of:=CONCATENATE(&quot;Minutemen &quot;; [.A103];&quot; Missouri&quot;)" office:value-type="string" office:string-value="Minutemen Ripley County Missouri">
            <text:p>Minutemen Ripley County Missouri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line County</text:p>
          </table:table-cell>
          <table:table-cell table:formula="of:=CONCATENATE(&quot;Minutemen &quot;; [.A104];&quot; Missouri&quot;)" office:value-type="string" office:string-value="Minutemen Saline County Missouri">
            <text:p>Minutemen Saline County Missouri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huyler County</text:p>
          </table:table-cell>
          <table:table-cell table:formula="of:=CONCATENATE(&quot;Minutemen &quot;; [.A105];&quot; Missouri&quot;)" office:value-type="string" office:string-value="Minutemen Schuyler County Missouri">
            <text:p>Minutemen Schuyler County Missouri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land County</text:p>
          </table:table-cell>
          <table:table-cell table:formula="of:=CONCATENATE(&quot;Minutemen &quot;; [.A106];&quot; Missouri&quot;)" office:value-type="string" office:string-value="Minutemen Scotland County Missouri">
            <text:p>Minutemen Scotland County Missouri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107];&quot; Missouri&quot;)" office:value-type="string" office:string-value="Minutemen Scott County Missouri">
            <text:p>Minutemen Scott County Missouri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annon County</text:p>
          </table:table-cell>
          <table:table-cell table:formula="of:=CONCATENATE(&quot;Minutemen &quot;; [.A108];&quot; Missouri&quot;)" office:value-type="string" office:string-value="Minutemen Shannon County Missouri">
            <text:p>Minutemen Shannon County Missouri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109];&quot; Missouri&quot;)" office:value-type="string" office:string-value="Minutemen Shelby County Missouri">
            <text:p>Minutemen Shelby County Missouri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Charles County</text:p>
          </table:table-cell>
          <table:table-cell table:formula="of:=CONCATENATE(&quot;Minutemen &quot;; [.A110];&quot; Missouri&quot;)" office:value-type="string" office:string-value="Minutemen St. Charles County Missouri">
            <text:p>Minutemen St. Charles County Missouri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Clair County</text:p>
          </table:table-cell>
          <table:table-cell table:formula="of:=CONCATENATE(&quot;Minutemen &quot;; [.A111];&quot; Missouri&quot;)" office:value-type="string" office:string-value="Minutemen St. Clair County Missouri">
            <text:p>Minutemen St. Clair County Missouri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Francois County</text:p>
          </table:table-cell>
          <table:table-cell table:formula="of:=CONCATENATE(&quot;Minutemen &quot;; [.A112];&quot; Missouri&quot;)" office:value-type="string" office:string-value="Minutemen St. Francois County Missouri">
            <text:p>Minutemen St. Francois County Missouri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Louis city</text:p>
          </table:table-cell>
          <table:table-cell table:formula="of:=CONCATENATE(&quot;Minutemen &quot;; [.A113];&quot; Missouri&quot;)" office:value-type="string" office:string-value="Minutemen St. Louis city Missouri">
            <text:p>Minutemen St. Louis city Missouri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. Louis County</text:p>
          </table:table-cell>
          <table:table-cell table:formula="of:=CONCATENATE(&quot;Minutemen &quot;; [.A114];&quot; Missouri&quot;)" office:value-type="string" office:string-value="Minutemen St. Louis County Missouri">
            <text:p>Minutemen St. Louis County Missouri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. Genevieve County</text:p>
          </table:table-cell>
          <table:table-cell table:formula="of:=CONCATENATE(&quot;Minutemen &quot;; [.A115];&quot; Missouri&quot;)" office:value-type="string" office:string-value="Minutemen Ste. Genevieve County Missouri">
            <text:p>Minutemen Ste. Genevieve County Missouri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oddard County</text:p>
          </table:table-cell>
          <table:table-cell table:formula="of:=CONCATENATE(&quot;Minutemen &quot;; [.A116];&quot; Missouri&quot;)" office:value-type="string" office:string-value="Minutemen Stoddard County Missouri">
            <text:p>Minutemen Stoddard County Missouri</text:p>
          </table:table-cell>
          <table:table-cell/>
          <table:table-cell table:formula="of:=CONCATENATE([.C1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one County</text:p>
          </table:table-cell>
          <table:table-cell table:formula="of:=CONCATENATE(&quot;Minutemen &quot;; [.A117];&quot; Missouri&quot;)" office:value-type="string" office:string-value="Minutemen Stone County Missouri">
            <text:p>Minutemen Stone County Missouri</text:p>
          </table:table-cell>
          <table:table-cell/>
          <table:table-cell table:formula="of:=CONCATENATE([.C1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llivan County</text:p>
          </table:table-cell>
          <table:table-cell table:formula="of:=CONCATENATE(&quot;Minutemen &quot;; [.A118];&quot; Missouri&quot;)" office:value-type="string" office:string-value="Minutemen Sullivan County Missouri">
            <text:p>Minutemen Sullivan County Missouri</text:p>
          </table:table-cell>
          <table:table-cell/>
          <table:table-cell table:formula="of:=CONCATENATE([.C1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aney County</text:p>
          </table:table-cell>
          <table:table-cell table:formula="of:=CONCATENATE(&quot;Minutemen &quot;; [.A119];&quot; Missouri&quot;)" office:value-type="string" office:string-value="Minutemen Taney County Missouri">
            <text:p>Minutemen Taney County Missouri</text:p>
          </table:table-cell>
          <table:table-cell/>
          <table:table-cell table:formula="of:=CONCATENATE([.C1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exas County</text:p>
          </table:table-cell>
          <table:table-cell table:formula="of:=CONCATENATE(&quot;Minutemen &quot;; [.A120];&quot; Missouri&quot;)" office:value-type="string" office:string-value="Minutemen Texas County Missouri">
            <text:p>Minutemen Texas County Missouri</text:p>
          </table:table-cell>
          <table:table-cell/>
          <table:table-cell table:formula="of:=CONCATENATE([.C1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ernon County</text:p>
          </table:table-cell>
          <table:table-cell table:formula="of:=CONCATENATE(&quot;Minutemen &quot;; [.A121];&quot; Missouri&quot;)" office:value-type="string" office:string-value="Minutemen Vernon County Missouri">
            <text:p>Minutemen Vernon County Missouri</text:p>
          </table:table-cell>
          <table:table-cell/>
          <table:table-cell table:formula="of:=CONCATENATE([.C1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22];&quot; Missouri&quot;)" office:value-type="string" office:string-value="Minutemen Warren County Missouri">
            <text:p>Minutemen Warren County Missouri</text:p>
          </table:table-cell>
          <table:table-cell/>
          <table:table-cell table:formula="of:=CONCATENATE([.C1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23];&quot; Missouri&quot;)" office:value-type="string" office:string-value="Minutemen Washington County Missouri">
            <text:p>Minutemen Washington County Missouri</text:p>
          </table:table-cell>
          <table:table-cell/>
          <table:table-cell table:formula="of:=CONCATENATE([.C1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24];&quot; Missouri&quot;)" office:value-type="string" office:string-value="Minutemen Wayne County Missouri">
            <text:p>Minutemen Wayne County Missouri</text:p>
          </table:table-cell>
          <table:table-cell/>
          <table:table-cell table:formula="of:=CONCATENATE([.C1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125];&quot; Missouri&quot;)" office:value-type="string" office:string-value="Minutemen Webster County Missouri">
            <text:p>Minutemen Webster County Missouri</text:p>
          </table:table-cell>
          <table:table-cell/>
          <table:table-cell table:formula="of:=CONCATENATE([.C1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rth County</text:p>
          </table:table-cell>
          <table:table-cell table:formula="of:=CONCATENATE(&quot;Minutemen &quot;; [.A126];&quot; Missouri&quot;)" office:value-type="string" office:string-value="Minutemen Worth County Missouri">
            <text:p>Minutemen Worth County Missouri</text:p>
          </table:table-cell>
          <table:table-cell/>
          <table:table-cell table:formula="of:=CONCATENATE([.C1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right County</text:p>
          </table:table-cell>
          <table:table-cell table:formula="of:=CONCATENATE(&quot;Minutemen &quot;; [.A127];&quot; Missouri&quot;)" office:value-type="string" office:string-value="Minutemen Wright County Missouri">
            <text:p>Minutemen Wright County Missouri</text:p>
          </table:table-cell>
          <table:table-cell/>
          <table:table-cell table:formula="of:=CONCATENATE([.C127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Montana" table:style-name="ta1" table:print="false">
        <table:table-column table:style-name="co12" table:default-cell-style-name="Default"/>
        <table:table-column table:style-name="co40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61">
            <text:p>61</text:p>
          </table:table-cell>
          <table:table-cell table:number-columns-repeated="10"/>
        </table:table-row>
        <table:table-row table:style-name="ro3">
          <table:table-cell office:value-type="string">
            <text:p>Montana </text:p>
          </table:table-cell>
          <table:table-cell office:value-type="string">
            <text:p>Minutemen Montana 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Montana </text:p>
          </table:table-cell>
          <table:table-cell office:value-type="string">
            <text:p>Minutemen Montana 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Montan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Montan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Montan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Montan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Beaverhead County</text:p>
          </table:table-cell>
          <table:table-cell table:formula="of:=CONCATENATE(&quot;Minutemen &quot;; [.A13];&quot; Montana&quot;)" office:value-type="string" office:string-value="Minutemen Beaverhead County Montana">
            <text:p>Minutemen Beaverhead County Montan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ig Horn County</text:p>
          </table:table-cell>
          <table:table-cell table:formula="of:=CONCATENATE(&quot;Minutemen &quot;; [.A14];&quot; Montana&quot;)" office:value-type="string" office:string-value="Minutemen Big Horn County Montana">
            <text:p>Minutemen Big Horn County Montan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laine County</text:p>
          </table:table-cell>
          <table:table-cell table:formula="of:=CONCATENATE(&quot;Minutemen &quot;; [.A15];&quot; Montana&quot;)" office:value-type="string" office:string-value="Minutemen Blaine County Montana">
            <text:p>Minutemen Blaine County Montan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roadwater County</text:p>
          </table:table-cell>
          <table:table-cell table:formula="of:=CONCATENATE(&quot;Minutemen &quot;; [.A16];&quot; Montana&quot;)" office:value-type="string" office:string-value="Minutemen Broadwater County Montana">
            <text:p>Minutemen Broadwater County Montan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bon County</text:p>
          </table:table-cell>
          <table:table-cell table:formula="of:=CONCATENATE(&quot;Minutemen &quot;; [.A17];&quot; Montana&quot;)" office:value-type="string" office:string-value="Minutemen Carbon County Montana">
            <text:p>Minutemen Carbon County Montan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ter County</text:p>
          </table:table-cell>
          <table:table-cell table:formula="of:=CONCATENATE(&quot;Minutemen &quot;; [.A18];&quot; Montana&quot;)" office:value-type="string" office:string-value="Minutemen Carter County Montana">
            <text:p>Minutemen Carter County Montan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scade County</text:p>
          </table:table-cell>
          <table:table-cell table:formula="of:=CONCATENATE(&quot;Minutemen &quot;; [.A19];&quot; Montana&quot;)" office:value-type="string" office:string-value="Minutemen Cascade County Montana">
            <text:p>Minutemen Cascade County Montan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outeau County</text:p>
          </table:table-cell>
          <table:table-cell table:formula="of:=CONCATENATE(&quot;Minutemen &quot;; [.A20];&quot; Montana&quot;)" office:value-type="string" office:string-value="Minutemen Chouteau County Montana">
            <text:p>Minutemen Chouteau County Montan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ster County</text:p>
          </table:table-cell>
          <table:table-cell table:formula="of:=CONCATENATE(&quot;Minutemen &quot;; [.A21];&quot; Montana&quot;)" office:value-type="string" office:string-value="Minutemen Custer County Montana">
            <text:p>Minutemen Custer County Montan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niels County</text:p>
          </table:table-cell>
          <table:table-cell table:formula="of:=CONCATENATE(&quot;Minutemen &quot;; [.A22];&quot; Montana&quot;)" office:value-type="string" office:string-value="Minutemen Daniels County Montana">
            <text:p>Minutemen Daniels County Montan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wson County</text:p>
          </table:table-cell>
          <table:table-cell table:formula="of:=CONCATENATE(&quot;Minutemen &quot;; [.A23];&quot; Montana&quot;)" office:value-type="string" office:string-value="Minutemen Dawson County Montana">
            <text:p>Minutemen Dawson County Montan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er Lodge County</text:p>
          </table:table-cell>
          <table:table-cell table:formula="of:=CONCATENATE(&quot;Minutemen &quot;; [.A24];&quot; Montana&quot;)" office:value-type="string" office:string-value="Minutemen Deer Lodge County Montana">
            <text:p>Minutemen Deer Lodge County Montan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llon County</text:p>
          </table:table-cell>
          <table:table-cell table:formula="of:=CONCATENATE(&quot;Minutemen &quot;; [.A25];&quot; Montana&quot;)" office:value-type="string" office:string-value="Minutemen Fallon County Montana">
            <text:p>Minutemen Fallon County Montan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ergus County</text:p>
          </table:table-cell>
          <table:table-cell table:formula="of:=CONCATENATE(&quot;Minutemen &quot;; [.A26];&quot; Montana&quot;)" office:value-type="string" office:string-value="Minutemen Fergus County Montana">
            <text:p>Minutemen Fergus County Montan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lathead County</text:p>
          </table:table-cell>
          <table:table-cell table:formula="of:=CONCATENATE(&quot;Minutemen &quot;; [.A27];&quot; Montana&quot;)" office:value-type="string" office:string-value="Minutemen Flathead County Montana">
            <text:p>Minutemen Flathead County Montan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llatin County</text:p>
          </table:table-cell>
          <table:table-cell table:formula="of:=CONCATENATE(&quot;Minutemen &quot;; [.A28];&quot; Montana&quot;)" office:value-type="string" office:string-value="Minutemen Gallatin County Montana">
            <text:p>Minutemen Gallatin County Montan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arfield County</text:p>
          </table:table-cell>
          <table:table-cell table:formula="of:=CONCATENATE(&quot;Minutemen &quot;; [.A29];&quot; Montana&quot;)" office:value-type="string" office:string-value="Minutemen Garfield County Montana">
            <text:p>Minutemen Garfield County Montan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lacier County</text:p>
          </table:table-cell>
          <table:table-cell table:formula="of:=CONCATENATE(&quot;Minutemen &quot;; [.A30];&quot; Montana&quot;)" office:value-type="string" office:string-value="Minutemen Glacier County Montana">
            <text:p>Minutemen Glacier County Montan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olden Valley County</text:p>
          </table:table-cell>
          <table:table-cell table:formula="of:=CONCATENATE(&quot;Minutemen &quot;; [.A31];&quot; Montana&quot;)" office:value-type="string" office:string-value="Minutemen Golden Valley County Montana">
            <text:p>Minutemen Golden Valley County Montan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ite County</text:p>
          </table:table-cell>
          <table:table-cell table:formula="of:=CONCATENATE(&quot;Minutemen &quot;; [.A32];&quot; Montana&quot;)" office:value-type="string" office:string-value="Minutemen Granite County Montana">
            <text:p>Minutemen Granite County Montan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ill County</text:p>
          </table:table-cell>
          <table:table-cell table:formula="of:=CONCATENATE(&quot;Minutemen &quot;; [.A33];&quot; Montana&quot;)" office:value-type="string" office:string-value="Minutemen Hill County Montana">
            <text:p>Minutemen Hill County Montan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34];&quot; Montana&quot;)" office:value-type="string" office:string-value="Minutemen Jefferson County Montana">
            <text:p>Minutemen Jefferson County Montan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udith Basin County</text:p>
          </table:table-cell>
          <table:table-cell table:formula="of:=CONCATENATE(&quot;Minutemen &quot;; [.A35];&quot; Montana&quot;)" office:value-type="string" office:string-value="Minutemen Judith Basin County Montana">
            <text:p>Minutemen Judith Basin County Montan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36];&quot; Montana&quot;)" office:value-type="string" office:string-value="Minutemen Lake County Montana">
            <text:p>Minutemen Lake County Montan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wis and Clark County</text:p>
          </table:table-cell>
          <table:table-cell table:formula="of:=CONCATENATE(&quot;Minutemen &quot;; [.A37];&quot; Montana&quot;)" office:value-type="string" office:string-value="Minutemen Lewis and Clark County Montana">
            <text:p>Minutemen Lewis and Clark County Montan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berty County</text:p>
          </table:table-cell>
          <table:table-cell table:formula="of:=CONCATENATE(&quot;Minutemen &quot;; [.A38];&quot; Montana&quot;)" office:value-type="string" office:string-value="Minutemen Liberty County Montana">
            <text:p>Minutemen Liberty County Montan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39];&quot; Montana&quot;)" office:value-type="string" office:string-value="Minutemen Lincoln County Montana">
            <text:p>Minutemen Lincoln County Montan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40];&quot; Montana&quot;)" office:value-type="string" office:string-value="Minutemen Madison County Montana">
            <text:p>Minutemen Madison County Montan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Cone County</text:p>
          </table:table-cell>
          <table:table-cell table:formula="of:=CONCATENATE(&quot;Minutemen &quot;; [.A41];&quot; Montana&quot;)" office:value-type="string" office:string-value="Minutemen McCone County Montana">
            <text:p>Minutemen McCone County Montan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agher County</text:p>
          </table:table-cell>
          <table:table-cell table:formula="of:=CONCATENATE(&quot;Minutemen &quot;; [.A42];&quot; Montana&quot;)" office:value-type="string" office:string-value="Minutemen Meagher County Montana">
            <text:p>Minutemen Meagher County Montan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neral County</text:p>
          </table:table-cell>
          <table:table-cell table:formula="of:=CONCATENATE(&quot;Minutemen &quot;; [.A43];&quot; Montana&quot;)" office:value-type="string" office:string-value="Minutemen Mineral County Montana">
            <text:p>Minutemen Mineral County Montan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issoula County</text:p>
          </table:table-cell>
          <table:table-cell table:formula="of:=CONCATENATE(&quot;Minutemen &quot;; [.A44];&quot; Montana&quot;)" office:value-type="string" office:string-value="Minutemen Missoula County Montana">
            <text:p>Minutemen Missoula County Montan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usselshell County</text:p>
          </table:table-cell>
          <table:table-cell table:formula="of:=CONCATENATE(&quot;Minutemen &quot;; [.A45];&quot; Montana&quot;)" office:value-type="string" office:string-value="Minutemen Musselshell County Montana">
            <text:p>Minutemen Musselshell County Montan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ark County</text:p>
          </table:table-cell>
          <table:table-cell table:formula="of:=CONCATENATE(&quot;Minutemen &quot;; [.A46];&quot; Montana&quot;)" office:value-type="string" office:string-value="Minutemen Park County Montana">
            <text:p>Minutemen Park County Montan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troleum County</text:p>
          </table:table-cell>
          <table:table-cell table:formula="of:=CONCATENATE(&quot;Minutemen &quot;; [.A47];&quot; Montana&quot;)" office:value-type="string" office:string-value="Minutemen Petroleum County Montana">
            <text:p>Minutemen Petroleum County Montan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hillips County</text:p>
          </table:table-cell>
          <table:table-cell table:formula="of:=CONCATENATE(&quot;Minutemen &quot;; [.A48];&quot; Montana&quot;)" office:value-type="string" office:string-value="Minutemen Phillips County Montana">
            <text:p>Minutemen Phillips County Montan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ondera County</text:p>
          </table:table-cell>
          <table:table-cell table:formula="of:=CONCATENATE(&quot;Minutemen &quot;; [.A49];&quot; Montana&quot;)" office:value-type="string" office:string-value="Minutemen Pondera County Montana">
            <text:p>Minutemen Pondera County Montan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wder River County</text:p>
          </table:table-cell>
          <table:table-cell table:formula="of:=CONCATENATE(&quot;Minutemen &quot;; [.A50];&quot; Montana&quot;)" office:value-type="string" office:string-value="Minutemen Powder River County Montana">
            <text:p>Minutemen Powder River County Montan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well County</text:p>
          </table:table-cell>
          <table:table-cell table:formula="of:=CONCATENATE(&quot;Minutemen &quot;; [.A51];&quot; Montana&quot;)" office:value-type="string" office:string-value="Minutemen Powell County Montana">
            <text:p>Minutemen Powell County Montan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rairie County</text:p>
          </table:table-cell>
          <table:table-cell table:formula="of:=CONCATENATE(&quot;Minutemen &quot;; [.A52];&quot; Montana&quot;)" office:value-type="string" office:string-value="Minutemen Prairie County Montana">
            <text:p>Minutemen Prairie County Montan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avalli County</text:p>
          </table:table-cell>
          <table:table-cell table:formula="of:=CONCATENATE(&quot;Minutemen &quot;; [.A53];&quot; Montana&quot;)" office:value-type="string" office:string-value="Minutemen Ravalli County Montana">
            <text:p>Minutemen Ravalli County Montan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chland County</text:p>
          </table:table-cell>
          <table:table-cell table:formula="of:=CONCATENATE(&quot;Minutemen &quot;; [.A54];&quot; Montana&quot;)" office:value-type="string" office:string-value="Minutemen Richland County Montana">
            <text:p>Minutemen Richland County Montan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osevelt County</text:p>
          </table:table-cell>
          <table:table-cell table:formula="of:=CONCATENATE(&quot;Minutemen &quot;; [.A55];&quot; Montana&quot;)" office:value-type="string" office:string-value="Minutemen Roosevelt County Montana">
            <text:p>Minutemen Roosevelt County Montan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sebud County</text:p>
          </table:table-cell>
          <table:table-cell table:formula="of:=CONCATENATE(&quot;Minutemen &quot;; [.A56];&quot; Montana&quot;)" office:value-type="string" office:string-value="Minutemen Rosebud County Montana">
            <text:p>Minutemen Rosebud County Montan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ders County</text:p>
          </table:table-cell>
          <table:table-cell table:formula="of:=CONCATENATE(&quot;Minutemen &quot;; [.A57];&quot; Montana&quot;)" office:value-type="string" office:string-value="Minutemen Sanders County Montana">
            <text:p>Minutemen Sanders County Montan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ridan County</text:p>
          </table:table-cell>
          <table:table-cell table:formula="of:=CONCATENATE(&quot;Minutemen &quot;; [.A58];&quot; Montana&quot;)" office:value-type="string" office:string-value="Minutemen Sheridan County Montana">
            <text:p>Minutemen Sheridan County Montan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ilver Bow County</text:p>
          </table:table-cell>
          <table:table-cell table:formula="of:=CONCATENATE(&quot;Minutemen &quot;; [.A59];&quot; Montana&quot;)" office:value-type="string" office:string-value="Minutemen Silver Bow County Montana">
            <text:p>Minutemen Silver Bow County Montan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illwater County</text:p>
          </table:table-cell>
          <table:table-cell table:formula="of:=CONCATENATE(&quot;Minutemen &quot;; [.A60];&quot; Montana&quot;)" office:value-type="string" office:string-value="Minutemen Stillwater County Montana">
            <text:p>Minutemen Stillwater County Montan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weet Grass County</text:p>
          </table:table-cell>
          <table:table-cell table:formula="of:=CONCATENATE(&quot;Minutemen &quot;; [.A61];&quot; Montana&quot;)" office:value-type="string" office:string-value="Minutemen Sweet Grass County Montana">
            <text:p>Minutemen Sweet Grass County Montan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eton County</text:p>
          </table:table-cell>
          <table:table-cell table:formula="of:=CONCATENATE(&quot;Minutemen &quot;; [.A62];&quot; Montana&quot;)" office:value-type="string" office:string-value="Minutemen Teton County Montana">
            <text:p>Minutemen Teton County Montan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oole County</text:p>
          </table:table-cell>
          <table:table-cell table:formula="of:=CONCATENATE(&quot;Minutemen &quot;; [.A63];&quot; Montana&quot;)" office:value-type="string" office:string-value="Minutemen Toole County Montana">
            <text:p>Minutemen Toole County Montan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reasure County</text:p>
          </table:table-cell>
          <table:table-cell table:formula="of:=CONCATENATE(&quot;Minutemen &quot;; [.A64];&quot; Montana&quot;)" office:value-type="string" office:string-value="Minutemen Treasure County Montana">
            <text:p>Minutemen Treasure County Montan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alley County</text:p>
          </table:table-cell>
          <table:table-cell table:formula="of:=CONCATENATE(&quot;Minutemen &quot;; [.A65];&quot; Montana&quot;)" office:value-type="string" office:string-value="Minutemen Valley County Montana">
            <text:p>Minutemen Valley County Montan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heatland County</text:p>
          </table:table-cell>
          <table:table-cell table:formula="of:=CONCATENATE(&quot;Minutemen &quot;; [.A66];&quot; Montana&quot;)" office:value-type="string" office:string-value="Minutemen Wheatland County Montana">
            <text:p>Minutemen Wheatland County Montan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ibaux County</text:p>
          </table:table-cell>
          <table:table-cell table:formula="of:=CONCATENATE(&quot;Minutemen &quot;; [.A67];&quot; Montana&quot;)" office:value-type="string" office:string-value="Minutemen Wibaux County Montana">
            <text:p>Minutemen Wibaux County Montan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Yellowstone County</text:p>
          </table:table-cell>
          <table:table-cell table:formula="of:=CONCATENATE(&quot;Minutemen &quot;; [.A68];&quot; Montana&quot;)" office:value-type="string" office:string-value="Minutemen Yellowstone County Montana">
            <text:p>Minutemen Yellowstone County Montan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Nebraska" table:style-name="ta1" table:print="false">
        <table:table-column table:style-name="co154" table:default-cell-style-name="Default"/>
        <table:table-column table:style-name="co109" table:default-cell-style-name="Default"/>
        <table:table-column table:style-name="co155" table:default-cell-style-name="Default"/>
        <table:table-column table:style-name="co156" table:number-columns-repeated="2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98">
            <text:p>98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Nebraska </text:p>
          </table:table-cell>
          <table:table-cell office:value-type="string">
            <text:p>Minutemen Nebraska  State Page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Nebraska </text:p>
          </table:table-cell>
          <table:table-cell table:style-name="ce1" office:value-type="string">
            <text:p>Minutemen Nebrask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brask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brask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braska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brask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2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3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5];&quot; Nebraska&quot;)" office:value-type="string" office:string-value="Minutemen Adams County Nebraska">
            <text:p>Minutemen Adams County Nebrask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ntelope County</text:p>
          </table:table-cell>
          <table:table-cell table:formula="of:=CONCATENATE(&quot;Minutemen &quot;; [.A16];&quot; Nebraska&quot;)" office:value-type="string" office:string-value="Minutemen Antelope County Nebraska">
            <text:p>Minutemen Antelope County Nebrask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rthur County</text:p>
          </table:table-cell>
          <table:table-cell table:formula="of:=CONCATENATE(&quot;Minutemen &quot;; [.A17];&quot; Nebraska&quot;)" office:value-type="string" office:string-value="Minutemen Arthur County Nebraska">
            <text:p>Minutemen Arthur County Nebrask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anner County</text:p>
          </table:table-cell>
          <table:table-cell table:formula="of:=CONCATENATE(&quot;Minutemen &quot;; [.A18];&quot; Nebraska&quot;)" office:value-type="string" office:string-value="Minutemen Banner County Nebraska">
            <text:p>Minutemen Banner County Nebrask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laine County</text:p>
          </table:table-cell>
          <table:table-cell table:formula="of:=CONCATENATE(&quot;Minutemen &quot;; [.A19];&quot; Nebraska&quot;)" office:value-type="string" office:string-value="Minutemen Blaine County Nebraska">
            <text:p>Minutemen Blaine County Nebrask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20];&quot; Nebraska&quot;)" office:value-type="string" office:string-value="Minutemen Boone County Nebraska">
            <text:p>Minutemen Boone County Nebrask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ox Butte County</text:p>
          </table:table-cell>
          <table:table-cell table:formula="of:=CONCATENATE(&quot;Minutemen &quot;; [.A21];&quot; Nebraska&quot;)" office:value-type="string" office:string-value="Minutemen Box Butte County Nebraska">
            <text:p>Minutemen Box Butte County Nebrask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oyd County</text:p>
          </table:table-cell>
          <table:table-cell table:formula="of:=CONCATENATE(&quot;Minutemen &quot;; [.A22];&quot; Nebraska&quot;)" office:value-type="string" office:string-value="Minutemen Boyd County Nebraska">
            <text:p>Minutemen Boyd County Nebrask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23];&quot; Nebraska&quot;)" office:value-type="string" office:string-value="Minutemen Brown County Nebraska">
            <text:p>Minutemen Brown County Nebrask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ffalo County</text:p>
          </table:table-cell>
          <table:table-cell table:formula="of:=CONCATENATE(&quot;Minutemen &quot;; [.A24];&quot; Nebraska&quot;)" office:value-type="string" office:string-value="Minutemen Buffalo County Nebraska">
            <text:p>Minutemen Buffalo County Nebrask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rt County</text:p>
          </table:table-cell>
          <table:table-cell table:formula="of:=CONCATENATE(&quot;Minutemen &quot;; [.A25];&quot; Nebraska&quot;)" office:value-type="string" office:string-value="Minutemen Burt County Nebraska">
            <text:p>Minutemen Burt County Nebrask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26];&quot; Nebraska&quot;)" office:value-type="string" office:string-value="Minutemen Butler County Nebraska">
            <text:p>Minutemen Butler County Nebrask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27];&quot; Nebraska&quot;)" office:value-type="string" office:string-value="Minutemen Cass County Nebraska">
            <text:p>Minutemen Cass County Nebrask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edar County</text:p>
          </table:table-cell>
          <table:table-cell table:formula="of:=CONCATENATE(&quot;Minutemen &quot;; [.A28];&quot; Nebraska&quot;)" office:value-type="string" office:string-value="Minutemen Cedar County Nebraska">
            <text:p>Minutemen Cedar County Nebrask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ase County</text:p>
          </table:table-cell>
          <table:table-cell table:formula="of:=CONCATENATE(&quot;Minutemen &quot;; [.A29];&quot; Nebraska&quot;)" office:value-type="string" office:string-value="Minutemen Chase County Nebraska">
            <text:p>Minutemen Chase County Nebrask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erry County</text:p>
          </table:table-cell>
          <table:table-cell table:formula="of:=CONCATENATE(&quot;Minutemen &quot;; [.A30];&quot; Nebraska&quot;)" office:value-type="string" office:string-value="Minutemen Cherry County Nebraska">
            <text:p>Minutemen Cherry County Nebrask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eyenne County</text:p>
          </table:table-cell>
          <table:table-cell table:formula="of:=CONCATENATE(&quot;Minutemen &quot;; [.A31];&quot; Nebraska&quot;)" office:value-type="string" office:string-value="Minutemen Cheyenne County Nebraska">
            <text:p>Minutemen Cheyenne County Nebrask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32];&quot; Nebraska&quot;)" office:value-type="string" office:string-value="Minutemen Clay County Nebraska">
            <text:p>Minutemen Clay County Nebrask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olfax County</text:p>
          </table:table-cell>
          <table:table-cell table:formula="of:=CONCATENATE(&quot;Minutemen &quot;; [.A33];&quot; Nebraska&quot;)" office:value-type="string" office:string-value="Minutemen Colfax County Nebraska">
            <text:p>Minutemen Colfax County Nebrask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uming County</text:p>
          </table:table-cell>
          <table:table-cell table:formula="of:=CONCATENATE(&quot;Minutemen &quot;; [.A34];&quot; Nebraska&quot;)" office:value-type="string" office:string-value="Minutemen Cuming County Nebraska">
            <text:p>Minutemen Cuming County Nebrask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uster County</text:p>
          </table:table-cell>
          <table:table-cell table:formula="of:=CONCATENATE(&quot;Minutemen &quot;; [.A35];&quot; Nebraska&quot;)" office:value-type="string" office:string-value="Minutemen Custer County Nebraska">
            <text:p>Minutemen Custer County Nebrask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akota County</text:p>
          </table:table-cell>
          <table:table-cell table:formula="of:=CONCATENATE(&quot;Minutemen &quot;; [.A36];&quot; Nebraska&quot;)" office:value-type="string" office:string-value="Minutemen Dakota County Nebraska">
            <text:p>Minutemen Dakota County Nebrask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awes County</text:p>
          </table:table-cell>
          <table:table-cell table:formula="of:=CONCATENATE(&quot;Minutemen &quot;; [.A37];&quot; Nebraska&quot;)" office:value-type="string" office:string-value="Minutemen Dawes County Nebraska">
            <text:p>Minutemen Dawes County Nebrask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awson County</text:p>
          </table:table-cell>
          <table:table-cell table:formula="of:=CONCATENATE(&quot;Minutemen &quot;; [.A38];&quot; Nebraska&quot;)" office:value-type="string" office:string-value="Minutemen Dawson County Nebraska">
            <text:p>Minutemen Dawson County Nebrask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euel County</text:p>
          </table:table-cell>
          <table:table-cell table:formula="of:=CONCATENATE(&quot;Minutemen &quot;; [.A39];&quot; Nebraska&quot;)" office:value-type="string" office:string-value="Minutemen Deuel County Nebraska">
            <text:p>Minutemen Deuel County Nebrask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ixon County</text:p>
          </table:table-cell>
          <table:table-cell table:formula="of:=CONCATENATE(&quot;Minutemen &quot;; [.A40];&quot; Nebraska&quot;)" office:value-type="string" office:string-value="Minutemen Dixon County Nebraska">
            <text:p>Minutemen Dixon County Nebrask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odge County</text:p>
          </table:table-cell>
          <table:table-cell table:formula="of:=CONCATENATE(&quot;Minutemen &quot;; [.A41];&quot; Nebraska&quot;)" office:value-type="string" office:string-value="Minutemen Dodge County Nebraska">
            <text:p>Minutemen Dodge County Nebrask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42];&quot; Nebraska&quot;)" office:value-type="string" office:string-value="Minutemen Douglas County Nebraska">
            <text:p>Minutemen Douglas County Nebrask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undy County</text:p>
          </table:table-cell>
          <table:table-cell table:formula="of:=CONCATENATE(&quot;Minutemen &quot;; [.A43];&quot; Nebraska&quot;)" office:value-type="string" office:string-value="Minutemen Dundy County Nebraska">
            <text:p>Minutemen Dundy County Nebrask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illmore County</text:p>
          </table:table-cell>
          <table:table-cell table:formula="of:=CONCATENATE(&quot;Minutemen &quot;; [.A44];&quot; Nebraska&quot;)" office:value-type="string" office:string-value="Minutemen Fillmore County Nebraska">
            <text:p>Minutemen Fillmore County Nebrask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5];&quot; Nebraska&quot;)" office:value-type="string" office:string-value="Minutemen Franklin County Nebraska">
            <text:p>Minutemen Franklin County Nebrask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ontier County</text:p>
          </table:table-cell>
          <table:table-cell table:formula="of:=CONCATENATE(&quot;Minutemen &quot;; [.A46];&quot; Nebraska&quot;)" office:value-type="string" office:string-value="Minutemen Frontier County Nebraska">
            <text:p>Minutemen Frontier County Nebrask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urnas County</text:p>
          </table:table-cell>
          <table:table-cell table:formula="of:=CONCATENATE(&quot;Minutemen &quot;; [.A47];&quot; Nebraska&quot;)" office:value-type="string" office:string-value="Minutemen Furnas County Nebraska">
            <text:p>Minutemen Furnas County Nebrask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age County</text:p>
          </table:table-cell>
          <table:table-cell table:formula="of:=CONCATENATE(&quot;Minutemen &quot;; [.A48];&quot; Nebraska&quot;)" office:value-type="string" office:string-value="Minutemen Gage County Nebraska">
            <text:p>Minutemen Gage County Nebrask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arden County</text:p>
          </table:table-cell>
          <table:table-cell table:formula="of:=CONCATENATE(&quot;Minutemen &quot;; [.A49];&quot; Nebraska&quot;)" office:value-type="string" office:string-value="Minutemen Garden County Nebraska">
            <text:p>Minutemen Garden County Nebrask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arfield County</text:p>
          </table:table-cell>
          <table:table-cell table:formula="of:=CONCATENATE(&quot;Minutemen &quot;; [.A50];&quot; Nebraska&quot;)" office:value-type="string" office:string-value="Minutemen Garfield County Nebraska">
            <text:p>Minutemen Garfield County Nebrask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osper County</text:p>
          </table:table-cell>
          <table:table-cell table:formula="of:=CONCATENATE(&quot;Minutemen &quot;; [.A51];&quot; Nebraska&quot;)" office:value-type="string" office:string-value="Minutemen Gosper County Nebraska">
            <text:p>Minutemen Gosper County Nebrask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52];&quot; Nebraska&quot;)" office:value-type="string" office:string-value="Minutemen Grant County Nebraska">
            <text:p>Minutemen Grant County Nebrask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eeley County</text:p>
          </table:table-cell>
          <table:table-cell table:formula="of:=CONCATENATE(&quot;Minutemen &quot;; [.A53];&quot; Nebraska&quot;)" office:value-type="string" office:string-value="Minutemen Greeley County Nebraska">
            <text:p>Minutemen Greeley County Nebrask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ll County</text:p>
          </table:table-cell>
          <table:table-cell table:formula="of:=CONCATENATE(&quot;Minutemen &quot;; [.A54];&quot; Nebraska&quot;)" office:value-type="string" office:string-value="Minutemen Hall County Nebraska">
            <text:p>Minutemen Hall County Nebrask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55];&quot; Nebraska&quot;)" office:value-type="string" office:string-value="Minutemen Hamilton County Nebraska">
            <text:p>Minutemen Hamilton County Nebrask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rlan County</text:p>
          </table:table-cell>
          <table:table-cell table:formula="of:=CONCATENATE(&quot;Minutemen &quot;; [.A56];&quot; Nebraska&quot;)" office:value-type="string" office:string-value="Minutemen Harlan County Nebraska">
            <text:p>Minutemen Harlan County Nebrask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yes County</text:p>
          </table:table-cell>
          <table:table-cell table:formula="of:=CONCATENATE(&quot;Minutemen &quot;; [.A57];&quot; Nebraska&quot;)" office:value-type="string" office:string-value="Minutemen Hayes County Nebraska">
            <text:p>Minutemen Hayes County Nebrask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itchcock County</text:p>
          </table:table-cell>
          <table:table-cell table:formula="of:=CONCATENATE(&quot;Minutemen &quot;; [.A58];&quot; Nebraska&quot;)" office:value-type="string" office:string-value="Minutemen Hitchcock County Nebraska">
            <text:p>Minutemen Hitchcock County Nebrask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olt County</text:p>
          </table:table-cell>
          <table:table-cell table:formula="of:=CONCATENATE(&quot;Minutemen &quot;; [.A59];&quot; Nebraska&quot;)" office:value-type="string" office:string-value="Minutemen Holt County Nebraska">
            <text:p>Minutemen Holt County Nebrask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ooker County</text:p>
          </table:table-cell>
          <table:table-cell table:formula="of:=CONCATENATE(&quot;Minutemen &quot;; [.A60];&quot; Nebraska&quot;)" office:value-type="string" office:string-value="Minutemen Hooker County Nebraska">
            <text:p>Minutemen Hooker County Nebrask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oward County</text:p>
          </table:table-cell>
          <table:table-cell table:formula="of:=CONCATENATE(&quot;Minutemen &quot;; [.A61];&quot; Nebraska&quot;)" office:value-type="string" office:string-value="Minutemen Howard County Nebraska">
            <text:p>Minutemen Howard County Nebrask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62];&quot; Nebraska&quot;)" office:value-type="string" office:string-value="Minutemen Jefferson County Nebraska">
            <text:p>Minutemen Jefferson County Nebrask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63];&quot; Nebraska&quot;)" office:value-type="string" office:string-value="Minutemen Johnson County Nebraska">
            <text:p>Minutemen Johnson County Nebrask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Kearney County</text:p>
          </table:table-cell>
          <table:table-cell table:formula="of:=CONCATENATE(&quot;Minutemen &quot;; [.A64];&quot; Nebraska&quot;)" office:value-type="string" office:string-value="Minutemen Kearney County Nebraska">
            <text:p>Minutemen Kearney County Nebrask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eith County</text:p>
          </table:table-cell>
          <table:table-cell table:formula="of:=CONCATENATE(&quot;Minutemen &quot;; [.A65];&quot; Nebraska&quot;)" office:value-type="string" office:string-value="Minutemen Keith County Nebraska">
            <text:p>Minutemen Keith County Nebrask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Keya Paha County</text:p>
          </table:table-cell>
          <table:table-cell table:formula="of:=CONCATENATE(&quot;Minutemen &quot;; [.A66];&quot; Nebraska&quot;)" office:value-type="string" office:string-value="Minutemen Keya Paha County Nebraska">
            <text:p>Minutemen Keya Paha County Nebrask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Kimball County</text:p>
          </table:table-cell>
          <table:table-cell table:formula="of:=CONCATENATE(&quot;Minutemen &quot;; [.A67];&quot; Nebraska&quot;)" office:value-type="string" office:string-value="Minutemen Kimball County Nebraska">
            <text:p>Minutemen Kimball County Nebrask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68];&quot; Nebraska&quot;)" office:value-type="string" office:string-value="Minutemen Knox County Nebraska">
            <text:p>Minutemen Knox County Nebrask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ncaster County</text:p>
          </table:table-cell>
          <table:table-cell table:formula="of:=CONCATENATE(&quot;Minutemen &quot;; [.A69];&quot; Nebraska&quot;)" office:value-type="string" office:string-value="Minutemen Lancaster County Nebraska">
            <text:p>Minutemen Lancaster County Nebrask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70];&quot; Nebraska&quot;)" office:value-type="string" office:string-value="Minutemen Lincoln County Nebraska">
            <text:p>Minutemen Lincoln County Nebrask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71];&quot; Nebraska&quot;)" office:value-type="string" office:string-value="Minutemen Logan County Nebraska">
            <text:p>Minutemen Logan County Nebrask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oup County</text:p>
          </table:table-cell>
          <table:table-cell table:formula="of:=CONCATENATE(&quot;Minutemen &quot;; [.A72];&quot; Nebraska&quot;)" office:value-type="string" office:string-value="Minutemen Loup County Nebraska">
            <text:p>Minutemen Loup County Nebrask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73];&quot; Nebraska&quot;)" office:value-type="string" office:string-value="Minutemen Madison County Nebraska">
            <text:p>Minutemen Madison County Nebrask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cPherson County</text:p>
          </table:table-cell>
          <table:table-cell table:formula="of:=CONCATENATE(&quot;Minutemen &quot;; [.A74];&quot; Nebraska&quot;)" office:value-type="string" office:string-value="Minutemen McPherson County Nebraska">
            <text:p>Minutemen McPherson County Nebrask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errick County</text:p>
          </table:table-cell>
          <table:table-cell table:formula="of:=CONCATENATE(&quot;Minutemen &quot;; [.A75];&quot; Nebraska&quot;)" office:value-type="string" office:string-value="Minutemen Merrick County Nebraska">
            <text:p>Minutemen Merrick County Nebrask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orrill County</text:p>
          </table:table-cell>
          <table:table-cell table:formula="of:=CONCATENATE(&quot;Minutemen &quot;; [.A76];&quot; Nebraska&quot;)" office:value-type="string" office:string-value="Minutemen Morrill County Nebraska">
            <text:p>Minutemen Morrill County Nebrask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ance County</text:p>
          </table:table-cell>
          <table:table-cell table:formula="of:=CONCATENATE(&quot;Minutemen &quot;; [.A77];&quot; Nebraska&quot;)" office:value-type="string" office:string-value="Minutemen Nance County Nebraska">
            <text:p>Minutemen Nance County Nebrask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emaha County</text:p>
          </table:table-cell>
          <table:table-cell table:formula="of:=CONCATENATE(&quot;Minutemen &quot;; [.A78];&quot; Nebraska&quot;)" office:value-type="string" office:string-value="Minutemen Nemaha County Nebraska">
            <text:p>Minutemen Nemaha County Nebrask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uckolls County</text:p>
          </table:table-cell>
          <table:table-cell table:formula="of:=CONCATENATE(&quot;Minutemen &quot;; [.A79];&quot; Nebraska&quot;)" office:value-type="string" office:string-value="Minutemen Nuckolls County Nebraska">
            <text:p>Minutemen Nuckolls County Nebrask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Otoe County</text:p>
          </table:table-cell>
          <table:table-cell table:formula="of:=CONCATENATE(&quot;Minutemen &quot;; [.A80];&quot; Nebraska&quot;)" office:value-type="string" office:string-value="Minutemen Otoe County Nebraska">
            <text:p>Minutemen Otoe County Nebrask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awnee County</text:p>
          </table:table-cell>
          <table:table-cell table:formula="of:=CONCATENATE(&quot;Minutemen &quot;; [.A81];&quot; Nebraska&quot;)" office:value-type="string" office:string-value="Minutemen Pawnee County Nebraska">
            <text:p>Minutemen Pawnee County Nebrask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erkins County</text:p>
          </table:table-cell>
          <table:table-cell table:formula="of:=CONCATENATE(&quot;Minutemen &quot;; [.A82];&quot; Nebraska&quot;)" office:value-type="string" office:string-value="Minutemen Perkins County Nebraska">
            <text:p>Minutemen Perkins County Nebraska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helps County</text:p>
          </table:table-cell>
          <table:table-cell table:formula="of:=CONCATENATE(&quot;Minutemen &quot;; [.A83];&quot; Nebraska&quot;)" office:value-type="string" office:string-value="Minutemen Phelps County Nebraska">
            <text:p>Minutemen Phelps County Nebrask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ierce County</text:p>
          </table:table-cell>
          <table:table-cell table:formula="of:=CONCATENATE(&quot;Minutemen &quot;; [.A84];&quot; Nebraska&quot;)" office:value-type="string" office:string-value="Minutemen Pierce County Nebraska">
            <text:p>Minutemen Pierce County Nebrask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latte County</text:p>
          </table:table-cell>
          <table:table-cell table:formula="of:=CONCATENATE(&quot;Minutemen &quot;; [.A85];&quot; Nebraska&quot;)" office:value-type="string" office:string-value="Minutemen Platte County Nebraska">
            <text:p>Minutemen Platte County Nebrask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86];&quot; Nebraska&quot;)" office:value-type="string" office:string-value="Minutemen Polk County Nebraska">
            <text:p>Minutemen Polk County Nebraska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ed Willow County</text:p>
          </table:table-cell>
          <table:table-cell table:formula="of:=CONCATENATE(&quot;Minutemen &quot;; [.A87];&quot; Nebraska&quot;)" office:value-type="string" office:string-value="Minutemen Red Willow County Nebraska">
            <text:p>Minutemen Red Willow County Nebrask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ichardson County</text:p>
          </table:table-cell>
          <table:table-cell table:formula="of:=CONCATENATE(&quot;Minutemen &quot;; [.A88];&quot; Nebraska&quot;)" office:value-type="string" office:string-value="Minutemen Richardson County Nebraska">
            <text:p>Minutemen Richardson County Nebrask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ock County</text:p>
          </table:table-cell>
          <table:table-cell table:formula="of:=CONCATENATE(&quot;Minutemen &quot;; [.A89];&quot; Nebraska&quot;)" office:value-type="string" office:string-value="Minutemen Rock County Nebraska">
            <text:p>Minutemen Rock County Nebrask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line County</text:p>
          </table:table-cell>
          <table:table-cell table:formula="of:=CONCATENATE(&quot;Minutemen &quot;; [.A90];&quot; Nebraska&quot;)" office:value-type="string" office:string-value="Minutemen Saline County Nebraska">
            <text:p>Minutemen Saline County Nebraska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arpy County</text:p>
          </table:table-cell>
          <table:table-cell table:formula="of:=CONCATENATE(&quot;Minutemen &quot;; [.A91];&quot; Nebraska&quot;)" office:value-type="string" office:string-value="Minutemen Sarpy County Nebraska">
            <text:p>Minutemen Sarpy County Nebraska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aunders County</text:p>
          </table:table-cell>
          <table:table-cell table:formula="of:=CONCATENATE(&quot;Minutemen &quot;; [.A92];&quot; Nebraska&quot;)" office:value-type="string" office:string-value="Minutemen Saunders County Nebraska">
            <text:p>Minutemen Saunders County Nebraska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cotts Bluff County</text:p>
          </table:table-cell>
          <table:table-cell table:formula="of:=CONCATENATE(&quot;Minutemen &quot;; [.A93];&quot; Nebraska&quot;)" office:value-type="string" office:string-value="Minutemen Scotts Bluff County Nebraska">
            <text:p>Minutemen Scotts Bluff County Nebraska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eward County</text:p>
          </table:table-cell>
          <table:table-cell table:formula="of:=CONCATENATE(&quot;Minutemen &quot;; [.A94];&quot; Nebraska&quot;)" office:value-type="string" office:string-value="Minutemen Seward County Nebraska">
            <text:p>Minutemen Seward County Nebraska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eridan County</text:p>
          </table:table-cell>
          <table:table-cell table:formula="of:=CONCATENATE(&quot;Minutemen &quot;; [.A95];&quot; Nebraska&quot;)" office:value-type="string" office:string-value="Minutemen Sheridan County Nebraska">
            <text:p>Minutemen Sheridan County Nebraska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erman County</text:p>
          </table:table-cell>
          <table:table-cell table:formula="of:=CONCATENATE(&quot;Minutemen &quot;; [.A96];&quot; Nebraska&quot;)" office:value-type="string" office:string-value="Minutemen Sherman County Nebraska">
            <text:p>Minutemen Sherman County Nebraska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formula="of:=CONCATENATE([.C9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ioux County</text:p>
          </table:table-cell>
          <table:table-cell table:formula="of:=CONCATENATE(&quot;Minutemen &quot;; [.A97];&quot; Nebraska&quot;)" office:value-type="string" office:string-value="Minutemen Sioux County Nebraska">
            <text:p>Minutemen Sioux County Nebraska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formula="of:=CONCATENATE([.C9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anton County</text:p>
          </table:table-cell>
          <table:table-cell table:formula="of:=CONCATENATE(&quot;Minutemen &quot;; [.A98];&quot; Nebraska&quot;)" office:value-type="string" office:string-value="Minutemen Stanton County Nebraska">
            <text:p>Minutemen Stanton County Nebraska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formula="of:=CONCATENATE([.C9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hayer County</text:p>
          </table:table-cell>
          <table:table-cell table:formula="of:=CONCATENATE(&quot;Minutemen &quot;; [.A99];&quot; Nebraska&quot;)" office:value-type="string" office:string-value="Minutemen Thayer County Nebraska">
            <text:p>Minutemen Thayer County Nebraska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formula="of:=CONCATENATE([.C9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homas County</text:p>
          </table:table-cell>
          <table:table-cell table:formula="of:=CONCATENATE(&quot;Minutemen &quot;; [.A100];&quot; Nebraska&quot;)" office:value-type="string" office:string-value="Minutemen Thomas County Nebraska">
            <text:p>Minutemen Thomas County Nebraska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formula="of:=CONCATENATE([.C10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hurston County</text:p>
          </table:table-cell>
          <table:table-cell table:formula="of:=CONCATENATE(&quot;Minutemen &quot;; [.A101];&quot; Nebraska&quot;)" office:value-type="string" office:string-value="Minutemen Thurston County Nebraska">
            <text:p>Minutemen Thurston County Nebraska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formula="of:=CONCATENATE([.C10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Valley County</text:p>
          </table:table-cell>
          <table:table-cell table:formula="of:=CONCATENATE(&quot;Minutemen &quot;; [.A102];&quot; Nebraska&quot;)" office:value-type="string" office:string-value="Minutemen Valley County Nebraska">
            <text:p>Minutemen Valley County Nebraska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formula="of:=CONCATENATE([.C10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3];&quot; Nebraska&quot;)" office:value-type="string" office:string-value="Minutemen Washington County Nebraska">
            <text:p>Minutemen Washington County Nebraska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formula="of:=CONCATENATE([.C10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04];&quot; Nebraska&quot;)" office:value-type="string" office:string-value="Minutemen Wayne County Nebraska">
            <text:p>Minutemen Wayne County Nebraska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formula="of:=CONCATENATE([.C10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105];&quot; Nebraska&quot;)" office:value-type="string" office:string-value="Minutemen Webster County Nebraska">
            <text:p>Minutemen Webster County Nebraska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formula="of:=CONCATENATE([.C10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heeler County</text:p>
          </table:table-cell>
          <table:table-cell table:formula="of:=CONCATENATE(&quot;Minutemen &quot;; [.A106];&quot; Nebraska&quot;)" office:value-type="string" office:string-value="Minutemen Wheeler County Nebraska">
            <text:p>Minutemen Wheeler County Nebraska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formula="of:=CONCATENATE([.C10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York County</text:p>
          </table:table-cell>
          <table:table-cell table:formula="of:=CONCATENATE(&quot;Minutemen &quot;; [.A107];&quot; Nebraska&quot;)" office:value-type="string" office:string-value="Minutemen York County Nebraska">
            <text:p>Minutemen York County Nebraska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formula="of:=CONCATENATE([.C107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Nevada" table:style-name="ta1" table:print="false">
        <table:table-column table:style-name="co18" table:default-cell-style-name="Default"/>
        <table:table-column table:style-name="co84" table:default-cell-style-name="Default"/>
        <table:table-column table:style-name="co157" table:default-cell-style-name="Default"/>
        <table:table-column table:style-name="co158" table:default-cell-style-name="Default"/>
        <table:table-column table:style-name="co11" table:number-columns-repeated="8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11"/>
        </table:table-row>
        <table:table-row table:style-name="ro3">
          <table:table-cell office:value-type="string">
            <text:p>Nevada </text:p>
          </table:table-cell>
          <table:table-cell office:value-type="string">
            <text:p>Minutemen Nevada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vada </text:p>
          </table:table-cell>
          <table:table-cell office:value-type="string">
            <text:p>Minutemen Nevad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vad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vad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vada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vad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Churchill County</text:p>
          </table:table-cell>
          <table:table-cell table:formula="of:=CONCATENATE(&quot;Minutemen &quot;; [.A15];&quot; Nevada&quot;)" office:value-type="string" office:string-value="Minutemen Churchill County Nevada">
            <text:p>Minutemen Churchill County Nevad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16];&quot; Nevada&quot;)" office:value-type="string" office:string-value="Minutemen Clark County Nevada">
            <text:p>Minutemen Clark County Nevad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17];&quot; Nevada&quot;)" office:value-type="string" office:string-value="Minutemen Douglas County Nevada">
            <text:p>Minutemen Douglas County Nevad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lko County</text:p>
          </table:table-cell>
          <table:table-cell table:formula="of:=CONCATENATE(&quot;Minutemen &quot;; [.A18];&quot; Nevada&quot;)" office:value-type="string" office:string-value="Minutemen Elko County Nevada">
            <text:p>Minutemen Elko County Nevad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smeralda County</text:p>
          </table:table-cell>
          <table:table-cell table:formula="of:=CONCATENATE(&quot;Minutemen &quot;; [.A19];&quot; Nevada&quot;)" office:value-type="string" office:string-value="Minutemen Esmeralda County Nevada">
            <text:p>Minutemen Esmeralda County Nevad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ureka County</text:p>
          </table:table-cell>
          <table:table-cell table:formula="of:=CONCATENATE(&quot;Minutemen &quot;; [.A20];&quot; Nevada&quot;)" office:value-type="string" office:string-value="Minutemen Eureka County Nevada">
            <text:p>Minutemen Eureka County Nevad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mboldt County</text:p>
          </table:table-cell>
          <table:table-cell table:formula="of:=CONCATENATE(&quot;Minutemen &quot;; [.A21];&quot; Nevada&quot;)" office:value-type="string" office:string-value="Minutemen Humboldt County Nevada">
            <text:p>Minutemen Humboldt County Nevad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nder County</text:p>
          </table:table-cell>
          <table:table-cell table:formula="of:=CONCATENATE(&quot;Minutemen &quot;; [.A22];&quot; Nevada&quot;)" office:value-type="string" office:string-value="Minutemen Lander County Nevada">
            <text:p>Minutemen Lander County Nevad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23];&quot; Nevada&quot;)" office:value-type="string" office:string-value="Minutemen Lincoln County Nevada">
            <text:p>Minutemen Lincoln County Nevad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yon County</text:p>
          </table:table-cell>
          <table:table-cell table:formula="of:=CONCATENATE(&quot;Minutemen &quot;; [.A24];&quot; Nevada&quot;)" office:value-type="string" office:string-value="Minutemen Lyon County Nevada">
            <text:p>Minutemen Lyon County Nevad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neral County</text:p>
          </table:table-cell>
          <table:table-cell table:formula="of:=CONCATENATE(&quot;Minutemen &quot;; [.A25];&quot; Nevada&quot;)" office:value-type="string" office:string-value="Minutemen Mineral County Nevada">
            <text:p>Minutemen Mineral County Nevad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ye County</text:p>
          </table:table-cell>
          <table:table-cell table:formula="of:=CONCATENATE(&quot;Minutemen &quot;; [.A26];&quot; Nevada&quot;)" office:value-type="string" office:string-value="Minutemen Nye County Nevada">
            <text:p>Minutemen Nye County Nevad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shing County</text:p>
          </table:table-cell>
          <table:table-cell table:formula="of:=CONCATENATE(&quot;Minutemen &quot;; [.A27];&quot; Nevada&quot;)" office:value-type="string" office:string-value="Minutemen Pershing County Nevada">
            <text:p>Minutemen Pershing County Nevad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orey County</text:p>
          </table:table-cell>
          <table:table-cell table:formula="of:=CONCATENATE(&quot;Minutemen &quot;; [.A28];&quot; Nevada&quot;)" office:value-type="string" office:string-value="Minutemen Storey County Nevada">
            <text:p>Minutemen Storey County Nevad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shoe County</text:p>
          </table:table-cell>
          <table:table-cell table:formula="of:=CONCATENATE(&quot;Minutemen &quot;; [.A29];&quot; Nevada&quot;)" office:value-type="string" office:string-value="Minutemen Washoe County Nevada">
            <text:p>Minutemen Washoe County Nevad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hite Pine County</text:p>
          </table:table-cell>
          <table:table-cell table:formula="of:=CONCATENATE(&quot;Minutemen &quot;; [.A30];&quot; Nevada&quot;)" office:value-type="string" office:string-value="Minutemen White Pine County Nevada">
            <text:p>Minutemen White Pine County Nevad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New-Hampshire" table:style-name="ta1" table:print="false">
        <table:table-column table:style-name="co89" table:default-cell-style-name="Default"/>
        <table:table-column table:style-name="co159" table:default-cell-style-name="Default"/>
        <table:table-column table:style-name="co160" table:default-cell-style-name="Default"/>
        <table:table-column table:style-name="co161" table:default-cell-style-name="Default"/>
        <table:table-column table:style-name="co87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15">
            <text:p>15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w Hampshire </text:p>
          </table:table-cell>
          <table:table-cell office:value-type="string">
            <text:p>Minutemen New Hampshire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w Hampshire </text:p>
          </table:table-cell>
          <table:table-cell office:value-type="string">
            <text:p>Minutemen New Hampshire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New Hampshire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New Hampshire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New Hampshire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New Hampshire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Belknap County</text:p>
          </table:table-cell>
          <table:table-cell table:formula="of:=CONCATENATE(&quot;Minutemen &quot;; [.A15];&quot; New Hampshire&quot;)" office:value-type="string" office:string-value="Minutemen Belknap County New Hampshire">
            <text:p>Minutemen Belknap County New Hampshire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16];&quot; New Hampshire&quot;)" office:value-type="string" office:string-value="Minutemen Carroll County New Hampshire">
            <text:p>Minutemen Carroll County New Hampshire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heshire County</text:p>
          </table:table-cell>
          <table:table-cell table:formula="of:=CONCATENATE(&quot;Minutemen &quot;; [.A17];&quot; New Hampshire&quot;)" office:value-type="string" office:string-value="Minutemen Cheshire County New Hampshire">
            <text:p>Minutemen Cheshire County New Hampshire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oos County</text:p>
          </table:table-cell>
          <table:table-cell table:formula="of:=CONCATENATE(&quot;Minutemen &quot;; [.A18];&quot; New Hampshire&quot;)" office:value-type="string" office:string-value="Minutemen Coos County New Hampshire">
            <text:p>Minutemen Coos County New Hampshire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afton County</text:p>
          </table:table-cell>
          <table:table-cell table:formula="of:=CONCATENATE(&quot;Minutemen &quot;; [.A19];&quot; New Hampshire&quot;)" office:value-type="string" office:string-value="Minutemen Grafton County New Hampshire">
            <text:p>Minutemen Grafton County New Hampshire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Hillsboro County</text:p>
          </table:table-cell>
          <table:table-cell table:formula="of:=CONCATENATE(&quot;Minutemen &quot;; [.A20];&quot; New Hampshire&quot;)" office:value-type="string" office:string-value="Minutemen Hillsboro County New Hampshire">
            <text:p>Minutemen Hillsboro County New Hampshire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Merrimack County</text:p>
          </table:table-cell>
          <table:table-cell table:formula="of:=CONCATENATE(&quot;Minutemen &quot;; [.A21];&quot; New Hampshire&quot;)" office:value-type="string" office:string-value="Minutemen Merrimack County New Hampshire">
            <text:p>Minutemen Merrimack County New Hampshire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ockingham County</text:p>
          </table:table-cell>
          <table:table-cell table:formula="of:=CONCATENATE(&quot;Minutemen &quot;; [.A22];&quot; New Hampshire&quot;)" office:value-type="string" office:string-value="Minutemen Rockingham County New Hampshire">
            <text:p>Minutemen Rockingham County New Hampshire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Strafford County</text:p>
          </table:table-cell>
          <table:table-cell table:formula="of:=CONCATENATE(&quot;Minutemen &quot;; [.A23];&quot; New Hampshire&quot;)" office:value-type="string" office:string-value="Minutemen Strafford County New Hampshire">
            <text:p>Minutemen Strafford County New Hampshire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New-Jersey" table:style-name="ta1" table:print="false">
        <table:table-column table:style-name="co133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26">
            <text:p>26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w Jersey </text:p>
          </table:table-cell>
          <table:table-cell office:value-type="string">
            <text:p>Minutemen New Jersey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w Jersey </text:p>
          </table:table-cell>
          <table:table-cell office:value-type="string">
            <text:p>Minutemen New Jersey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w Jersey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w Jersey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w Jersey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ew Jersey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tlantic County</text:p>
          </table:table-cell>
          <table:table-cell table:formula="of:=CONCATENATE(&quot;Minutemen &quot;; [.A15];&quot; New Jersey&quot;)" office:value-type="string" office:string-value="Minutemen Atlantic County New Jersey">
            <text:p>Minutemen Atlantic County New Jersey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rgen County</text:p>
          </table:table-cell>
          <table:table-cell table:formula="of:=CONCATENATE(&quot;Minutemen &quot;; [.A16];&quot; New Jersey&quot;)" office:value-type="string" office:string-value="Minutemen Bergen County New Jersey">
            <text:p>Minutemen Bergen County New Jersey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rlington County</text:p>
          </table:table-cell>
          <table:table-cell table:formula="of:=CONCATENATE(&quot;Minutemen &quot;; [.A17];&quot; New Jersey&quot;)" office:value-type="string" office:string-value="Minutemen Burlington County New Jersey">
            <text:p>Minutemen Burlington County New Jersey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mden County</text:p>
          </table:table-cell>
          <table:table-cell table:formula="of:=CONCATENATE(&quot;Minutemen &quot;; [.A18];&quot; New Jersey&quot;)" office:value-type="string" office:string-value="Minutemen Camden County New Jersey">
            <text:p>Minutemen Camden County New Jersey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pe May County</text:p>
          </table:table-cell>
          <table:table-cell table:formula="of:=CONCATENATE(&quot;Minutemen &quot;; [.A19];&quot; New Jersey&quot;)" office:value-type="string" office:string-value="Minutemen Cape May County New Jersey">
            <text:p>Minutemen Cape May County New Jersey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20];&quot; New Jersey&quot;)" office:value-type="string" office:string-value="Minutemen Cumberland County New Jersey">
            <text:p>Minutemen Cumberland County New Jersey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ssex County</text:p>
          </table:table-cell>
          <table:table-cell table:formula="of:=CONCATENATE(&quot;Minutemen &quot;; [.A21];&quot; New Jersey&quot;)" office:value-type="string" office:string-value="Minutemen Essex County New Jersey">
            <text:p>Minutemen Essex County New Jersey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loucester County</text:p>
          </table:table-cell>
          <table:table-cell table:formula="of:=CONCATENATE(&quot;Minutemen &quot;; [.A22];&quot; New Jersey&quot;)" office:value-type="string" office:string-value="Minutemen Gloucester County New Jersey">
            <text:p>Minutemen Gloucester County New Jersey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dson County</text:p>
          </table:table-cell>
          <table:table-cell table:formula="of:=CONCATENATE(&quot;Minutemen &quot;; [.A23];&quot; New Jersey&quot;)" office:value-type="string" office:string-value="Minutemen Hudson County New Jersey">
            <text:p>Minutemen Hudson County New Jersey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unterdon County</text:p>
          </table:table-cell>
          <table:table-cell table:formula="of:=CONCATENATE(&quot;Minutemen &quot;; [.A24];&quot; New Jersey&quot;)" office:value-type="string" office:string-value="Minutemen Hunterdon County New Jersey">
            <text:p>Minutemen Hunterdon County New Jersey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25];&quot; New Jersey&quot;)" office:value-type="string" office:string-value="Minutemen Mercer County New Jersey">
            <text:p>Minutemen Mercer County New Jersey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iddlesex County</text:p>
          </table:table-cell>
          <table:table-cell table:formula="of:=CONCATENATE(&quot;Minutemen &quot;; [.A26];&quot; New Jersey&quot;)" office:value-type="string" office:string-value="Minutemen Middlesex County New Jersey">
            <text:p>Minutemen Middlesex County New Jersey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mouth County</text:p>
          </table:table-cell>
          <table:table-cell table:formula="of:=CONCATENATE(&quot;Minutemen &quot;; [.A27];&quot; New Jersey&quot;)" office:value-type="string" office:string-value="Minutemen Monmouth County New Jersey">
            <text:p>Minutemen Monmouth County New Jersey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ris County</text:p>
          </table:table-cell>
          <table:table-cell table:formula="of:=CONCATENATE(&quot;Minutemen &quot;; [.A28];&quot; New Jersey&quot;)" office:value-type="string" office:string-value="Minutemen Morris County New Jersey">
            <text:p>Minutemen Morris County New Jersey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cean County</text:p>
          </table:table-cell>
          <table:table-cell table:formula="of:=CONCATENATE(&quot;Minutemen &quot;; [.A29];&quot; New Jersey&quot;)" office:value-type="string" office:string-value="Minutemen Ocean County New Jersey">
            <text:p>Minutemen Ocean County New Jersey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assaic County</text:p>
          </table:table-cell>
          <table:table-cell table:formula="of:=CONCATENATE(&quot;Minutemen &quot;; [.A30];&quot; New Jersey&quot;)" office:value-type="string" office:string-value="Minutemen Passaic County New Jersey">
            <text:p>Minutemen Passaic County New Jersey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lem County</text:p>
          </table:table-cell>
          <table:table-cell table:formula="of:=CONCATENATE(&quot;Minutemen &quot;; [.A31];&quot; New Jersey&quot;)" office:value-type="string" office:string-value="Minutemen Salem County New Jersey">
            <text:p>Minutemen Salem County New Jersey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omerset County</text:p>
          </table:table-cell>
          <table:table-cell table:formula="of:=CONCATENATE(&quot;Minutemen &quot;; [.A32];&quot; New Jersey&quot;)" office:value-type="string" office:string-value="Minutemen Somerset County New Jersey">
            <text:p>Minutemen Somerset County New Jersey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ssex County</text:p>
          </table:table-cell>
          <table:table-cell table:formula="of:=CONCATENATE(&quot;Minutemen &quot;; [.A33];&quot; New Jersey&quot;)" office:value-type="string" office:string-value="Minutemen Sussex County New Jersey">
            <text:p>Minutemen Sussex County New Jersey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34];&quot; New Jersey&quot;)" office:value-type="string" office:string-value="Minutemen Union County New Jersey">
            <text:p>Minutemen Union County New Jersey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35];&quot; New Jersey&quot;)" office:value-type="string" office:string-value="Minutemen Warren County New Jersey">
            <text:p>Minutemen Warren County New Jersey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New-Mexico" table:style-name="ta1" table:print="false">
        <table:table-column table:style-name="co106" table:default-cell-style-name="Default"/>
        <table:table-column table:style-name="co165" table:default-cell-style-name="Default"/>
        <table:table-column table:style-name="co166" table:default-cell-style-name="Default"/>
        <table:table-column table:style-name="co167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38">
            <text:p>38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New Mexico </text:p>
          </table:table-cell>
          <table:table-cell office:value-type="string">
            <text:p>Minutemen New Mexico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 office:value-type="string">
            <text:p>Minutemen New Mexico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w Mexico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w Mexico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w Mexico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New Mexico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ernalillo County New Mexico </text:p>
          </table:table-cell>
          <table:table-cell office:value-type="string">
            <text:p>Minutemen Bernalillo County New Mexico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tron County New Mexico </text:p>
          </table:table-cell>
          <table:table-cell office:value-type="string">
            <text:p>Minutemen Catron County New Mexico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aves County New Mexico </text:p>
          </table:table-cell>
          <table:table-cell office:value-type="string">
            <text:p>Minutemen Chaves County New Mexico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ibola County New Mexico </text:p>
          </table:table-cell>
          <table:table-cell office:value-type="string">
            <text:p>Minutemen Cibola County New Mexico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lfax County New Mexico </text:p>
          </table:table-cell>
          <table:table-cell office:value-type="string">
            <text:p>Minutemen Colfax County New Mexico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rry County New Mexico </text:p>
          </table:table-cell>
          <table:table-cell office:value-type="string">
            <text:p>Minutemen Curry County New Mexico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Baca County New Mexico </text:p>
          </table:table-cell>
          <table:table-cell office:value-type="string">
            <text:p>Minutemen DeBaca County New Mexico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na Ana County New Mexico </text:p>
          </table:table-cell>
          <table:table-cell office:value-type="string">
            <text:p>Minutemen Dona Ana County New Mexico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ddy County New Mexico </text:p>
          </table:table-cell>
          <table:table-cell office:value-type="string">
            <text:p>Minutemen Eddy County New Mexico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 New Mexico </text:p>
          </table:table-cell>
          <table:table-cell office:value-type="string">
            <text:p>Minutemen Grant County New Mexico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uadalupe County New Mexico </text:p>
          </table:table-cell>
          <table:table-cell office:value-type="string">
            <text:p>Minutemen Guadalupe County New Mexico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ding County New Mexico </text:p>
          </table:table-cell>
          <table:table-cell office:value-type="string">
            <text:p>Minutemen Harding County New Mexico 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idalgo County New Mexico </text:p>
          </table:table-cell>
          <table:table-cell office:value-type="string">
            <text:p>Minutemen Hidalgo County New Mexico 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a County New Mexico </text:p>
          </table:table-cell>
          <table:table-cell office:value-type="string">
            <text:p>Minutemen Lea County New Mexico 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 New Mexico </text:p>
          </table:table-cell>
          <table:table-cell office:value-type="string">
            <text:p>Minutemen Lincoln County New Mexico 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os Alamos County New Mexico </text:p>
          </table:table-cell>
          <table:table-cell office:value-type="string">
            <text:p>Minutemen Los Alamos County New Mexico 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una County New Mexico </text:p>
          </table:table-cell>
          <table:table-cell office:value-type="string">
            <text:p>Minutemen Luna County New Mexico 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Kinley County New Mexico </text:p>
          </table:table-cell>
          <table:table-cell office:value-type="string">
            <text:p>Minutemen McKinley County New Mexico 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ora County New Mexico </text:p>
          </table:table-cell>
          <table:table-cell office:value-type="string">
            <text:p>Minutemen Mora County New Mexico 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tero County New Mexico </text:p>
          </table:table-cell>
          <table:table-cell office:value-type="string">
            <text:p>Minutemen Otero County New Mexico 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Quay County New Mexico </text:p>
          </table:table-cell>
          <table:table-cell office:value-type="string">
            <text:p>Minutemen Quay County New Mexico 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o Arriba County New Mexico </text:p>
          </table:table-cell>
          <table:table-cell office:value-type="string">
            <text:p>Minutemen Rio Arriba County New Mexico 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osevelt County New Mexico </text:p>
          </table:table-cell>
          <table:table-cell office:value-type="string">
            <text:p>Minutemen Roosevelt County New Mexico 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 Juan County New Mexico </text:p>
          </table:table-cell>
          <table:table-cell office:value-type="string">
            <text:p>Minutemen San Juan County New Mexico 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 Miguel County New Mexico </text:p>
          </table:table-cell>
          <table:table-cell office:value-type="string">
            <text:p>Minutemen San Miguel County New Mexico 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doval County New Mexico </text:p>
          </table:table-cell>
          <table:table-cell office:value-type="string">
            <text:p>Minutemen Sandoval County New Mexico 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ta Fe County New Mexico </text:p>
          </table:table-cell>
          <table:table-cell office:value-type="string">
            <text:p>Minutemen Santa Fe County New Mexico 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ierra County New Mexico </text:p>
          </table:table-cell>
          <table:table-cell office:value-type="string">
            <text:p>Minutemen Sierra County New Mexico 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ocorro County New Mexico </text:p>
          </table:table-cell>
          <table:table-cell office:value-type="string">
            <text:p>Minutemen Socorro County New Mexico 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aos County New Mexico </text:p>
          </table:table-cell>
          <table:table-cell office:value-type="string">
            <text:p>Minutemen Taos County New Mexico 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orrance County New Mexico </text:p>
          </table:table-cell>
          <table:table-cell office:value-type="string">
            <text:p>Minutemen Torrance County New Mexico 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 New Mexico </text:p>
          </table:table-cell>
          <table:table-cell office:value-type="string">
            <text:p>Minutemen Union County New Mexico 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alencia County New Mexico </text:p>
          </table:table-cell>
          <table:table-cell office:value-type="string">
            <text:p>Minutemen Valencia County New Mexico 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New York" table:style-name="ta1" table:print="false">
        <table:table-column table:style-name="co168" table:default-cell-style-name="Default"/>
        <table:table-column table:style-name="co159" table:default-cell-style-name="Default"/>
        <table:table-column table:style-name="co130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67">
            <text:p>67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3"/>
        </table:table-row>
        <table:table-row table:style-name="ro4">
          <table:table-cell office:value-type="string">
            <text:p>New York </text:p>
          </table:table-cell>
          <table:table-cell office:value-type="string">
            <text:p>Minutemen New York State Page</text:p>
          </table:table-cell>
          <table:table-cell table:number-columns-repeated="2"/>
          <table:table-cell office:value-type="string">
            <text:p>Robert Paulson</text:p>
          </table:table-cell>
          <table:table-cell table:number-columns-repeated="8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New York </text:p>
          </table:table-cell>
          <table:table-cell office:value-type="string">
            <text:p>Minutemen New York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New York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New York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New York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Minutemen New York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9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Not-from-xxx</text:p>
          </table:table-cell>
          <table:table-cell table:style-name="ce17" office:value-type="string">
            <text:p>New York State MinuteMen 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Albany County</text:p>
          </table:table-cell>
          <table:table-cell table:formula="of:=CONCATENATE(&quot;Minutemen &quot;; [.A15];&quot; New York&quot;)" office:value-type="string" office:string-value="Minutemen Albany County New York">
            <text:p>Minutemen Albany County New York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Allegany County</text:p>
          </table:table-cell>
          <table:table-cell table:formula="of:=CONCATENATE(&quot;Minutemen &quot;; [.A16];&quot; New York&quot;)" office:value-type="string" office:string-value="Minutemen Allegany County New York">
            <text:p>Minutemen Allegany County New York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onx County</text:p>
          </table:table-cell>
          <table:table-cell table:formula="of:=CONCATENATE(&quot;Minutemen &quot;; [.A17];&quot; New York&quot;)" office:value-type="string" office:string-value="Minutemen Bronx County New York">
            <text:p>Minutemen Bronx County New York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roome County</text:p>
          </table:table-cell>
          <table:table-cell table:formula="of:=CONCATENATE(&quot;Minutemen &quot;; [.A18];&quot; New York&quot;)" office:value-type="string" office:string-value="Minutemen Broome County New York">
            <text:p>Minutemen Broome County New York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ttaraugus County</text:p>
          </table:table-cell>
          <table:table-cell table:formula="of:=CONCATENATE(&quot;Minutemen &quot;; [.A19];&quot; New York&quot;)" office:value-type="string" office:string-value="Minutemen Cattaraugus County New York">
            <text:p>Minutemen Cattaraugus County New York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yuga County</text:p>
          </table:table-cell>
          <table:table-cell table:formula="of:=CONCATENATE(&quot;Minutemen &quot;; [.A20];&quot; New York&quot;)" office:value-type="string" office:string-value="Minutemen Cayuga County New York">
            <text:p>Minutemen Cayuga County New York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autauqua County</text:p>
          </table:table-cell>
          <table:table-cell table:formula="of:=CONCATENATE(&quot;Minutemen &quot;; [.A21];&quot; New York&quot;)" office:value-type="string" office:string-value="Minutemen Chautauqua County New York">
            <text:p>Minutemen Chautauqua County New York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hemung County</text:p>
          </table:table-cell>
          <table:table-cell table:formula="of:=CONCATENATE(&quot;Minutemen &quot;; [.A22];&quot; New York&quot;)" office:value-type="string" office:string-value="Minutemen Chemung County New York">
            <text:p>Minutemen Chemung County New York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henango County</text:p>
          </table:table-cell>
          <table:table-cell table:formula="of:=CONCATENATE(&quot;Minutemen &quot;; [.A23];&quot; New York&quot;)" office:value-type="string" office:string-value="Minutemen Chenango County New York">
            <text:p>Minutemen Chenango County New York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24];&quot; New York&quot;)" office:value-type="string" office:string-value="Minutemen Clinton County New York">
            <text:p>Minutemen Clinton County New York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olumbia County</text:p>
          </table:table-cell>
          <table:table-cell table:formula="of:=CONCATENATE(&quot;Minutemen &quot;; [.A25];&quot; New York&quot;)" office:value-type="string" office:string-value="Minutemen Columbia County New York">
            <text:p>Minutemen Columbia County New York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ortland County</text:p>
          </table:table-cell>
          <table:table-cell table:formula="of:=CONCATENATE(&quot;Minutemen &quot;; [.A26];&quot; New York&quot;)" office:value-type="string" office:string-value="Minutemen Cortland County New York">
            <text:p>Minutemen Cortland County New York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elaware County</text:p>
          </table:table-cell>
          <table:table-cell table:formula="of:=CONCATENATE(&quot;Minutemen &quot;; [.A27];&quot; New York&quot;)" office:value-type="string" office:string-value="Minutemen Delaware County New York">
            <text:p>Minutemen Delaware County New York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utchess County</text:p>
          </table:table-cell>
          <table:table-cell table:formula="of:=CONCATENATE(&quot;Minutemen &quot;; [.A28];&quot; New York&quot;)" office:value-type="string" office:string-value="Minutemen Dutchess County New York">
            <text:p>Minutemen Dutchess County New York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Erie County</text:p>
          </table:table-cell>
          <table:table-cell table:formula="of:=CONCATENATE(&quot;Minutemen &quot;; [.A29];&quot; New York&quot;)" office:value-type="string" office:string-value="Minutemen Erie County New York">
            <text:p>Minutemen Erie County New York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Essex County</text:p>
          </table:table-cell>
          <table:table-cell table:formula="of:=CONCATENATE(&quot;Minutemen &quot;; [.A30];&quot; New York&quot;)" office:value-type="string" office:string-value="Minutemen Essex County New York">
            <text:p>Minutemen Essex County New York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31];&quot; New York&quot;)" office:value-type="string" office:string-value="Minutemen Franklin County New York">
            <text:p>Minutemen Franklin County New York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ulton County</text:p>
          </table:table-cell>
          <table:table-cell table:formula="of:=CONCATENATE(&quot;Minutemen &quot;; [.A32];&quot; New York&quot;)" office:value-type="string" office:string-value="Minutemen Fulton County New York">
            <text:p>Minutemen Fulton County New York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enesee County</text:p>
          </table:table-cell>
          <table:table-cell table:formula="of:=CONCATENATE(&quot;Minutemen &quot;; [.A33];&quot; New York&quot;)" office:value-type="string" office:string-value="Minutemen Genesee County New York">
            <text:p>Minutemen Genesee County New York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34];&quot; New York&quot;)" office:value-type="string" office:string-value="Minutemen Greene County New York">
            <text:p>Minutemen Greene County New York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35];&quot; New York&quot;)" office:value-type="string" office:string-value="Minutemen Hamilton County New York">
            <text:p>Minutemen Hamilton County New York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Herkimer County</text:p>
          </table:table-cell>
          <table:table-cell table:formula="of:=CONCATENATE(&quot;Minutemen &quot;; [.A36];&quot; New York&quot;)" office:value-type="string" office:string-value="Minutemen Herkimer County New York">
            <text:p>Minutemen Herkimer County New York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37];&quot; New York&quot;)" office:value-type="string" office:string-value="Minutemen Jefferson County New York">
            <text:p>Minutemen Jefferson County New York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ings County</text:p>
          </table:table-cell>
          <table:table-cell table:formula="of:=CONCATENATE(&quot;Minutemen &quot;; [.A38];&quot; New York&quot;)" office:value-type="string" office:string-value="Minutemen Kings County New York">
            <text:p>Minutemen Kings County New York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ewis County</text:p>
          </table:table-cell>
          <table:table-cell table:formula="of:=CONCATENATE(&quot;Minutemen &quot;; [.A39];&quot; New York&quot;)" office:value-type="string" office:string-value="Minutemen Lewis County New York">
            <text:p>Minutemen Lewis County New York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ivingston County</text:p>
          </table:table-cell>
          <table:table-cell table:formula="of:=CONCATENATE(&quot;Minutemen &quot;; [.A40];&quot; New York&quot;)" office:value-type="string" office:string-value="Minutemen Livingston County New York">
            <text:p>Minutemen Livingston County New York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41];&quot; New York&quot;)" office:value-type="string" office:string-value="Minutemen Madison County New York">
            <text:p>Minutemen Madison County New York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42];&quot; New York&quot;)" office:value-type="string" office:string-value="Minutemen Monroe County New York">
            <text:p>Minutemen Monroe County New York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43];&quot; New York&quot;)" office:value-type="string" office:string-value="Minutemen Montgomery County New York">
            <text:p>Minutemen Montgomery County New York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assau County</text:p>
          </table:table-cell>
          <table:table-cell table:formula="of:=CONCATENATE(&quot;Minutemen &quot;; [.A44];&quot; New York&quot;)" office:value-type="string" office:string-value="Minutemen Nassau County New York">
            <text:p>Minutemen Nassau County New York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w York County</text:p>
          </table:table-cell>
          <table:table-cell table:formula="of:=CONCATENATE(&quot;Minutemen &quot;; [.A45];&quot; New York&quot;)" office:value-type="string" office:string-value="Minutemen New York County New York">
            <text:p>Minutemen New York County New York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iagara County</text:p>
          </table:table-cell>
          <table:table-cell table:formula="of:=CONCATENATE(&quot;Minutemen &quot;; [.A46];&quot; New York&quot;)" office:value-type="string" office:string-value="Minutemen Niagara County New York">
            <text:p>Minutemen Niagara County New York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neida County</text:p>
          </table:table-cell>
          <table:table-cell table:formula="of:=CONCATENATE(&quot;Minutemen &quot;; [.A47];&quot; New York&quot;)" office:value-type="string" office:string-value="Minutemen Oneida County New York">
            <text:p>Minutemen Oneida County New York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nondaga County</text:p>
          </table:table-cell>
          <table:table-cell table:formula="of:=CONCATENATE(&quot;Minutemen &quot;; [.A48];&quot; New York&quot;)" office:value-type="string" office:string-value="Minutemen Onondaga County New York">
            <text:p>Minutemen Onondaga County New York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ntario County</text:p>
          </table:table-cell>
          <table:table-cell table:formula="of:=CONCATENATE(&quot;Minutemen &quot;; [.A49];&quot; New York&quot;)" office:value-type="string" office:string-value="Minutemen Ontario County New York">
            <text:p>Minutemen Ontario County New York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50];&quot; New York&quot;)" office:value-type="string" office:string-value="Minutemen Orange County New York">
            <text:p>Minutemen Orange County New York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rleans County</text:p>
          </table:table-cell>
          <table:table-cell table:formula="of:=CONCATENATE(&quot;Minutemen &quot;; [.A51];&quot; New York&quot;)" office:value-type="string" office:string-value="Minutemen Orleans County New York">
            <text:p>Minutemen Orleans County New York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Oswego County</text:p>
          </table:table-cell>
          <table:table-cell table:formula="of:=CONCATENATE(&quot;Minutemen &quot;; [.A52];&quot; New York&quot;)" office:value-type="string" office:string-value="Minutemen Oswego County New York">
            <text:p>Minutemen Oswego County New York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Otsego County</text:p>
          </table:table-cell>
          <table:table-cell table:formula="of:=CONCATENATE(&quot;Minutemen &quot;; [.A53];&quot; New York&quot;)" office:value-type="string" office:string-value="Minutemen Otsego County New York">
            <text:p>Minutemen Otsego County New York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utnam County</text:p>
          </table:table-cell>
          <table:table-cell table:formula="of:=CONCATENATE(&quot;Minutemen &quot;; [.A54];&quot; New York&quot;)" office:value-type="string" office:string-value="Minutemen Putnam County New York">
            <text:p>Minutemen Putnam County New York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Queens County</text:p>
          </table:table-cell>
          <table:table-cell table:formula="of:=CONCATENATE(&quot;Minutemen &quot;; [.A55];&quot; New York&quot;)" office:value-type="string" office:string-value="Minutemen Queens County New York">
            <text:p>Minutemen Queens County New York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ensselaer County</text:p>
          </table:table-cell>
          <table:table-cell table:formula="of:=CONCATENATE(&quot;Minutemen &quot;; [.A56];&quot; New York&quot;)" office:value-type="string" office:string-value="Minutemen Rensselaer County New York">
            <text:p>Minutemen Rensselaer County New York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ichmond County</text:p>
          </table:table-cell>
          <table:table-cell table:formula="of:=CONCATENATE(&quot;Minutemen &quot;; [.A57];&quot; New York&quot;)" office:value-type="string" office:string-value="Minutemen Richmond County New York">
            <text:p>Minutemen Richmond County New York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ockland County</text:p>
          </table:table-cell>
          <table:table-cell table:formula="of:=CONCATENATE(&quot;Minutemen &quot;; [.A58];&quot; New York&quot;)" office:value-type="string" office:string-value="Minutemen Rockland County New York">
            <text:p>Minutemen Rockland County New York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aratoga County</text:p>
          </table:table-cell>
          <table:table-cell table:formula="of:=CONCATENATE(&quot;Minutemen &quot;; [.A59];&quot; New York&quot;)" office:value-type="string" office:string-value="Minutemen Saratoga County New York">
            <text:p>Minutemen Saratoga County New York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chenectady County</text:p>
          </table:table-cell>
          <table:table-cell table:formula="of:=CONCATENATE(&quot;Minutemen &quot;; [.A60];&quot; New York&quot;)" office:value-type="string" office:string-value="Minutemen Schenectady County New York">
            <text:p>Minutemen Schenectady County New York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choharie County</text:p>
          </table:table-cell>
          <table:table-cell table:formula="of:=CONCATENATE(&quot;Minutemen &quot;; [.A61];&quot; New York&quot;)" office:value-type="string" office:string-value="Minutemen Schoharie County New York">
            <text:p>Minutemen Schoharie County New York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chuyler County</text:p>
          </table:table-cell>
          <table:table-cell table:formula="of:=CONCATENATE(&quot;Minutemen &quot;; [.A62];&quot; New York&quot;)" office:value-type="string" office:string-value="Minutemen Schuyler County New York">
            <text:p>Minutemen Schuyler County New York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eneca County</text:p>
          </table:table-cell>
          <table:table-cell table:formula="of:=CONCATENATE(&quot;Minutemen &quot;; [.A63];&quot; New York&quot;)" office:value-type="string" office:string-value="Minutemen Seneca County New York">
            <text:p>Minutemen Seneca County New York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. Lawrence County</text:p>
          </table:table-cell>
          <table:table-cell table:formula="of:=CONCATENATE(&quot;Minutemen &quot;; [.A64];&quot; New York&quot;)" office:value-type="string" office:string-value="Minutemen St. Lawrence County New York">
            <text:p>Minutemen St. Lawrence County New York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euben County</text:p>
          </table:table-cell>
          <table:table-cell table:formula="of:=CONCATENATE(&quot;Minutemen &quot;; [.A65];&quot; New York&quot;)" office:value-type="string" office:string-value="Minutemen Steuben County New York">
            <text:p>Minutemen Steuben County New York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ffolk County</text:p>
          </table:table-cell>
          <table:table-cell table:formula="of:=CONCATENATE(&quot;Minutemen &quot;; [.A66];&quot; New York&quot;)" office:value-type="string" office:string-value="Minutemen Suffolk County New York">
            <text:p>Minutemen Suffolk County New York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llivan County</text:p>
          </table:table-cell>
          <table:table-cell table:formula="of:=CONCATENATE(&quot;Minutemen &quot;; [.A67];&quot; New York&quot;)" office:value-type="string" office:string-value="Minutemen Sullivan County New York">
            <text:p>Minutemen Sullivan County New York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ioga County</text:p>
          </table:table-cell>
          <table:table-cell table:formula="of:=CONCATENATE(&quot;Minutemen &quot;; [.A68];&quot; New York&quot;)" office:value-type="string" office:string-value="Minutemen Tioga County New York">
            <text:p>Minutemen Tioga County New York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ompkins County</text:p>
          </table:table-cell>
          <table:table-cell table:formula="of:=CONCATENATE(&quot;Minutemen &quot;; [.A69];&quot; New York&quot;)" office:value-type="string" office:string-value="Minutemen Tompkins County New York">
            <text:p>Minutemen Tompkins County New York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Ulster County</text:p>
          </table:table-cell>
          <table:table-cell table:formula="of:=CONCATENATE(&quot;Minutemen &quot;; [.A70];&quot; New York&quot;)" office:value-type="string" office:string-value="Minutemen Ulster County New York">
            <text:p>Minutemen Ulster County New York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71];&quot; New York&quot;)" office:value-type="string" office:string-value="Minutemen Warren County New York">
            <text:p>Minutemen Warren County New York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72];&quot; New York&quot;)" office:value-type="string" office:string-value="Minutemen Washington County New York">
            <text:p>Minutemen Washington County New York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73];&quot; New York&quot;)" office:value-type="string" office:string-value="Minutemen Wayne County New York">
            <text:p>Minutemen Wayne County New York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estchester County</text:p>
          </table:table-cell>
          <table:table-cell table:formula="of:=CONCATENATE(&quot;Minutemen &quot;; [.A74];&quot; New York&quot;)" office:value-type="string" office:string-value="Minutemen Westchester County New York">
            <text:p>Minutemen Westchester County New York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yoming County</text:p>
          </table:table-cell>
          <table:table-cell table:formula="of:=CONCATENATE(&quot;Minutemen &quot;; [.A75];&quot; New York&quot;)" office:value-type="string" office:string-value="Minutemen Wyoming County New York">
            <text:p>Minutemen Wyoming County New York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Yates County</text:p>
          </table:table-cell>
          <table:table-cell table:formula="of:=CONCATENATE(&quot;Minutemen &quot;; [.A76];&quot; New York&quot;)" office:value-type="string" office:string-value="Minutemen Yates County New York">
            <text:p>Minutemen Yates County New York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North Carolina" table:style-name="ta1" table:print="false">
        <table:table-column table:style-name="co162" table:default-cell-style-name="Default"/>
        <table:table-column table:style-name="co113" table:default-cell-style-name="Default"/>
        <table:table-column table:style-name="co77" table:default-cell-style-name="Default"/>
        <table:table-column table:style-name="co169" table:number-columns-repeated="2" table:default-cell-style-name="Default"/>
        <table:table-column table:style-name="co11" table:default-cell-style-name="Default"/>
        <table:table-row table:style-name="ro15">
          <table:table-cell office:value-type="float" office:value="105">
            <text:p>105</text:p>
          </table:table-cell>
          <table:table-cell table:number-columns-repeated="5"/>
        </table:table-row>
        <table:table-row table:style-name="ro15">
          <table:table-cell table:number-columns-repeated="6"/>
        </table:table-row>
        <table:table-row table:style-name="ro29">
          <table:table-cell office:value-type="string">
            <text:p>County</text:p>
          </table:table-cell>
          <table:table-cell office:value-type="string">
            <text:p>Group name</text:p>
          </table:table-cell>
          <table:table-cell office:value-type="string">
            <text:p>Group Link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office:value-type="string">
            <text:p>North Carolina</text:p>
          </table:table-cell>
          <table:table-cell office:value-type="string">
            <text:p>Minutemen North Carolina State Page 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North Carolina</text:p>
          </table:table-cell>
          <table:table-cell office:value-type="string">
            <text:p>Minutemen North Carolina State Group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North Carolina Coordinators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North Carolina Staff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North Carolina Security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/>
        </table:table-row>
        <table:table-row table:style-name="ro3">
          <table:table-cell/>
          <table:table-cell office:value-type="string">
            <text:p>Minutemen North Carolina Support 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formula="of:=CONCATENATE([.C12];&quot;edit&quot;)" office:value-type="string" office:string-value="edit">
            <text:p>edit</text:p>
          </table:table-cell>
          <table:table-cell/>
        </table:table-row>
        <table:table-row table:style-name="ro3">
          <table:table-cell table:number-columns-repeated="2"/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/>
        </table:table-row>
        <table:table-row table:style-name="ro3">
          <table:table-cell table:number-columns-repeated="2"/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Alamance County</text:p>
          </table:table-cell>
          <table:table-cell table:formula="of:=CONCATENATE(&quot;Minutemen &quot;; [.A16];&quot; North Carolina&quot;)" office:value-type="string" office:string-value="Minutemen Alamance County North Carolina">
            <text:p>Minutemen Alamance County North Carolin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Alexander County</text:p>
          </table:table-cell>
          <table:table-cell table:formula="of:=CONCATENATE(&quot;Minutemen &quot;; [.A17];&quot; North Carolina&quot;)" office:value-type="string" office:string-value="Minutemen Alexander County North Carolina">
            <text:p>Minutemen Alexander County North Carolin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Alleghany County</text:p>
          </table:table-cell>
          <table:table-cell table:formula="of:=CONCATENATE(&quot;Minutemen &quot;; [.A18];&quot; North Carolina&quot;)" office:value-type="string" office:string-value="Minutemen Alleghany County North Carolina">
            <text:p>Minutemen Alleghany County North Carolin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Anson County</text:p>
          </table:table-cell>
          <table:table-cell table:formula="of:=CONCATENATE(&quot;Minutemen &quot;; [.A19];&quot; North Carolina&quot;)" office:value-type="string" office:string-value="Minutemen Anson County North Carolina">
            <text:p>Minutemen Anson County North Carolin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Ashe County</text:p>
          </table:table-cell>
          <table:table-cell table:formula="of:=CONCATENATE(&quot;Minutemen &quot;; [.A20];&quot; North Carolina&quot;)" office:value-type="string" office:string-value="Minutemen Ashe County North Carolina">
            <text:p>Minutemen Ashe County North Carolin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Avery County</text:p>
          </table:table-cell>
          <table:table-cell table:formula="of:=CONCATENATE(&quot;Minutemen &quot;; [.A21];&quot; North Carolina&quot;)" office:value-type="string" office:string-value="Minutemen Avery County North Carolina">
            <text:p>Minutemen Avery County North Carolin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Beaufort County</text:p>
          </table:table-cell>
          <table:table-cell table:formula="of:=CONCATENATE(&quot;Minutemen &quot;; [.A22];&quot; North Carolina&quot;)" office:value-type="string" office:string-value="Minutemen Beaufort County North Carolina">
            <text:p>Minutemen Beaufort County North Carolin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Bertie County</text:p>
          </table:table-cell>
          <table:table-cell table:formula="of:=CONCATENATE(&quot;Minutemen &quot;; [.A23];&quot; North Carolina&quot;)" office:value-type="string" office:string-value="Minutemen Bertie County North Carolina">
            <text:p>Minutemen Bertie County North Carolin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Bladen County</text:p>
          </table:table-cell>
          <table:table-cell table:formula="of:=CONCATENATE(&quot;Minutemen &quot;; [.A24];&quot; North Carolina&quot;)" office:value-type="string" office:string-value="Minutemen Bladen County North Carolina">
            <text:p>Minutemen Bladen County North Carolin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Brunswick County</text:p>
          </table:table-cell>
          <table:table-cell table:formula="of:=CONCATENATE(&quot;Minutemen &quot;; [.A25];&quot; North Carolina&quot;)" office:value-type="string" office:string-value="Minutemen Brunswick County North Carolina">
            <text:p>Minutemen Brunswick County North Carolin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Buncombe County</text:p>
          </table:table-cell>
          <table:table-cell table:formula="of:=CONCATENATE(&quot;Minutemen &quot;; [.A26];&quot; North Carolina&quot;)" office:value-type="string" office:string-value="Minutemen Buncombe County North Carolina">
            <text:p>Minutemen Buncombe County North Carolin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Burke County</text:p>
          </table:table-cell>
          <table:table-cell table:formula="of:=CONCATENATE(&quot;Minutemen &quot;; [.A27];&quot; North Carolina&quot;)" office:value-type="string" office:string-value="Minutemen Burke County North Carolina">
            <text:p>Minutemen Burke County North Carolin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abarrus County</text:p>
          </table:table-cell>
          <table:table-cell table:formula="of:=CONCATENATE(&quot;Minutemen &quot;; [.A28];&quot; North Carolina&quot;)" office:value-type="string" office:string-value="Minutemen Cabarrus County North Carolina">
            <text:p>Minutemen Cabarrus County North Carolin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aldwell County</text:p>
          </table:table-cell>
          <table:table-cell table:formula="of:=CONCATENATE(&quot;Minutemen &quot;; [.A29];&quot; North Carolina&quot;)" office:value-type="string" office:string-value="Minutemen Caldwell County North Carolina">
            <text:p>Minutemen Caldwell County North Carolin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amden County</text:p>
          </table:table-cell>
          <table:table-cell table:formula="of:=CONCATENATE(&quot;Minutemen &quot;; [.A30];&quot; North Carolina&quot;)" office:value-type="string" office:string-value="Minutemen Camden County North Carolina">
            <text:p>Minutemen Camden County North Carolin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arteret County</text:p>
          </table:table-cell>
          <table:table-cell table:formula="of:=CONCATENATE(&quot;Minutemen &quot;; [.A31];&quot; North Carolina&quot;)" office:value-type="string" office:string-value="Minutemen Carteret County North Carolina">
            <text:p>Minutemen Carteret County North Carolin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aswell County</text:p>
          </table:table-cell>
          <table:table-cell table:formula="of:=CONCATENATE(&quot;Minutemen &quot;; [.A32];&quot; North Carolina&quot;)" office:value-type="string" office:string-value="Minutemen Caswell County North Carolina">
            <text:p>Minutemen Caswell County North Carolin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atawba County</text:p>
          </table:table-cell>
          <table:table-cell table:formula="of:=CONCATENATE(&quot;Minutemen &quot;; [.A33];&quot; North Carolina&quot;)" office:value-type="string" office:string-value="Minutemen Catawba County North Carolina">
            <text:p>Minutemen Catawba County North Carolin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hatham County</text:p>
          </table:table-cell>
          <table:table-cell table:formula="of:=CONCATENATE(&quot;Minutemen &quot;; [.A34];&quot; North Carolina&quot;)" office:value-type="string" office:string-value="Minutemen Chatham County North Carolina">
            <text:p>Minutemen Chatham County North Carolin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herokee County</text:p>
          </table:table-cell>
          <table:table-cell table:formula="of:=CONCATENATE(&quot;Minutemen &quot;; [.A35];&quot; North Carolina&quot;)" office:value-type="string" office:string-value="Minutemen Cherokee County North Carolina">
            <text:p>Minutemen Cherokee County North Carolin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howan County</text:p>
          </table:table-cell>
          <table:table-cell table:formula="of:=CONCATENATE(&quot;Minutemen &quot;; [.A36];&quot; North Carolina&quot;)" office:value-type="string" office:string-value="Minutemen Chowan County North Carolina">
            <text:p>Minutemen Chowan County North Carolin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37];&quot; North Carolina&quot;)" office:value-type="string" office:string-value="Minutemen Clay County North Carolina">
            <text:p>Minutemen Clay County North Carolin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leveland County</text:p>
          </table:table-cell>
          <table:table-cell table:formula="of:=CONCATENATE(&quot;Minutemen &quot;; [.A38];&quot; North Carolina&quot;)" office:value-type="string" office:string-value="Minutemen Cleveland County North Carolina">
            <text:p>Minutemen Cleveland County North Carolin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olumbus County</text:p>
          </table:table-cell>
          <table:table-cell table:formula="of:=CONCATENATE(&quot;Minutemen &quot;; [.A39];&quot; North Carolina&quot;)" office:value-type="string" office:string-value="Minutemen Columbus County North Carolina">
            <text:p>Minutemen Columbus County North Carolin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raven County</text:p>
          </table:table-cell>
          <table:table-cell table:formula="of:=CONCATENATE(&quot;Minutemen &quot;; [.A40];&quot; North Carolina&quot;)" office:value-type="string" office:string-value="Minutemen Craven County North Carolina">
            <text:p>Minutemen Craven County North Carolin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41];&quot; North Carolina&quot;)" office:value-type="string" office:string-value="Minutemen Cumberland County North Carolina">
            <text:p>Minutemen Cumberland County North Carolin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Currituck County</text:p>
          </table:table-cell>
          <table:table-cell table:formula="of:=CONCATENATE(&quot;Minutemen &quot;; [.A42];&quot; North Carolina&quot;)" office:value-type="string" office:string-value="Minutemen Currituck County North Carolina">
            <text:p>Minutemen Currituck County North Carolin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Dare County</text:p>
          </table:table-cell>
          <table:table-cell table:formula="of:=CONCATENATE(&quot;Minutemen &quot;; [.A43];&quot; North Carolina&quot;)" office:value-type="string" office:string-value="Minutemen Dare County North Carolina">
            <text:p>Minutemen Dare County North Carolin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Davidson County</text:p>
          </table:table-cell>
          <table:table-cell table:formula="of:=CONCATENATE(&quot;Minutemen &quot;; [.A44];&quot; North Carolina&quot;)" office:value-type="string" office:string-value="Minutemen Davidson County North Carolina">
            <text:p>Minutemen Davidson County North Carolin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office:value-type="string">
            <text:p>x</text:p>
          </table:table-cell>
        </table:table-row>
        <table:table-row table:style-name="ro4">
          <table:table-cell office:value-type="string">
            <text:p>Davie County</text:p>
          </table:table-cell>
          <table:table-cell table:formula="of:=CONCATENATE(&quot;Minutemen &quot;; [.A45];&quot; North Carolina&quot;)" office:value-type="string" office:string-value="Minutemen Davie County North Carolina">
            <text:p>Minutemen Davie County North Carolin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Duplin County</text:p>
          </table:table-cell>
          <table:table-cell table:formula="of:=CONCATENATE(&quot;Minutemen &quot;; [.A46];&quot; North Carolina&quot;)" office:value-type="string" office:string-value="Minutemen Duplin County North Carolina">
            <text:p>Minutemen Duplin County North Carolin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Durham County</text:p>
          </table:table-cell>
          <table:table-cell table:formula="of:=CONCATENATE(&quot;Minutemen &quot;; [.A47];&quot; North Carolina&quot;)" office:value-type="string" office:string-value="Minutemen Durham County North Carolina">
            <text:p>Minutemen Durham County North Carolin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Edgecombe County</text:p>
          </table:table-cell>
          <table:table-cell table:formula="of:=CONCATENATE(&quot;Minutemen &quot;; [.A48];&quot; North Carolina&quot;)" office:value-type="string" office:string-value="Minutemen Edgecombe County North Carolina">
            <text:p>Minutemen Edgecombe County North Carolin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Forsyth County</text:p>
          </table:table-cell>
          <table:table-cell table:formula="of:=CONCATENATE(&quot;Minutemen &quot;; [.A49];&quot; North Carolina&quot;)" office:value-type="string" office:string-value="Minutemen Forsyth County North Carolina">
            <text:p>Minutemen Forsyth County North Carolin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50];&quot; North Carolina&quot;)" office:value-type="string" office:string-value="Minutemen Franklin County North Carolina">
            <text:p>Minutemen Franklin County North Carolin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Gaston County</text:p>
          </table:table-cell>
          <table:table-cell table:formula="of:=CONCATENATE(&quot;Minutemen &quot;; [.A51];&quot; North Carolina&quot;)" office:value-type="string" office:string-value="Minutemen Gaston County North Carolina">
            <text:p>Minutemen Gaston County North Carolin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Gates County</text:p>
          </table:table-cell>
          <table:table-cell table:formula="of:=CONCATENATE(&quot;Minutemen &quot;; [.A52];&quot; North Carolina&quot;)" office:value-type="string" office:string-value="Minutemen Gates County North Carolina">
            <text:p>Minutemen Gates County North Carolin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Graham County</text:p>
          </table:table-cell>
          <table:table-cell table:formula="of:=CONCATENATE(&quot;Minutemen &quot;; [.A53];&quot; North Carolina&quot;)" office:value-type="string" office:string-value="Minutemen Graham County North Carolina">
            <text:p>Minutemen Graham County North Carolin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Granville County</text:p>
          </table:table-cell>
          <table:table-cell table:formula="of:=CONCATENATE(&quot;Minutemen &quot;; [.A54];&quot; North Carolina&quot;)" office:value-type="string" office:string-value="Minutemen Granville County North Carolina">
            <text:p>Minutemen Granville County North Carolin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55];&quot; North Carolina&quot;)" office:value-type="string" office:string-value="Minutemen Greene County North Carolina">
            <text:p>Minutemen Greene County North Carolin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Guilford County</text:p>
          </table:table-cell>
          <table:table-cell table:formula="of:=CONCATENATE(&quot;Minutemen &quot;; [.A56];&quot; North Carolina&quot;)" office:value-type="string" office:string-value="Minutemen Guilford County North Carolina">
            <text:p>Minutemen Guilford County North Carolin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Halifax County</text:p>
          </table:table-cell>
          <table:table-cell table:formula="of:=CONCATENATE(&quot;Minutemen &quot;; [.A57];&quot; North Carolina&quot;)" office:value-type="string" office:string-value="Minutemen Halifax County North Carolina">
            <text:p>Minutemen Halifax County North Carolin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Harnett County</text:p>
          </table:table-cell>
          <table:table-cell table:formula="of:=CONCATENATE(&quot;Minutemen &quot;; [.A58];&quot; North Carolina&quot;)" office:value-type="string" office:string-value="Minutemen Harnett County North Carolina">
            <text:p>Minutemen Harnett County North Carolin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Haywood County</text:p>
          </table:table-cell>
          <table:table-cell table:formula="of:=CONCATENATE(&quot;Minutemen &quot;; [.A59];&quot; North Carolina&quot;)" office:value-type="string" office:string-value="Minutemen Haywood County North Carolina">
            <text:p>Minutemen Haywood County North Carolin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Henderson County</text:p>
          </table:table-cell>
          <table:table-cell table:formula="of:=CONCATENATE(&quot;Minutemen &quot;; [.A60];&quot; North Carolina&quot;)" office:value-type="string" office:string-value="Minutemen Henderson County North Carolina">
            <text:p>Minutemen Henderson County North Carolin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Hertford County</text:p>
          </table:table-cell>
          <table:table-cell table:formula="of:=CONCATENATE(&quot;Minutemen &quot;; [.A61];&quot; North Carolina&quot;)" office:value-type="string" office:string-value="Minutemen Hertford County North Carolina">
            <text:p>Minutemen Hertford County North Carolin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Hoke County</text:p>
          </table:table-cell>
          <table:table-cell table:formula="of:=CONCATENATE(&quot;Minutemen &quot;; [.A62];&quot; North Carolina&quot;)" office:value-type="string" office:string-value="Minutemen Hoke County North Carolina">
            <text:p>Minutemen Hoke County North Carolin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Hyde County</text:p>
          </table:table-cell>
          <table:table-cell table:formula="of:=CONCATENATE(&quot;Minutemen &quot;; [.A63];&quot; North Carolina&quot;)" office:value-type="string" office:string-value="Minutemen Hyde County North Carolina">
            <text:p>Minutemen Hyde County North Carolin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Iredell County</text:p>
          </table:table-cell>
          <table:table-cell table:formula="of:=CONCATENATE(&quot;Minutemen &quot;; [.A64];&quot; North Carolina&quot;)" office:value-type="string" office:string-value="Minutemen Iredell County North Carolina">
            <text:p>Minutemen Iredell County North Carolin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65];&quot; North Carolina&quot;)" office:value-type="string" office:string-value="Minutemen Jackson County North Carolina">
            <text:p>Minutemen Jackson County North Carolin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Johnston County</text:p>
          </table:table-cell>
          <table:table-cell table:formula="of:=CONCATENATE(&quot;Minutemen &quot;; [.A66];&quot; North Carolina&quot;)" office:value-type="string" office:string-value="Minutemen Johnston County North Carolina">
            <text:p>Minutemen Johnston County North Carolin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Jones County</text:p>
          </table:table-cell>
          <table:table-cell table:formula="of:=CONCATENATE(&quot;Minutemen &quot;; [.A67];&quot; North Carolina&quot;)" office:value-type="string" office:string-value="Minutemen Jones County North Carolina">
            <text:p>Minutemen Jones County North Carolin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68];&quot; North Carolina&quot;)" office:value-type="string" office:string-value="Minutemen Lee County North Carolina">
            <text:p>Minutemen Lee County North Carolin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Lenoir County</text:p>
          </table:table-cell>
          <table:table-cell table:formula="of:=CONCATENATE(&quot;Minutemen &quot;; [.A69];&quot; North Carolina&quot;)" office:value-type="string" office:string-value="Minutemen Lenoir County North Carolina">
            <text:p>Minutemen Lenoir County North Carolin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70];&quot; North Carolina&quot;)" office:value-type="string" office:string-value="Minutemen Lincoln County North Carolina">
            <text:p>Minutemen Lincoln County North Carolin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acon County</text:p>
          </table:table-cell>
          <table:table-cell table:formula="of:=CONCATENATE(&quot;Minutemen &quot;; [.A71];&quot; North Carolina&quot;)" office:value-type="string" office:string-value="Minutemen Macon County North Carolina">
            <text:p>Minutemen Macon County North Carolin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72];&quot; North Carolina&quot;)" office:value-type="string" office:string-value="Minutemen Madison County North Carolina">
            <text:p>Minutemen Madison County North Carolin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artin County</text:p>
          </table:table-cell>
          <table:table-cell table:formula="of:=CONCATENATE(&quot;Minutemen &quot;; [.A73];&quot; North Carolina&quot;)" office:value-type="string" office:string-value="Minutemen Martin County North Carolina">
            <text:p>Minutemen Martin County North Carolin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cDowell County</text:p>
          </table:table-cell>
          <table:table-cell table:formula="of:=CONCATENATE(&quot;Minutemen &quot;; [.A74];&quot; North Carolina&quot;)" office:value-type="string" office:string-value="Minutemen McDowell County North Carolina">
            <text:p>Minutemen McDowell County North Carolin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Mecklenburg County</text:p>
          </table:table-cell>
          <table:table-cell table:formula="of:=CONCATENATE(&quot;Minutemen &quot;; [.A75];&quot; North Carolina&quot;)" office:value-type="string" office:string-value="Minutemen Mecklenburg County North Carolina">
            <text:p>Minutemen Mecklenburg County North Carolin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itchell County</text:p>
          </table:table-cell>
          <table:table-cell table:formula="of:=CONCATENATE(&quot;Minutemen &quot;; [.A76];&quot; North Carolina&quot;)" office:value-type="string" office:string-value="Minutemen Mitchell County North Carolina">
            <text:p>Minutemen Mitchell County North Carolin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77];&quot; North Carolina&quot;)" office:value-type="string" office:string-value="Minutemen Montgomery County North Carolina">
            <text:p>Minutemen Montgomery County North Carolin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Moore County</text:p>
          </table:table-cell>
          <table:table-cell table:formula="of:=CONCATENATE(&quot;Minutemen &quot;; [.A78];&quot; North Carolina&quot;)" office:value-type="string" office:string-value="Minutemen Moore County North Carolina">
            <text:p>Minutemen Moore County North Carolin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Nash County</text:p>
          </table:table-cell>
          <table:table-cell table:formula="of:=CONCATENATE(&quot;Minutemen &quot;; [.A79];&quot; North Carolina&quot;)" office:value-type="string" office:string-value="Minutemen Nash County North Carolina">
            <text:p>Minutemen Nash County North Carolin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New Hanover County</text:p>
          </table:table-cell>
          <table:table-cell table:formula="of:=CONCATENATE(&quot;Minutemen &quot;; [.A80];&quot; North Carolina&quot;)" office:value-type="string" office:string-value="Minutemen New Hanover County North Carolina">
            <text:p>Minutemen New Hanover County North Carolin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Northampton County</text:p>
          </table:table-cell>
          <table:table-cell table:formula="of:=CONCATENATE(&quot;Minutemen &quot;; [.A81];&quot; North Carolina&quot;)" office:value-type="string" office:string-value="Minutemen Northampton County North Carolina">
            <text:p>Minutemen Northampton County North Carolin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Onslow County</text:p>
          </table:table-cell>
          <table:table-cell office:value-type="string">
            <text:p>Minutemen Onslow County North Carolina 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83];&quot; North Carolina&quot;)" office:value-type="string" office:string-value="Minutemen Orange County North Carolina">
            <text:p>Minutemen Orange County North Carolin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Pamlico County</text:p>
          </table:table-cell>
          <table:table-cell table:formula="of:=CONCATENATE(&quot;Minutemen &quot;; [.A84];&quot; North Carolina&quot;)" office:value-type="string" office:string-value="Minutemen Pamlico County North Carolina">
            <text:p>Minutemen Pamlico County North Carolin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Pasquotank County</text:p>
          </table:table-cell>
          <table:table-cell table:formula="of:=CONCATENATE(&quot;Minutemen &quot;; [.A85];&quot; North Carolina&quot;)" office:value-type="string" office:string-value="Minutemen Pasquotank County North Carolina">
            <text:p>Minutemen Pasquotank County North Carolin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Pender County</text:p>
          </table:table-cell>
          <table:table-cell office:value-type="string">
            <text:p>Minutemen Pender County North Carolina 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Perquimans County</text:p>
          </table:table-cell>
          <table:table-cell table:formula="of:=CONCATENATE(&quot;Minutemen &quot;; [.A87];&quot; North Carolina&quot;)" office:value-type="string" office:string-value="Minutemen Perquimans County North Carolina">
            <text:p>Minutemen Perquimans County North Carolin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Person County</text:p>
          </table:table-cell>
          <table:table-cell table:formula="of:=CONCATENATE(&quot;Minutemen &quot;; [.A88];&quot; North Carolina&quot;)" office:value-type="string" office:string-value="Minutemen Person County North Carolina">
            <text:p>Minutemen Person County North Carolin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Pitt County</text:p>
          </table:table-cell>
          <table:table-cell table:formula="of:=CONCATENATE(&quot;Minutemen &quot;; [.A89];&quot; North Carolina&quot;)" office:value-type="string" office:string-value="Minutemen Pitt County North Carolina">
            <text:p>Minutemen Pitt County North Carolin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90];&quot; North Carolina&quot;)" office:value-type="string" office:string-value="Minutemen Polk County North Carolina">
            <text:p>Minutemen Polk County North Carolina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Randolph County</text:p>
          </table:table-cell>
          <table:table-cell table:formula="of:=CONCATENATE(&quot;Minutemen &quot;; [.A91];&quot; North Carolina&quot;)" office:value-type="string" office:string-value="Minutemen Randolph County North Carolina">
            <text:p>Minutemen Randolph County North Carolina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Richmond County</text:p>
          </table:table-cell>
          <table:table-cell table:formula="of:=CONCATENATE(&quot;Minutemen &quot;; [.A92];&quot; North Carolina&quot;)" office:value-type="string" office:string-value="Minutemen Richmond County North Carolina">
            <text:p>Minutemen Richmond County North Carolina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Robeson County</text:p>
          </table:table-cell>
          <table:table-cell table:formula="of:=CONCATENATE(&quot;Minutemen &quot;; [.A93];&quot; North Carolina&quot;)" office:value-type="string" office:string-value="Minutemen Robeson County North Carolina">
            <text:p>Minutemen Robeson County North Carolina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Rockingham County</text:p>
          </table:table-cell>
          <table:table-cell table:formula="of:=CONCATENATE(&quot;Minutemen &quot;; [.A94];&quot; North Carolina&quot;)" office:value-type="string" office:string-value="Minutemen Rockingham County North Carolina">
            <text:p>Minutemen Rockingham County North Carolina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Rowan County</text:p>
          </table:table-cell>
          <table:table-cell table:formula="of:=CONCATENATE(&quot;Minutemen &quot;; [.A95];&quot; North Carolina&quot;)" office:value-type="string" office:string-value="Minutemen Rowan County North Carolina">
            <text:p>Minutemen Rowan County North Carolina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Rutherford County</text:p>
          </table:table-cell>
          <table:table-cell table:formula="of:=CONCATENATE(&quot;Minutemen &quot;; [.A96];&quot; North Carolina&quot;)" office:value-type="string" office:string-value="Minutemen Rutherford County North Carolina">
            <text:p>Minutemen Rutherford County North Carolina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formula="of:=CONCATENATE([.C9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Sampson County</text:p>
          </table:table-cell>
          <table:table-cell table:formula="of:=CONCATENATE(&quot;Minutemen &quot;; [.A97];&quot; North Carolina&quot;)" office:value-type="string" office:string-value="Minutemen Sampson County North Carolina">
            <text:p>Minutemen Sampson County North Carolina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formula="of:=CONCATENATE([.C9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Scotland County</text:p>
          </table:table-cell>
          <table:table-cell table:formula="of:=CONCATENATE(&quot;Minutemen &quot;; [.A98];&quot; North Carolina&quot;)" office:value-type="string" office:string-value="Minutemen Scotland County North Carolina">
            <text:p>Minutemen Scotland County North Carolina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formula="of:=CONCATENATE([.C98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Stanly County</text:p>
          </table:table-cell>
          <table:table-cell table:formula="of:=CONCATENATE(&quot;Minutemen &quot;; [.A99];&quot; North Carolina&quot;)" office:value-type="string" office:string-value="Minutemen Stanly County North Carolina">
            <text:p>Minutemen Stanly County North Carolina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formula="of:=CONCATENATE([.C99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Stokes County</text:p>
          </table:table-cell>
          <table:table-cell table:formula="of:=CONCATENATE(&quot;Minutemen &quot;; [.A100];&quot; North Carolina&quot;)" office:value-type="string" office:string-value="Minutemen Stokes County North Carolina">
            <text:p>Minutemen Stokes County North Carolina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formula="of:=CONCATENATE([.C100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Surry County</text:p>
          </table:table-cell>
          <table:table-cell table:formula="of:=CONCATENATE(&quot;Minutemen &quot;; [.A101];&quot; North Carolina&quot;)" office:value-type="string" office:string-value="Minutemen Surry County North Carolina">
            <text:p>Minutemen Surry County North Carolina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formula="of:=CONCATENATE([.C10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Swain County</text:p>
          </table:table-cell>
          <table:table-cell table:formula="of:=CONCATENATE(&quot;Minutemen &quot;; [.A102];&quot; North Carolina&quot;)" office:value-type="string" office:string-value="Minutemen Swain County North Carolina">
            <text:p>Minutemen Swain County North Carolina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formula="of:=CONCATENATE([.C10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Transylvania County</text:p>
          </table:table-cell>
          <table:table-cell table:formula="of:=CONCATENATE(&quot;Minutemen &quot;; [.A103];&quot; North Carolina&quot;)" office:value-type="string" office:string-value="Minutemen Transylvania County North Carolina">
            <text:p>Minutemen Transylvania County North Carolina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formula="of:=CONCATENATE([.C10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Tyrrell County</text:p>
          </table:table-cell>
          <table:table-cell table:formula="of:=CONCATENATE(&quot;Minutemen &quot;; [.A104];&quot; North Carolina&quot;)" office:value-type="string" office:string-value="Minutemen Tyrrell County North Carolina">
            <text:p>Minutemen Tyrrell County North Carolina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formula="of:=CONCATENATE([.C104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105];&quot; North Carolina&quot;)" office:value-type="string" office:string-value="Minutemen Union County North Carolina">
            <text:p>Minutemen Union County North Carolina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formula="of:=CONCATENATE([.C105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Vance County</text:p>
          </table:table-cell>
          <table:table-cell table:formula="of:=CONCATENATE(&quot;Minutemen &quot;; [.A106];&quot; North Carolina&quot;)" office:value-type="string" office:string-value="Minutemen Vance County North Carolina">
            <text:p>Minutemen Vance County North Carolina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formula="of:=CONCATENATE([.C106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ake County</text:p>
          </table:table-cell>
          <table:table-cell table:formula="of:=CONCATENATE(&quot;Minutemen &quot;; [.A107];&quot; North Carolina&quot;)" office:value-type="string" office:string-value="Minutemen Wake County North Carolina">
            <text:p>Minutemen Wake County North Carolina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formula="of:=CONCATENATE([.C107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08];&quot; North Carolina&quot;)" office:value-type="string" office:string-value="Minutemen Warren County North Carolina">
            <text:p>Minutemen Warren County North Carolina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formula="of:=CONCATENATE([.C108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9];&quot; North Carolina&quot;)" office:value-type="string" office:string-value="Minutemen Washington County North Carolina">
            <text:p>Minutemen Washington County North Carolina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formula="of:=CONCATENATE([.C109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Watauga County</text:p>
          </table:table-cell>
          <table:table-cell table:formula="of:=CONCATENATE(&quot;Minutemen &quot;; [.A110];&quot; North Carolina&quot;)" office:value-type="string" office:string-value="Minutemen Watauga County North Carolina">
            <text:p>Minutemen Watauga County North Carolina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formula="of:=CONCATENATE([.C110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111];&quot; North Carolina&quot;)" office:value-type="string" office:string-value="Minutemen Wayne County North Carolina">
            <text:p>Minutemen Wayne County North Carolina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formula="of:=CONCATENATE([.C111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ilkes County</text:p>
          </table:table-cell>
          <table:table-cell table:formula="of:=CONCATENATE(&quot;Minutemen &quot;; [.A112];&quot; North Carolina&quot;)" office:value-type="string" office:string-value="Minutemen Wilkes County North Carolina">
            <text:p>Minutemen Wilkes County North Carolina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formula="of:=CONCATENATE([.C112];&quot;edit&quot;)" office:value-type="string" office:string-value="edit">
            <text:p>edit</text:p>
          </table:table-cell>
          <table:table-cell/>
        </table:table-row>
        <table:table-row table:style-name="ro3">
          <table:table-cell office:value-type="string">
            <text:p>Wilson County</text:p>
          </table:table-cell>
          <table:table-cell table:formula="of:=CONCATENATE(&quot;Minutemen &quot;; [.A113];&quot; North Carolina&quot;)" office:value-type="string" office:string-value="Minutemen Wilson County North Carolina">
            <text:p>Minutemen Wilson County North Carolina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formula="of:=CONCATENATE([.C113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Yadkin County</text:p>
          </table:table-cell>
          <table:table-cell table:formula="of:=CONCATENATE(&quot;Minutemen &quot;; [.A114];&quot; North Carolina&quot;)" office:value-type="string" office:string-value="Minutemen Yadkin County North Carolina">
            <text:p>Minutemen Yadkin County North Carolina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formula="of:=CONCATENATE([.C114];&quot;edit&quot;)" office:value-type="string" office:string-value="edit">
            <text:p>edit</text:p>
          </table:table-cell>
          <table:table-cell/>
        </table:table-row>
        <table:table-row table:style-name="ro4">
          <table:table-cell office:value-type="string">
            <text:p>Yancey County</text:p>
          </table:table-cell>
          <table:table-cell table:formula="of:=CONCATENATE(&quot;Minutemen &quot;; [.A115];&quot; North Carolina&quot;)" office:value-type="string" office:string-value="Minutemen Yancey County North Carolina">
            <text:p>Minutemen Yancey County North Carolina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formula="of:=CONCATENATE([.C115];&quot;edit&quot;)" office:value-type="string" office:string-value="edit">
            <text:p>edit</text:p>
          </table:table-cell>
          <table:table-cell/>
        </table:table-row>
      </table:table>
      <table:table table:name="North Dakota" table:style-name="ta1" table:print="false">
        <table:table-column table:style-name="co170" table:default-cell-style-name="Default"/>
        <table:table-column table:style-name="co171" table:default-cell-style-name="Default"/>
        <table:table-column table:style-name="co115" table:default-cell-style-name="Default"/>
        <table:table-column table:style-name="co172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58">
            <text:p>58</text:p>
          </table:table-cell>
          <table:table-cell table:number-columns-repeated="10"/>
        </table:table-row>
        <table:table-row table:style-name="ro3">
          <table:table-cell office:value-type="string">
            <text:p>North Dakota </text:p>
          </table:table-cell>
          <table:table-cell office:value-type="string">
            <text:p>Minutemen North Dakota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North Dakota </text:p>
          </table:table-cell>
          <table:table-cell office:value-type="string">
            <text:p>Minutemen North Dakot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orth Dakot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orth Dakot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orth Dakot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North Dakot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3];&quot; North Dakota&quot;)" office:value-type="string" office:string-value="Minutemen Adams County North Dakota">
            <text:p>Minutemen Adams County North Dakot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nes County</text:p>
          </table:table-cell>
          <table:table-cell table:formula="of:=CONCATENATE(&quot;Minutemen &quot;; [.A14];&quot; North Dakota&quot;)" office:value-type="string" office:string-value="Minutemen Barnes County North Dakota">
            <text:p>Minutemen Barnes County North Dakot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son County</text:p>
          </table:table-cell>
          <table:table-cell table:formula="of:=CONCATENATE(&quot;Minutemen &quot;; [.A15];&quot; North Dakota&quot;)" office:value-type="string" office:string-value="Minutemen Benson County North Dakota">
            <text:p>Minutemen Benson County North Dakot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illings County</text:p>
          </table:table-cell>
          <table:table-cell table:formula="of:=CONCATENATE(&quot;Minutemen &quot;; [.A16];&quot; North Dakota&quot;)" office:value-type="string" office:string-value="Minutemen Billings County North Dakota">
            <text:p>Minutemen Billings County North Dakot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ottineau County</text:p>
          </table:table-cell>
          <table:table-cell table:formula="of:=CONCATENATE(&quot;Minutemen &quot;; [.A17];&quot; North Dakota&quot;)" office:value-type="string" office:string-value="Minutemen Bottineau County North Dakota">
            <text:p>Minutemen Bottineau County North Dakot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wman County</text:p>
          </table:table-cell>
          <table:table-cell table:formula="of:=CONCATENATE(&quot;Minutemen &quot;; [.A18];&quot; North Dakota&quot;)" office:value-type="string" office:string-value="Minutemen Bowman County North Dakota">
            <text:p>Minutemen Bowman County North Dakot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rke County</text:p>
          </table:table-cell>
          <table:table-cell table:formula="of:=CONCATENATE(&quot;Minutemen &quot;; [.A19];&quot; North Dakota&quot;)" office:value-type="string" office:string-value="Minutemen Burke County North Dakota">
            <text:p>Minutemen Burke County North Dakot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urleigh County</text:p>
          </table:table-cell>
          <table:table-cell table:formula="of:=CONCATENATE(&quot;Minutemen &quot;; [.A20];&quot; North Dakota&quot;)" office:value-type="string" office:string-value="Minutemen Burleigh County North Dakota">
            <text:p>Minutemen Burleigh County North Dakot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21];&quot; North Dakota&quot;)" office:value-type="string" office:string-value="Minutemen Cass County North Dakota">
            <text:p>Minutemen Cass County North Dakot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valier County</text:p>
          </table:table-cell>
          <table:table-cell table:formula="of:=CONCATENATE(&quot;Minutemen &quot;; [.A22];&quot; North Dakota&quot;)" office:value-type="string" office:string-value="Minutemen Cavalier County North Dakota">
            <text:p>Minutemen Cavalier County North Dakot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ickey County</text:p>
          </table:table-cell>
          <table:table-cell table:formula="of:=CONCATENATE(&quot;Minutemen &quot;; [.A23];&quot; North Dakota&quot;)" office:value-type="string" office:string-value="Minutemen Dickey County North Dakota">
            <text:p>Minutemen Dickey County North Dakot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ivide County</text:p>
          </table:table-cell>
          <table:table-cell table:formula="of:=CONCATENATE(&quot;Minutemen &quot;; [.A24];&quot; North Dakota&quot;)" office:value-type="string" office:string-value="Minutemen Divide County North Dakota">
            <text:p>Minutemen Divide County North Dakot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unn County</text:p>
          </table:table-cell>
          <table:table-cell table:formula="of:=CONCATENATE(&quot;Minutemen &quot;; [.A25];&quot; North Dakota&quot;)" office:value-type="string" office:string-value="Minutemen Dunn County North Dakota">
            <text:p>Minutemen Dunn County North Dakot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ddy County</text:p>
          </table:table-cell>
          <table:table-cell table:formula="of:=CONCATENATE(&quot;Minutemen &quot;; [.A26];&quot; North Dakota&quot;)" office:value-type="string" office:string-value="Minutemen Eddy County North Dakota">
            <text:p>Minutemen Eddy County North Dakot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mmons County</text:p>
          </table:table-cell>
          <table:table-cell table:formula="of:=CONCATENATE(&quot;Minutemen &quot;; [.A27];&quot; North Dakota&quot;)" office:value-type="string" office:string-value="Minutemen Emmons County North Dakota">
            <text:p>Minutemen Emmons County North Dakot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oster County</text:p>
          </table:table-cell>
          <table:table-cell table:formula="of:=CONCATENATE(&quot;Minutemen &quot;; [.A28];&quot; North Dakota&quot;)" office:value-type="string" office:string-value="Minutemen Foster County North Dakota">
            <text:p>Minutemen Foster County North Dakot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olden Valley County</text:p>
          </table:table-cell>
          <table:table-cell table:formula="of:=CONCATENATE(&quot;Minutemen &quot;; [.A29];&quot; North Dakota&quot;)" office:value-type="string" office:string-value="Minutemen Golden Valley County North Dakota">
            <text:p>Minutemen Golden Valley County North Dakot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d Forks County</text:p>
          </table:table-cell>
          <table:table-cell table:formula="of:=CONCATENATE(&quot;Minutemen &quot;; [.A30];&quot; North Dakota&quot;)" office:value-type="string" office:string-value="Minutemen Grand Forks County North Dakota">
            <text:p>Minutemen Grand Forks County North Dakot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31];&quot; North Dakota&quot;)" office:value-type="string" office:string-value="Minutemen Grant County North Dakota">
            <text:p>Minutemen Grant County North Dakot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riggs County</text:p>
          </table:table-cell>
          <table:table-cell table:formula="of:=CONCATENATE(&quot;Minutemen &quot;; [.A32];&quot; North Dakota&quot;)" office:value-type="string" office:string-value="Minutemen Griggs County North Dakota">
            <text:p>Minutemen Griggs County North Dakot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ettinger County</text:p>
          </table:table-cell>
          <table:table-cell table:formula="of:=CONCATENATE(&quot;Minutemen &quot;; [.A33];&quot; North Dakota&quot;)" office:value-type="string" office:string-value="Minutemen Hettinger County North Dakota">
            <text:p>Minutemen Hettinger County North Dakot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idder County</text:p>
          </table:table-cell>
          <table:table-cell table:formula="of:=CONCATENATE(&quot;Minutemen &quot;; [.A34];&quot; North Dakota&quot;)" office:value-type="string" office:string-value="Minutemen Kidder County North Dakota">
            <text:p>Minutemen Kidder County North Dakot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Moure County</text:p>
          </table:table-cell>
          <table:table-cell table:formula="of:=CONCATENATE(&quot;Minutemen &quot;; [.A35];&quot; North Dakota&quot;)" office:value-type="string" office:string-value="Minutemen LaMoure County North Dakota">
            <text:p>Minutemen LaMoure County North Dakot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36];&quot; North Dakota&quot;)" office:value-type="string" office:string-value="Minutemen Logan County North Dakota">
            <text:p>Minutemen Logan County North Dakot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Henry County</text:p>
          </table:table-cell>
          <table:table-cell table:formula="of:=CONCATENATE(&quot;Minutemen &quot;; [.A37];&quot; North Dakota&quot;)" office:value-type="string" office:string-value="Minutemen McHenry County North Dakota">
            <text:p>Minutemen McHenry County North Dakot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Intosh County</text:p>
          </table:table-cell>
          <table:table-cell table:formula="of:=CONCATENATE(&quot;Minutemen &quot;; [.A38];&quot; North Dakota&quot;)" office:value-type="string" office:string-value="Minutemen McIntosh County North Dakota">
            <text:p>Minutemen McIntosh County North Dakot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Kenzie County</text:p>
          </table:table-cell>
          <table:table-cell table:formula="of:=CONCATENATE(&quot;Minutemen &quot;; [.A39];&quot; North Dakota&quot;)" office:value-type="string" office:string-value="Minutemen McKenzie County North Dakota">
            <text:p>Minutemen McKenzie County North Dakot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Lean County</text:p>
          </table:table-cell>
          <table:table-cell table:formula="of:=CONCATENATE(&quot;Minutemen &quot;; [.A40];&quot; North Dakota&quot;)" office:value-type="string" office:string-value="Minutemen McLean County North Dakota">
            <text:p>Minutemen McLean County North Dakot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41];&quot; North Dakota&quot;)" office:value-type="string" office:string-value="Minutemen Mercer County North Dakota">
            <text:p>Minutemen Mercer County North Dakot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ton County</text:p>
          </table:table-cell>
          <table:table-cell table:formula="of:=CONCATENATE(&quot;Minutemen &quot;; [.A42];&quot; North Dakota&quot;)" office:value-type="string" office:string-value="Minutemen Morton County North Dakota">
            <text:p>Minutemen Morton County North Dakot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ountrail County</text:p>
          </table:table-cell>
          <table:table-cell table:formula="of:=CONCATENATE(&quot;Minutemen &quot;; [.A43];&quot; North Dakota&quot;)" office:value-type="string" office:string-value="Minutemen Mountrail County North Dakota">
            <text:p>Minutemen Mountrail County North Dakot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elson County</text:p>
          </table:table-cell>
          <table:table-cell table:formula="of:=CONCATENATE(&quot;Minutemen &quot;; [.A44];&quot; North Dakota&quot;)" office:value-type="string" office:string-value="Minutemen Nelson County North Dakota">
            <text:p>Minutemen Nelson County North Dakot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liver County</text:p>
          </table:table-cell>
          <table:table-cell table:formula="of:=CONCATENATE(&quot;Minutemen &quot;; [.A45];&quot; North Dakota&quot;)" office:value-type="string" office:string-value="Minutemen Oliver County North Dakota">
            <text:p>Minutemen Oliver County North Dakot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embina County</text:p>
          </table:table-cell>
          <table:table-cell table:formula="of:=CONCATENATE(&quot;Minutemen &quot;; [.A46];&quot; North Dakota&quot;)" office:value-type="string" office:string-value="Minutemen Pembina County North Dakota">
            <text:p>Minutemen Pembina County North Dakot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erce County</text:p>
          </table:table-cell>
          <table:table-cell table:formula="of:=CONCATENATE(&quot;Minutemen &quot;; [.A47];&quot; North Dakota&quot;)" office:value-type="string" office:string-value="Minutemen Pierce County North Dakota">
            <text:p>Minutemen Pierce County North Dakot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msey County</text:p>
          </table:table-cell>
          <table:table-cell table:formula="of:=CONCATENATE(&quot;Minutemen &quot;; [.A48];&quot; North Dakota&quot;)" office:value-type="string" office:string-value="Minutemen Ramsey County North Dakota">
            <text:p>Minutemen Ramsey County North Dakot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nsom County</text:p>
          </table:table-cell>
          <table:table-cell table:formula="of:=CONCATENATE(&quot;Minutemen &quot;; [.A49];&quot; North Dakota&quot;)" office:value-type="string" office:string-value="Minutemen Ransom County North Dakota">
            <text:p>Minutemen Ransom County North Dakot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enville County</text:p>
          </table:table-cell>
          <table:table-cell table:formula="of:=CONCATENATE(&quot;Minutemen &quot;; [.A50];&quot; North Dakota&quot;)" office:value-type="string" office:string-value="Minutemen Renville County North Dakota">
            <text:p>Minutemen Renville County North Dakot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chland County</text:p>
          </table:table-cell>
          <table:table-cell table:formula="of:=CONCATENATE(&quot;Minutemen &quot;; [.A51];&quot; North Dakota&quot;)" office:value-type="string" office:string-value="Minutemen Richland County North Dakota">
            <text:p>Minutemen Richland County North Dakot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olette County</text:p>
          </table:table-cell>
          <table:table-cell table:formula="of:=CONCATENATE(&quot;Minutemen &quot;; [.A52];&quot; North Dakota&quot;)" office:value-type="string" office:string-value="Minutemen Rolette County North Dakota">
            <text:p>Minutemen Rolette County North Dakot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rgent County</text:p>
          </table:table-cell>
          <table:table-cell table:formula="of:=CONCATENATE(&quot;Minutemen &quot;; [.A53];&quot; North Dakota&quot;)" office:value-type="string" office:string-value="Minutemen Sargent County North Dakota">
            <text:p>Minutemen Sargent County North Dakot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ridan County</text:p>
          </table:table-cell>
          <table:table-cell table:formula="of:=CONCATENATE(&quot;Minutemen &quot;; [.A54];&quot; North Dakota&quot;)" office:value-type="string" office:string-value="Minutemen Sheridan County North Dakota">
            <text:p>Minutemen Sheridan County North Dakot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ioux County</text:p>
          </table:table-cell>
          <table:table-cell table:formula="of:=CONCATENATE(&quot;Minutemen &quot;; [.A55];&quot; North Dakota&quot;)" office:value-type="string" office:string-value="Minutemen Sioux County North Dakota">
            <text:p>Minutemen Sioux County North Dakot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lope County</text:p>
          </table:table-cell>
          <table:table-cell table:formula="of:=CONCATENATE(&quot;Minutemen &quot;; [.A56];&quot; North Dakota&quot;)" office:value-type="string" office:string-value="Minutemen Slope County North Dakota">
            <text:p>Minutemen Slope County North Dakot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ark County</text:p>
          </table:table-cell>
          <table:table-cell table:formula="of:=CONCATENATE(&quot;Minutemen &quot;; [.A57];&quot; North Dakota&quot;)" office:value-type="string" office:string-value="Minutemen Stark County North Dakota">
            <text:p>Minutemen Stark County North Dakot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ele County</text:p>
          </table:table-cell>
          <table:table-cell table:formula="of:=CONCATENATE(&quot;Minutemen &quot;; [.A58];&quot; North Dakota&quot;)" office:value-type="string" office:string-value="Minutemen Steele County North Dakota">
            <text:p>Minutemen Steele County North Dakot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utsman County</text:p>
          </table:table-cell>
          <table:table-cell table:formula="of:=CONCATENATE(&quot;Minutemen &quot;; [.A59];&quot; North Dakota&quot;)" office:value-type="string" office:string-value="Minutemen Stutsman County North Dakota">
            <text:p>Minutemen Stutsman County North Dakot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owner County</text:p>
          </table:table-cell>
          <table:table-cell table:formula="of:=CONCATENATE(&quot;Minutemen &quot;; [.A60];&quot; North Dakota&quot;)" office:value-type="string" office:string-value="Minutemen Towner County North Dakota">
            <text:p>Minutemen Towner County North Dakot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aill County</text:p>
          </table:table-cell>
          <table:table-cell table:formula="of:=CONCATENATE(&quot;Minutemen &quot;; [.A61];&quot; North Dakota&quot;)" office:value-type="string" office:string-value="Minutemen Traill County North Dakota">
            <text:p>Minutemen Traill County North Dakot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lsh County</text:p>
          </table:table-cell>
          <table:table-cell table:formula="of:=CONCATENATE(&quot;Minutemen &quot;; [.A62];&quot; North Dakota&quot;)" office:value-type="string" office:string-value="Minutemen Walsh County North Dakota">
            <text:p>Minutemen Walsh County North Dakot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d County</text:p>
          </table:table-cell>
          <table:table-cell table:formula="of:=CONCATENATE(&quot;Minutemen &quot;; [.A63];&quot; North Dakota&quot;)" office:value-type="string" office:string-value="Minutemen Ward County North Dakota">
            <text:p>Minutemen Ward County North Dakot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ells County</text:p>
          </table:table-cell>
          <table:table-cell table:formula="of:=CONCATENATE(&quot;Minutemen &quot;; [.A64];&quot; North Dakota&quot;)" office:value-type="string" office:string-value="Minutemen Wells County North Dakota">
            <text:p>Minutemen Wells County North Dakot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liams County</text:p>
          </table:table-cell>
          <table:table-cell table:formula="of:=CONCATENATE(&quot;Minutemen &quot;; [.A65];&quot; North Dakota&quot;)" office:value-type="string" office:string-value="Minutemen Williams County North Dakota">
            <text:p>Minutemen Williams County North Dakot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OHIO" table:style-name="ta1" table:print="false">
        <table:table-column table:style-name="co62" table:default-cell-style-name="Default"/>
        <table:table-column table:style-name="co173" table:default-cell-style-name="Default"/>
        <table:table-column table:style-name="co174" table:default-cell-style-name="Default"/>
        <table:table-column table:style-name="co101" table:default-cell-style-name="Default"/>
        <table:table-column table:style-name="co175" table:number-columns-repeated="10" table:default-cell-style-name="Default"/>
        <table:table-column table:style-name="co176" table:default-cell-style-name="Default"/>
        <table:table-column table:style-name="co175" table:default-cell-style-name="Default"/>
        <table:table-column table:style-name="co177" table:default-cell-style-name="Default"/>
        <table:table-column table:style-name="co178" table:default-cell-style-name="Default"/>
        <table:table-column table:style-name="co11" table:number-columns-repeated="3" table:default-cell-style-name="Default"/>
        <table:table-row table:style-name="ro3">
          <table:table-cell office:value-type="float" office:value="94">
            <text:p>94</text:p>
          </table:table-cell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8" office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21"/>
        </table:table-row>
        <table:table-row table:style-name="ro3">
          <table:table-cell office:value-type="string">
            <text:p>Region page</text:p>
          </table:table-cell>
          <table:table-cell table:style-name="ce1" office:value-type="string">
            <text:p>Minutemen Region V </text:p>
          </table:table-cell>
          <table:table-cell table:number-columns-repeated="19"/>
        </table:table-row>
        <table:table-row table:style-name="ro3">
          <table:table-cell office:value-type="string">
            <text:p>Ohio-open-recruiting-page</text:p>
          </table:table-cell>
          <table:table-cell table:style-name="ce1" office:value-type="string">
            <text:p>Ohio Minutemen </text:p>
          </table:table-cell>
          <table:table-cell table:number-columns-repeated="19"/>
        </table:table-row>
        <table:table-row table:style-name="ro3">
          <table:table-cell office:value-type="string">
            <text:p>you must be a member to add members or enter a secret group.</text:p>
          </table:table-cell>
          <table:table-cell table:style-name="ce1"/>
          <table:table-cell office:value-type="string">
            <text:p>All below this are 'secret' groups</text:p>
          </table:table-cell>
          <table:table-cell table:number-columns-repeated="18"/>
        </table:table-row>
        <table:table-row table:style-name="ro3">
          <table:table-cell/>
          <table:table-cell table:style-name="ce1" office:value-type="string">
            <text:p>Minutemen R V-Ohio -spare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Minutemen Ohio Main group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 table:number-columns-repeated="2"/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table:style-name="ce1" office:value-type="string">
            <text:p>Minutemen-Ohio-Coordinators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table:style-name="ce1" office:value-type="string">
            <text:p>Minutemen-Ohio-Staff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table:style-name="ce1" office:value-type="string">
            <text:p>Minutemen-Ohio-Security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table:style-name="ce1" office:value-type="string">
            <text:p>Minutemen-Ohio-Support 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/>
          <table:table-cell office:value-type="string">
            <text:p>Newton American Legion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 table:number-columns-repeated="2"/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17"/>
        </table:table-row>
        <table:table-row table:style-name="ro3">
          <table:table-cell office:value-type="string">
            <text:p>County</text:p>
          </table:table-cell>
          <table:table-cell office:value-type="string">
            <text:p>Region V Group name</text:p>
          </table:table-cell>
          <table:table-cell office:value-type="string">
            <text:p>Facebook ID</text:p>
          </table:table-cell>
          <table:table-cell table:formula="of:=CONCATENATE([.C16];&quot;members&quot;)" office:value-type="string" office:string-value="Facebook IDmembers">
            <text:p>Facebook IDmembers</text:p>
          </table:table-cell>
          <table:table-cell table:number-columns-repeated="11"/>
          <table:table-cell office:value-type="string">
            <text:p>Sheriff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State</text:p>
          </table:table-cell>
          <table:table-cell office:value-type="string">
            <text:p>Zip</text:p>
          </table:table-cell>
          <table:table-cell office:value-type="string">
            <text:p> Business Phone</text:p>
          </table:table-cell>
        </table:table-row>
        <table:table-row table:style-name="ro4">
          <table:table-cell office:value-type="string">
            <text:p>Adams</text:p>
          </table:table-cell>
          <table:table-cell office:value-type="string">
            <text:p>Minutemen V Adams County Ohio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Kimmy Rogers</text:p>
          </table:table-cell>
          <table:table-cell office:value-type="string">
            <text:p>110 W. Main Street</text:p>
          </table:table-cell>
          <table:table-cell office:value-type="string">
            <text:p>West Union </text:p>
          </table:table-cell>
          <table:table-cell office:value-type="string">
            <text:p>OH</text:p>
          </table:table-cell>
          <table:table-cell office:value-type="float" office:value="45693">
            <text:p>45693</text:p>
          </table:table-cell>
          <table:table-cell office:value-type="string">
            <text:p> (937) 544-2314</text:p>
          </table:table-cell>
        </table:table-row>
        <table:table-row table:style-name="ro4">
          <table:table-cell office:value-type="string">
            <text:p>Allen </text:p>
          </table:table-cell>
          <table:table-cell office:value-type="string">
            <text:p>Minutemen V Allen County Ohio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amuel A. Crish</text:p>
          </table:table-cell>
          <table:table-cell office:value-type="string">
            <text:p>333 North Main St. PO Box 1243</text:p>
          </table:table-cell>
          <table:table-cell office:value-type="string">
            <text:p>Lima </text:p>
          </table:table-cell>
          <table:table-cell office:value-type="string">
            <text:p>OH</text:p>
          </table:table-cell>
          <table:table-cell office:value-type="float" office:value="45802">
            <text:p>45802</text:p>
          </table:table-cell>
          <table:table-cell office:value-type="string">
            <text:p> (419) 993-1400</text:p>
          </table:table-cell>
        </table:table-row>
        <table:table-row table:style-name="ro4">
          <table:table-cell office:value-type="string">
            <text:p>Ashland </text:p>
          </table:table-cell>
          <table:table-cell office:value-type="string">
            <text:p>Minutemen V Ashland County Ohio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E. Wayne Risner</text:p>
          </table:table-cell>
          <table:table-cell office:value-type="string">
            <text:p>1205 E. Main St.</text:p>
          </table:table-cell>
          <table:table-cell office:value-type="string">
            <text:p>Ashland </text:p>
          </table:table-cell>
          <table:table-cell office:value-type="string">
            <text:p>OH</text:p>
          </table:table-cell>
          <table:table-cell office:value-type="float" office:value="44805">
            <text:p>44805</text:p>
          </table:table-cell>
          <table:table-cell office:value-type="string">
            <text:p> (419) 289-3911</text:p>
          </table:table-cell>
        </table:table-row>
        <table:table-row table:style-name="ro4">
          <table:table-cell office:value-type="string">
            <text:p>Ashtabula </text:p>
          </table:table-cell>
          <table:table-cell office:value-type="string">
            <text:p>Minutemen V Ashtabula County Ohio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William "Billy" Johnson</text:p>
          </table:table-cell>
          <table:table-cell office:value-type="string">
            <text:p>25 West Jefferson St.</text:p>
          </table:table-cell>
          <table:table-cell office:value-type="string">
            <text:p>Jefferson </text:p>
          </table:table-cell>
          <table:table-cell office:value-type="string">
            <text:p>OH</text:p>
          </table:table-cell>
          <table:table-cell office:value-type="float" office:value="44047">
            <text:p>44047</text:p>
          </table:table-cell>
          <table:table-cell office:value-type="string">
            <text:p> (440) 576-0055</text:p>
          </table:table-cell>
        </table:table-row>
        <table:table-row table:style-name="ro3">
          <table:table-cell office:value-type="string">
            <text:p>Athens </text:p>
          </table:table-cell>
          <table:table-cell office:value-type="string">
            <text:p>Minutemen V Athens County Ohio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Patrick Kelly</text:p>
          </table:table-cell>
          <table:table-cell office:value-type="string">
            <text:p>13 W. Washington</text:p>
          </table:table-cell>
          <table:table-cell office:value-type="string">
            <text:p>Athens </text:p>
          </table:table-cell>
          <table:table-cell office:value-type="string">
            <text:p>OH</text:p>
          </table:table-cell>
          <table:table-cell office:value-type="float" office:value="45701">
            <text:p>45701</text:p>
          </table:table-cell>
          <table:table-cell office:value-type="string">
            <text:p> (740) 593-6633</text:p>
          </table:table-cell>
        </table:table-row>
        <table:table-row table:style-name="ro4">
          <table:table-cell office:value-type="string">
            <text:p>Auglaize </text:p>
          </table:table-cell>
          <table:table-cell office:value-type="string">
            <text:p>Minutemen V Auglaize County Ohio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Allen F. Solomon</text:p>
          </table:table-cell>
          <table:table-cell office:value-type="string">
            <text:p>P.O. Box 26</text:p>
          </table:table-cell>
          <table:table-cell office:value-type="string">
            <text:p>Wapakoneta </text:p>
          </table:table-cell>
          <table:table-cell office:value-type="string">
            <text:p>OH</text:p>
          </table:table-cell>
          <table:table-cell office:value-type="float" office:value="45895">
            <text:p>45895</text:p>
          </table:table-cell>
          <table:table-cell office:value-type="string">
            <text:p> (419) 739-6565</text:p>
          </table:table-cell>
        </table:table-row>
        <table:table-row table:style-name="ro4">
          <table:table-cell office:value-type="string">
            <text:p>Belmont </text:p>
          </table:table-cell>
          <table:table-cell office:value-type="string">
            <text:p>Minutemen V Belmont County Ohio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10"/>
          <table:table-cell office:value-type="string">
            <text:p>David Lucas</text:p>
          </table:table-cell>
          <table:table-cell office:value-type="string">
            <text:p>68137 Hammond Rd.</text:p>
          </table:table-cell>
          <table:table-cell office:value-type="string">
            <text:p>St. Clairsville</text:p>
          </table:table-cell>
          <table:table-cell office:value-type="string">
            <text:p>OH</text:p>
          </table:table-cell>
          <table:table-cell office:value-type="float" office:value="43950">
            <text:p>43950</text:p>
          </table:table-cell>
          <table:table-cell office:value-type="string">
            <text:p> (740) 695-7933</text:p>
          </table:table-cell>
        </table:table-row>
        <table:table-row table:style-name="ro4">
          <table:table-cell office:value-type="string">
            <text:p>Brown </text:p>
          </table:table-cell>
          <table:table-cell office:value-type="string">
            <text:p>Minutemen V Brown County Ohio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wayne L. Wenninger</text:p>
          </table:table-cell>
          <table:table-cell office:value-type="string">
            <text:p>750 Mt. Orab Pike</text:p>
          </table:table-cell>
          <table:table-cell office:value-type="string">
            <text:p>Georgetown </text:p>
          </table:table-cell>
          <table:table-cell office:value-type="string">
            <text:p>OH</text:p>
          </table:table-cell>
          <table:table-cell office:value-type="float" office:value="45121">
            <text:p>45121</text:p>
          </table:table-cell>
          <table:table-cell office:value-type="string">
            <text:p> (937) 378-4435</text:p>
          </table:table-cell>
        </table:table-row>
        <table:table-row table:style-name="ro3">
          <table:table-cell office:value-type="string">
            <text:p>Butler </text:p>
          </table:table-cell>
          <table:table-cell office:value-type="string">
            <text:p>Minutemen V Butler County Ohio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ichard K. Jones</text:p>
          </table:table-cell>
          <table:table-cell office:value-type="string">
            <text:p>705 Hanover Street</text:p>
          </table:table-cell>
          <table:table-cell office:value-type="string">
            <text:p>Hamilton </text:p>
          </table:table-cell>
          <table:table-cell office:value-type="string">
            <text:p>OH</text:p>
          </table:table-cell>
          <table:table-cell office:value-type="float" office:value="45011">
            <text:p>45011</text:p>
          </table:table-cell>
          <table:table-cell office:value-type="string">
            <text:p> (513) 785-1300</text:p>
          </table:table-cell>
        </table:table-row>
        <table:table-row table:style-name="ro4">
          <table:table-cell office:value-type="string">
            <text:p>Carroll </text:p>
          </table:table-cell>
          <table:table-cell office:value-type="string">
            <text:p>Minutemen V Carroll County Ohio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le Williams</text:p>
          </table:table-cell>
          <table:table-cell office:value-type="string">
            <text:p>43 2nd St. SE</text:p>
          </table:table-cell>
          <table:table-cell office:value-type="string">
            <text:p>Carrollton </text:p>
          </table:table-cell>
          <table:table-cell office:value-type="string">
            <text:p>OH</text:p>
          </table:table-cell>
          <table:table-cell office:value-type="float" office:value="44615">
            <text:p>44615</text:p>
          </table:table-cell>
          <table:table-cell office:value-type="string">
            <text:p> (330) 627-2141</text:p>
          </table:table-cell>
        </table:table-row>
        <table:table-row table:style-name="ro4">
          <table:table-cell office:value-type="string">
            <text:p>Champaign </text:p>
          </table:table-cell>
          <table:table-cell office:value-type="string">
            <text:p>Minutemen V Champaign County Ohio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atthew Melvin</text:p>
          </table:table-cell>
          <table:table-cell office:value-type="string">
            <text:p>214 N. Main St.</text:p>
          </table:table-cell>
          <table:table-cell office:value-type="string">
            <text:p>Urbana </text:p>
          </table:table-cell>
          <table:table-cell office:value-type="string">
            <text:p>OH</text:p>
          </table:table-cell>
          <table:table-cell office:value-type="float" office:value="43078">
            <text:p>43078</text:p>
          </table:table-cell>
          <table:table-cell office:value-type="string">
            <text:p> (937) 484-6091</text:p>
          </table:table-cell>
        </table:table-row>
        <table:table-row table:style-name="ro3">
          <table:table-cell office:value-type="string">
            <text:p>Clark </text:p>
          </table:table-cell>
          <table:table-cell office:value-type="string">
            <text:p>Minutemen V Clark County Ohio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Gene A. Kelly</text:p>
          </table:table-cell>
          <table:table-cell office:value-type="string">
            <text:p>120 North Fountain Ave.</text:p>
          </table:table-cell>
          <table:table-cell office:value-type="string">
            <text:p>Springfield </text:p>
          </table:table-cell>
          <table:table-cell office:value-type="string">
            <text:p>OH</text:p>
          </table:table-cell>
          <table:table-cell office:value-type="string">
            <text:p>45502-1119</text:p>
          </table:table-cell>
          <table:table-cell office:value-type="string">
            <text:p> (937) 521-2050</text:p>
          </table:table-cell>
        </table:table-row>
        <table:table-row table:style-name="ro4">
          <table:table-cell office:value-type="string">
            <text:p>Clermont </text:p>
          </table:table-cell>
          <table:table-cell office:value-type="string">
            <text:p>Minutemen V Clermont County Ohio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A. J."Tim" Rodenberg, Jr.</text:p>
          </table:table-cell>
          <table:table-cell office:value-type="string">
            <text:p>4470 St. Rt. 222</text:p>
          </table:table-cell>
          <table:table-cell office:value-type="string">
            <text:p>Batavia </text:p>
          </table:table-cell>
          <table:table-cell office:value-type="string">
            <text:p>OH</text:p>
          </table:table-cell>
          <table:table-cell office:value-type="float" office:value="45103">
            <text:p>45103</text:p>
          </table:table-cell>
          <table:table-cell office:value-type="string">
            <text:p> (513) 732-7500</text:p>
          </table:table-cell>
        </table:table-row>
        <table:table-row table:style-name="ro4">
          <table:table-cell office:value-type="string">
            <text:p>Clinton </text:p>
          </table:table-cell>
          <table:table-cell office:value-type="string">
            <text:p>Minutemen V Clinton County Ohio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alph D. Fizer, Jr.</text:p>
          </table:table-cell>
          <table:table-cell office:value-type="string">
            <text:p>1645 Davids Dr.</text:p>
          </table:table-cell>
          <table:table-cell office:value-type="string">
            <text:p>Wilmington </text:p>
          </table:table-cell>
          <table:table-cell office:value-type="string">
            <text:p>OH</text:p>
          </table:table-cell>
          <table:table-cell office:value-type="float" office:value="45177">
            <text:p>45177</text:p>
          </table:table-cell>
          <table:table-cell office:value-type="string">
            <text:p> (937) 382-1611</text:p>
          </table:table-cell>
        </table:table-row>
        <table:table-row table:style-name="ro4">
          <table:table-cell office:value-type="string">
            <text:p>Columbiana </text:p>
          </table:table-cell>
          <table:table-cell office:value-type="string">
            <text:p>Minutemen V Columbiana County Ohio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aymond L. Stone</text:p>
          </table:table-cell>
          <table:table-cell office:value-type="string">
            <text:p>105 South Market Street</text:p>
          </table:table-cell>
          <table:table-cell office:value-type="string">
            <text:p>Lisbon </text:p>
          </table:table-cell>
          <table:table-cell office:value-type="string">
            <text:p>OH</text:p>
          </table:table-cell>
          <table:table-cell office:value-type="float" office:value="44432">
            <text:p>44432</text:p>
          </table:table-cell>
          <table:table-cell office:value-type="string">
            <text:p> (330) 424-1104</text:p>
          </table:table-cell>
        </table:table-row>
        <table:table-row table:style-name="ro4">
          <table:table-cell office:value-type="string">
            <text:p>Coshocton </text:p>
          </table:table-cell>
          <table:table-cell office:value-type="string">
            <text:p>Minutemen V Coshocton County Ohio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imothy L. Rogers</text:p>
          </table:table-cell>
          <table:table-cell office:value-type="string">
            <text:p>328 Chestnut St.</text:p>
          </table:table-cell>
          <table:table-cell office:value-type="string">
            <text:p>Coshocton </text:p>
          </table:table-cell>
          <table:table-cell office:value-type="string">
            <text:p>OH</text:p>
          </table:table-cell>
          <table:table-cell office:value-type="float" office:value="43812">
            <text:p>43812</text:p>
          </table:table-cell>
          <table:table-cell office:value-type="string">
            <text:p> (740) 622-2411</text:p>
          </table:table-cell>
        </table:table-row>
        <table:table-row table:style-name="ro4">
          <table:table-cell office:value-type="string">
            <text:p>Crawford </text:p>
          </table:table-cell>
          <table:table-cell office:value-type="string">
            <text:p>Minutemen V Crawford County Ohio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cott Kent</text:p>
          </table:table-cell>
          <table:table-cell office:value-type="string">
            <text:p>3613 Stetzer Road</text:p>
          </table:table-cell>
          <table:table-cell office:value-type="string">
            <text:p>Bucyrus </text:p>
          </table:table-cell>
          <table:table-cell office:value-type="string">
            <text:p>OH</text:p>
          </table:table-cell>
          <table:table-cell office:value-type="float" office:value="44820">
            <text:p>44820</text:p>
          </table:table-cell>
          <table:table-cell office:value-type="string">
            <text:p> (419) 562-7906</text:p>
          </table:table-cell>
        </table:table-row>
        <table:table-row table:style-name="ro4">
          <table:table-cell office:value-type="string">
            <text:p>Cuyahoga </text:p>
          </table:table-cell>
          <table:table-cell office:value-type="string">
            <text:p>Minutemen V Cuyahoga County Ohio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Frank Bova</text:p>
          </table:table-cell>
          <table:table-cell office:value-type="string">
            <text:p>1215 W. Third St.</text:p>
          </table:table-cell>
          <table:table-cell office:value-type="string">
            <text:p>Cleveland </text:p>
          </table:table-cell>
          <table:table-cell office:value-type="string">
            <text:p>OH</text:p>
          </table:table-cell>
          <table:table-cell office:value-type="float" office:value="44113">
            <text:p>44113</text:p>
          </table:table-cell>
          <table:table-cell office:value-type="string">
            <text:p> (216) 443-6000</text:p>
          </table:table-cell>
        </table:table-row>
        <table:table-row table:style-name="ro4">
          <table:table-cell office:value-type="string">
            <text:p>Darke </text:p>
          </table:table-cell>
          <table:table-cell office:value-type="string">
            <text:p>Minutemen V Darke County Ohio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oby L. Spencer</text:p>
          </table:table-cell>
          <table:table-cell office:value-type="string">
            <text:p>5185 County Home Road</text:p>
          </table:table-cell>
          <table:table-cell office:value-type="string">
            <text:p>Greenville </text:p>
          </table:table-cell>
          <table:table-cell office:value-type="string">
            <text:p>OH</text:p>
          </table:table-cell>
          <table:table-cell office:value-type="float" office:value="45331">
            <text:p>45331</text:p>
          </table:table-cell>
          <table:table-cell office:value-type="string">
            <text:p> (937) 548-3399</text:p>
          </table:table-cell>
        </table:table-row>
        <table:table-row table:style-name="ro4">
          <table:table-cell office:value-type="string">
            <text:p>Defiance </text:p>
          </table:table-cell>
          <table:table-cell office:value-type="string">
            <text:p>Minutemen V Defiance County Ohio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vid J. Westrick</text:p>
          </table:table-cell>
          <table:table-cell office:value-type="string">
            <text:p>113 Biede Ave.</text:p>
          </table:table-cell>
          <table:table-cell office:value-type="string">
            <text:p>Defiance </text:p>
          </table:table-cell>
          <table:table-cell office:value-type="string">
            <text:p>OH</text:p>
          </table:table-cell>
          <table:table-cell office:value-type="float" office:value="43512">
            <text:p>43512</text:p>
          </table:table-cell>
          <table:table-cell office:value-type="string">
            <text:p> (419) 784-1155</text:p>
          </table:table-cell>
        </table:table-row>
        <table:table-row table:style-name="ro4">
          <table:table-cell office:value-type="string">
            <text:p>Delaware </text:p>
          </table:table-cell>
          <table:table-cell office:value-type="string">
            <text:p>Minutemen V Delaware County Ohio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ussell L. Martin</text:p>
          </table:table-cell>
          <table:table-cell office:value-type="string">
            <text:p>149 N. Sandusky St</text:p>
          </table:table-cell>
          <table:table-cell office:value-type="string">
            <text:p>Delaware </text:p>
          </table:table-cell>
          <table:table-cell office:value-type="string">
            <text:p>OH</text:p>
          </table:table-cell>
          <table:table-cell office:value-type="float" office:value="43015">
            <text:p>43015</text:p>
          </table:table-cell>
          <table:table-cell office:value-type="string">
            <text:p> (740) 833-2810</text:p>
          </table:table-cell>
        </table:table-row>
        <table:table-row table:style-name="ro4">
          <table:table-cell office:value-type="string">
            <text:p>Erie </text:p>
          </table:table-cell>
          <table:table-cell office:value-type="string">
            <text:p>Minutemen V Erie County Ohio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Paul Sigsworth</text:p>
          </table:table-cell>
          <table:table-cell office:value-type="string">
            <text:p>2800 Columbus Ave.</text:p>
          </table:table-cell>
          <table:table-cell office:value-type="string">
            <text:p>Sandusky </text:p>
          </table:table-cell>
          <table:table-cell office:value-type="string">
            <text:p>OH</text:p>
          </table:table-cell>
          <table:table-cell office:value-type="float" office:value="44870">
            <text:p>44870</text:p>
          </table:table-cell>
          <table:table-cell office:value-type="string">
            <text:p> (419) 625-7951</text:p>
          </table:table-cell>
        </table:table-row>
        <table:table-row table:style-name="ro4">
          <table:table-cell office:value-type="string">
            <text:p>Fairfield </text:p>
          </table:table-cell>
          <table:table-cell office:value-type="string">
            <text:p>Minutemen V Fairfield County Ohio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ve Phalen</text:p>
          </table:table-cell>
          <table:table-cell office:value-type="string">
            <text:p>221 E. Main St.</text:p>
          </table:table-cell>
          <table:table-cell office:value-type="string">
            <text:p>Lancaster </text:p>
          </table:table-cell>
          <table:table-cell office:value-type="string">
            <text:p>OH</text:p>
          </table:table-cell>
          <table:table-cell office:value-type="float" office:value="43130">
            <text:p>43130</text:p>
          </table:table-cell>
          <table:table-cell office:value-type="string">
            <text:p> (740) 653-5223</text:p>
          </table:table-cell>
        </table:table-row>
        <table:table-row table:style-name="ro4">
          <table:table-cell office:value-type="string">
            <text:p>Fayette </text:p>
          </table:table-cell>
          <table:table-cell office:value-type="string">
            <text:p>Minutemen V Fayette County Ohio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Vernon P. Stanforth</text:p>
          </table:table-cell>
          <table:table-cell office:value-type="string">
            <text:p>113 E. Market St.</text:p>
          </table:table-cell>
          <table:table-cell office:value-type="string">
            <text:p>Washington C.H.</text:p>
          </table:table-cell>
          <table:table-cell office:value-type="string">
            <text:p>OH</text:p>
          </table:table-cell>
          <table:table-cell office:value-type="float" office:value="43160">
            <text:p>43160</text:p>
          </table:table-cell>
          <table:table-cell office:value-type="string">
            <text:p> (740) 335-6170</text:p>
          </table:table-cell>
        </table:table-row>
        <table:table-row table:style-name="ro4">
          <table:table-cell office:value-type="string">
            <text:p>Franklin </text:p>
          </table:table-cell>
          <table:table-cell office:value-type="string">
            <text:p>Minutemen V Franklin County Ohio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Zach Scott</text:p>
          </table:table-cell>
          <table:table-cell office:value-type="string">
            <text:p>369 S. High St. 2nd Floor</text:p>
          </table:table-cell>
          <table:table-cell office:value-type="string">
            <text:p>Columbus </text:p>
          </table:table-cell>
          <table:table-cell office:value-type="string">
            <text:p>OH</text:p>
          </table:table-cell>
          <table:table-cell office:value-type="float" office:value="43215">
            <text:p>43215</text:p>
          </table:table-cell>
          <table:table-cell office:value-type="string">
            <text:p> (614) 525-3360</text:p>
          </table:table-cell>
        </table:table-row>
        <table:table-row table:style-name="ro4">
          <table:table-cell office:value-type="string">
            <text:p>Fulton </text:p>
          </table:table-cell>
          <table:table-cell office:value-type="string">
            <text:p>Minutemen V Fulton County Ohio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oy Miller</text:p>
          </table:table-cell>
          <table:table-cell office:value-type="string">
            <text:p>129 Courthouse Plaza</text:p>
          </table:table-cell>
          <table:table-cell office:value-type="string">
            <text:p>Wauseon </text:p>
          </table:table-cell>
          <table:table-cell office:value-type="string">
            <text:p>OH</text:p>
          </table:table-cell>
          <table:table-cell office:value-type="float" office:value="43567">
            <text:p>43567</text:p>
          </table:table-cell>
          <table:table-cell office:value-type="string">
            <text:p> (419) 335-4010</text:p>
          </table:table-cell>
        </table:table-row>
        <table:table-row table:style-name="ro4">
          <table:table-cell office:value-type="string">
            <text:p>Gallia </text:p>
          </table:table-cell>
          <table:table-cell office:value-type="string">
            <text:p>Minutemen V Gallia County Ohio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oseph R. Browning</text:p>
          </table:table-cell>
          <table:table-cell office:value-type="string">
            <text:p>18 Locust St.</text:p>
          </table:table-cell>
          <table:table-cell office:value-type="string">
            <text:p>Gallipolis </text:p>
          </table:table-cell>
          <table:table-cell office:value-type="string">
            <text:p>OH</text:p>
          </table:table-cell>
          <table:table-cell office:value-type="float" office:value="45631">
            <text:p>45631</text:p>
          </table:table-cell>
          <table:table-cell office:value-type="string">
            <text:p> (740) 446-1221</text:p>
          </table:table-cell>
        </table:table-row>
        <table:table-row table:style-name="ro4">
          <table:table-cell office:value-type="string">
            <text:p>Geauga </text:p>
          </table:table-cell>
          <table:table-cell office:value-type="string">
            <text:p>Minutemen V Geauga County Ohio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n McClelland</text:p>
          </table:table-cell>
          <table:table-cell office:value-type="string">
            <text:p>12450 Merritt Road</text:p>
          </table:table-cell>
          <table:table-cell office:value-type="string">
            <text:p>Chardon </text:p>
          </table:table-cell>
          <table:table-cell office:value-type="string">
            <text:p>OH</text:p>
          </table:table-cell>
          <table:table-cell office:value-type="float" office:value="44024">
            <text:p>44024</text:p>
          </table:table-cell>
          <table:table-cell office:value-type="string">
            <text:p> (440) 279-2009</text:p>
          </table:table-cell>
        </table:table-row>
        <table:table-row table:style-name="ro3">
          <table:table-cell office:value-type="string">
            <text:p>Greene </text:p>
          </table:table-cell>
          <table:table-cell office:value-type="string">
            <text:p>Minutemen V Greene County Ohio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Eugene Fischer</text:p>
          </table:table-cell>
          <table:table-cell office:value-type="string">
            <text:p>120 E. Main St.</text:p>
          </table:table-cell>
          <table:table-cell office:value-type="string">
            <text:p>Xenia </text:p>
          </table:table-cell>
          <table:table-cell office:value-type="string">
            <text:p>OH</text:p>
          </table:table-cell>
          <table:table-cell office:value-type="float" office:value="45385">
            <text:p>45385</text:p>
          </table:table-cell>
          <table:table-cell office:value-type="string">
            <text:p> (937) 562-4800</text:p>
          </table:table-cell>
        </table:table-row>
        <table:table-row table:style-name="ro4">
          <table:table-cell office:value-type="string">
            <text:p>Guernsey </text:p>
          </table:table-cell>
          <table:table-cell office:value-type="string">
            <text:p>Minutemen V Guernsey County Ohio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ichael R. McCauley</text:p>
          </table:table-cell>
          <table:table-cell office:value-type="string">
            <text:p>601 Southgate Pkwy.</text:p>
          </table:table-cell>
          <table:table-cell office:value-type="string">
            <text:p>Cambridge </text:p>
          </table:table-cell>
          <table:table-cell office:value-type="string">
            <text:p>OH</text:p>
          </table:table-cell>
          <table:table-cell office:value-type="float" office:value="43725">
            <text:p>43725</text:p>
          </table:table-cell>
          <table:table-cell office:value-type="string">
            <text:p> (740) 439-4455</text:p>
          </table:table-cell>
        </table:table-row>
        <table:table-row table:style-name="ro3">
          <table:table-cell office:value-type="string">
            <text:p>Hamilton </text:p>
          </table:table-cell>
          <table:table-cell office:value-type="string">
            <text:p>Minutemen V Hamilton County Ohio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im Neil</text:p>
          </table:table-cell>
          <table:table-cell office:value-type="string">
            <text:p>1000 Sycamore St. # 110</text:p>
          </table:table-cell>
          <table:table-cell office:value-type="string">
            <text:p>Cincinnati </text:p>
          </table:table-cell>
          <table:table-cell office:value-type="string">
            <text:p>OH</text:p>
          </table:table-cell>
          <table:table-cell office:value-type="float" office:value="45202">
            <text:p>45202</text:p>
          </table:table-cell>
          <table:table-cell office:value-type="string">
            <text:p> (513) 946-6400</text:p>
          </table:table-cell>
        </table:table-row>
        <table:table-row table:style-name="ro4">
          <table:table-cell office:value-type="string">
            <text:p>Hancock </text:p>
          </table:table-cell>
          <table:table-cell office:value-type="string">
            <text:p>Minutemen V Hancock County Ohio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ichael E. Heldman</text:p>
          </table:table-cell>
          <table:table-cell office:value-type="string">
            <text:p>200 W. Crawford St.</text:p>
          </table:table-cell>
          <table:table-cell office:value-type="string">
            <text:p>Findlay </text:p>
          </table:table-cell>
          <table:table-cell office:value-type="string">
            <text:p>OH</text:p>
          </table:table-cell>
          <table:table-cell office:value-type="float" office:value="45840">
            <text:p>45840</text:p>
          </table:table-cell>
          <table:table-cell office:value-type="string">
            <text:p> (419) 424-7232</text:p>
          </table:table-cell>
        </table:table-row>
        <table:table-row table:style-name="ro4">
          <table:table-cell office:value-type="string">
            <text:p>Hardin </text:p>
          </table:table-cell>
          <table:table-cell office:value-type="string">
            <text:p>Minutemen V Hardin County Ohio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Keith A. Everhart</text:p>
          </table:table-cell>
          <table:table-cell office:value-type="string">
            <text:p>1025 S. Main St.</text:p>
          </table:table-cell>
          <table:table-cell office:value-type="string">
            <text:p>Kenton </text:p>
          </table:table-cell>
          <table:table-cell office:value-type="string">
            <text:p>OH</text:p>
          </table:table-cell>
          <table:table-cell office:value-type="float" office:value="43326">
            <text:p>43326</text:p>
          </table:table-cell>
          <table:table-cell office:value-type="string">
            <text:p> (419) 673-1268</text:p>
          </table:table-cell>
        </table:table-row>
        <table:table-row table:style-name="ro3">
          <table:table-cell office:value-type="string">
            <text:p>Harrison </text:p>
          </table:table-cell>
          <table:table-cell office:value-type="string">
            <text:p>Minutemen V Harrison County Ohio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onald J. Myers</text:p>
          </table:table-cell>
          <table:table-cell office:value-type="string">
            <text:p>114 Court St.</text:p>
          </table:table-cell>
          <table:table-cell office:value-type="string">
            <text:p>Cadiz </text:p>
          </table:table-cell>
          <table:table-cell office:value-type="string">
            <text:p>OH</text:p>
          </table:table-cell>
          <table:table-cell office:value-type="float" office:value="43907">
            <text:p>43907</text:p>
          </table:table-cell>
          <table:table-cell office:value-type="string">
            <text:p> (740) 942-2197</text:p>
          </table:table-cell>
        </table:table-row>
        <table:table-row table:style-name="ro4">
          <table:table-cell office:value-type="string">
            <text:p>Henry </text:p>
          </table:table-cell>
          <table:table-cell office:value-type="string">
            <text:p>Minutemen V Henry County Ohio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ichael D. Bodenbender</text:p>
          </table:table-cell>
          <table:table-cell office:value-type="string">
            <text:p>123 E. Washington</text:p>
          </table:table-cell>
          <table:table-cell office:value-type="string">
            <text:p>Napoleon </text:p>
          </table:table-cell>
          <table:table-cell office:value-type="string">
            <text:p>OH</text:p>
          </table:table-cell>
          <table:table-cell office:value-type="float" office:value="43545">
            <text:p>43545</text:p>
          </table:table-cell>
          <table:table-cell office:value-type="string">
            <text:p> (419) 592-8010</text:p>
          </table:table-cell>
        </table:table-row>
        <table:table-row table:style-name="ro4">
          <table:table-cell office:value-type="string">
            <text:p>Highland </text:p>
          </table:table-cell>
          <table:table-cell office:value-type="string">
            <text:p>Minutemen V Highland County Ohio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ichard L. Warner, Jr.</text:p>
          </table:table-cell>
          <table:table-cell office:value-type="string">
            <text:p>130 Homestead Ave.</text:p>
          </table:table-cell>
          <table:table-cell office:value-type="string">
            <text:p>Hillsboro </text:p>
          </table:table-cell>
          <table:table-cell office:value-type="string">
            <text:p>OH</text:p>
          </table:table-cell>
          <table:table-cell office:value-type="float" office:value="45133">
            <text:p>45133</text:p>
          </table:table-cell>
          <table:table-cell office:value-type="string">
            <text:p> (937) 393-1421</text:p>
          </table:table-cell>
        </table:table-row>
        <table:table-row table:style-name="ro3">
          <table:table-cell office:value-type="string">
            <text:p>Hocking </text:p>
          </table:table-cell>
          <table:table-cell office:value-type="string">
            <text:p>Minutemen V Hocking County Ohio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Lanny E. North</text:p>
          </table:table-cell>
          <table:table-cell office:value-type="string">
            <text:p>25 East Second St.</text:p>
          </table:table-cell>
          <table:table-cell office:value-type="string">
            <text:p>Logan </text:p>
          </table:table-cell>
          <table:table-cell office:value-type="string">
            <text:p>OH</text:p>
          </table:table-cell>
          <table:table-cell office:value-type="float" office:value="43138">
            <text:p>43138</text:p>
          </table:table-cell>
          <table:table-cell office:value-type="string">
            <text:p> (740) 385-2131</text:p>
          </table:table-cell>
        </table:table-row>
        <table:table-row table:style-name="ro4">
          <table:table-cell office:value-type="string">
            <text:p>Holmes </text:p>
          </table:table-cell>
          <table:table-cell office:value-type="string">
            <text:p>Minutemen V Holmes County Ohio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imothy W. Zimmerly</text:p>
          </table:table-cell>
          <table:table-cell office:value-type="string">
            <text:p>8105 Twp.Rd. 574, PO Box 500</text:p>
          </table:table-cell>
          <table:table-cell office:value-type="string">
            <text:p>Holmesville </text:p>
          </table:table-cell>
          <table:table-cell office:value-type="string">
            <text:p>OH</text:p>
          </table:table-cell>
          <table:table-cell office:value-type="float" office:value="44633">
            <text:p>44633</text:p>
          </table:table-cell>
          <table:table-cell office:value-type="string">
            <text:p> (330) 674-1936</text:p>
          </table:table-cell>
        </table:table-row>
        <table:table-row table:style-name="ro4">
          <table:table-cell office:value-type="string">
            <text:p>Huron </text:p>
          </table:table-cell>
          <table:table-cell office:value-type="string">
            <text:p>Minutemen V Huron County Ohio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ne Howard</text:p>
          </table:table-cell>
          <table:table-cell office:value-type="string">
            <text:p>255 Shadylane Dr.</text:p>
          </table:table-cell>
          <table:table-cell office:value-type="string">
            <text:p>Norwalk </text:p>
          </table:table-cell>
          <table:table-cell office:value-type="string">
            <text:p>OH</text:p>
          </table:table-cell>
          <table:table-cell office:value-type="float" office:value="44857">
            <text:p>44857</text:p>
          </table:table-cell>
          <table:table-cell office:value-type="string">
            <text:p> (419) 668-6912</text:p>
          </table:table-cell>
        </table:table-row>
        <table:table-row table:style-name="ro4">
          <table:table-cell office:value-type="string">
            <text:p>Jackson </text:p>
          </table:table-cell>
          <table:table-cell office:value-type="string">
            <text:p>Minutemen V Jackson County Ohio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edd Frazier</text:p>
          </table:table-cell>
          <table:table-cell office:value-type="string">
            <text:p>350 Portsmouth St.</text:p>
          </table:table-cell>
          <table:table-cell office:value-type="string">
            <text:p>Jackson </text:p>
          </table:table-cell>
          <table:table-cell office:value-type="string">
            <text:p>OH</text:p>
          </table:table-cell>
          <table:table-cell office:value-type="float" office:value="45640">
            <text:p>45640</text:p>
          </table:table-cell>
          <table:table-cell office:value-type="string">
            <text:p> (740) 286-3616</text:p>
          </table:table-cell>
        </table:table-row>
        <table:table-row table:style-name="ro4">
          <table:table-cell office:value-type="string">
            <text:p>Jefferson </text:p>
          </table:table-cell>
          <table:table-cell office:value-type="string">
            <text:p>Minutemen V Jefferson County Ohio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Fred J. Abdalla</text:p>
          </table:table-cell>
          <table:table-cell office:value-type="string">
            <text:p>16001 SR 7</text:p>
          </table:table-cell>
          <table:table-cell office:value-type="string">
            <text:p>Steubenville </text:p>
          </table:table-cell>
          <table:table-cell office:value-type="string">
            <text:p>OH</text:p>
          </table:table-cell>
          <table:table-cell office:value-type="float" office:value="43952">
            <text:p>43952</text:p>
          </table:table-cell>
          <table:table-cell office:value-type="string">
            <text:p> (740) 283-8600</text:p>
          </table:table-cell>
        </table:table-row>
        <table:table-row table:style-name="ro3">
          <table:table-cell office:value-type="string">
            <text:p>Knox </text:p>
          </table:table-cell>
          <table:table-cell office:value-type="string">
            <text:p>Minutemen V Knox County Ohio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vid Shaffer</text:p>
          </table:table-cell>
          <table:table-cell office:value-type="string">
            <text:p>11540 Upper Gilchrist Rd.</text:p>
          </table:table-cell>
          <table:table-cell office:value-type="string">
            <text:p>Mt. Vernon </text:p>
          </table:table-cell>
          <table:table-cell office:value-type="string">
            <text:p>OH</text:p>
          </table:table-cell>
          <table:table-cell office:value-type="float" office:value="43050">
            <text:p>43050</text:p>
          </table:table-cell>
          <table:table-cell office:value-type="string">
            <text:p> (740) 393-6800</text:p>
          </table:table-cell>
        </table:table-row>
        <table:table-row table:style-name="ro4">
          <table:table-cell office:value-type="string">
            <text:p>Lake </text:p>
          </table:table-cell>
          <table:table-cell office:value-type="string">
            <text:p>Minutemen V Lake County Ohio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niel A. Dunlap</text:p>
          </table:table-cell>
          <table:table-cell office:value-type="string">
            <text:p>104 E. Erie St.</text:p>
          </table:table-cell>
          <table:table-cell office:value-type="string">
            <text:p>Painesville </text:p>
          </table:table-cell>
          <table:table-cell office:value-type="string">
            <text:p>OH</text:p>
          </table:table-cell>
          <table:table-cell office:value-type="float" office:value="44077">
            <text:p>44077</text:p>
          </table:table-cell>
          <table:table-cell office:value-type="string">
            <text:p> (440) 350-5517</text:p>
          </table:table-cell>
        </table:table-row>
        <table:table-row table:style-name="ro4">
          <table:table-cell office:value-type="string">
            <text:p>Lawrence </text:p>
          </table:table-cell>
          <table:table-cell office:value-type="string">
            <text:p>Minutemen V Lawrence County Ohio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eff Lawless</text:p>
          </table:table-cell>
          <table:table-cell office:value-type="string">
            <text:p>115 S. Fifth St.</text:p>
          </table:table-cell>
          <table:table-cell office:value-type="string">
            <text:p>Ironton </text:p>
          </table:table-cell>
          <table:table-cell office:value-type="string">
            <text:p>OH</text:p>
          </table:table-cell>
          <table:table-cell office:value-type="float" office:value="45638">
            <text:p>45638</text:p>
          </table:table-cell>
          <table:table-cell office:value-type="string">
            <text:p> (740) 532-3525</text:p>
          </table:table-cell>
        </table:table-row>
        <table:table-row table:style-name="ro4">
          <table:table-cell office:value-type="string">
            <text:p>Licking </text:p>
          </table:table-cell>
          <table:table-cell office:value-type="string">
            <text:p>Minutemen V Licking County Ohio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andy Thorp</text:p>
          </table:table-cell>
          <table:table-cell office:value-type="string">
            <text:p>155 E. Main St.</text:p>
          </table:table-cell>
          <table:table-cell office:value-type="string">
            <text:p>Newark </text:p>
          </table:table-cell>
          <table:table-cell office:value-type="string">
            <text:p>OH</text:p>
          </table:table-cell>
          <table:table-cell office:value-type="float" office:value="43055">
            <text:p>43055</text:p>
          </table:table-cell>
          <table:table-cell office:value-type="string">
            <text:p> (740) 670-5555</text:p>
          </table:table-cell>
        </table:table-row>
        <table:table-row table:style-name="ro4">
          <table:table-cell office:value-type="string">
            <text:p>Logan </text:p>
          </table:table-cell>
          <table:table-cell office:value-type="string">
            <text:p>Minutemen V Logan County Ohio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Andrew J. Smith</text:p>
          </table:table-cell>
          <table:table-cell office:value-type="string">
            <text:p>284 CR 32 South</text:p>
          </table:table-cell>
          <table:table-cell office:value-type="string">
            <text:p>Bellefontaine </text:p>
          </table:table-cell>
          <table:table-cell office:value-type="string">
            <text:p>OH</text:p>
          </table:table-cell>
          <table:table-cell office:value-type="float" office:value="43311">
            <text:p>43311</text:p>
          </table:table-cell>
          <table:table-cell office:value-type="string">
            <text:p> (937) 592-5731</text:p>
          </table:table-cell>
        </table:table-row>
        <table:table-row table:style-name="ro4">
          <table:table-cell office:value-type="string">
            <text:p>Lorain </text:p>
          </table:table-cell>
          <table:table-cell office:value-type="string">
            <text:p>Minutemen V Lorain County Ohio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Phil R. Stammitti</text:p>
          </table:table-cell>
          <table:table-cell office:value-type="string">
            <text:p>9896 Murray Ridge Road</text:p>
          </table:table-cell>
          <table:table-cell office:value-type="string">
            <text:p>Elyria </text:p>
          </table:table-cell>
          <table:table-cell office:value-type="string">
            <text:p>OH</text:p>
          </table:table-cell>
          <table:table-cell office:value-type="float" office:value="44035">
            <text:p>44035</text:p>
          </table:table-cell>
          <table:table-cell office:value-type="string">
            <text:p> (440) 329-3702</text:p>
          </table:table-cell>
        </table:table-row>
        <table:table-row table:style-name="ro4">
          <table:table-cell office:value-type="string">
            <text:p>Lucas </text:p>
          </table:table-cell>
          <table:table-cell office:value-type="string">
            <text:p>Minutemen V Lucas County Ohio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ohn Tharp</text:p>
          </table:table-cell>
          <table:table-cell office:value-type="string">
            <text:p>1622 Spielbush Ave.</text:p>
          </table:table-cell>
          <table:table-cell office:value-type="string">
            <text:p>Toledo </text:p>
          </table:table-cell>
          <table:table-cell office:value-type="string">
            <text:p>OH</text:p>
          </table:table-cell>
          <table:table-cell office:value-type="float" office:value="43604">
            <text:p>43604</text:p>
          </table:table-cell>
          <table:table-cell office:value-type="string">
            <text:p> (419) 213-4900</text:p>
          </table:table-cell>
        </table:table-row>
        <table:table-row table:style-name="ro3">
          <table:table-cell office:value-type="string">
            <text:p>Madison </text:p>
          </table:table-cell>
          <table:table-cell office:value-type="string">
            <text:p>Minutemen V Madison County Ohio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ames P. Sabin</text:p>
          </table:table-cell>
          <table:table-cell office:value-type="string">
            <text:p>P.O. Box 558</text:p>
          </table:table-cell>
          <table:table-cell office:value-type="string">
            <text:p>London </text:p>
          </table:table-cell>
          <table:table-cell office:value-type="string">
            <text:p>OH</text:p>
          </table:table-cell>
          <table:table-cell office:value-type="float" office:value="43140">
            <text:p>43140</text:p>
          </table:table-cell>
          <table:table-cell office:value-type="string">
            <text:p> (740) 852-1332</text:p>
          </table:table-cell>
        </table:table-row>
        <table:table-row table:style-name="ro4">
          <table:table-cell office:value-type="string">
            <text:p>Mahoning </text:p>
          </table:table-cell>
          <table:table-cell office:value-type="string">
            <text:p>Minutemen V Mahoning County Ohio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erry Greene</text:p>
          </table:table-cell>
          <table:table-cell office:value-type="string">
            <text:p>110 Fifth Ave.</text:p>
          </table:table-cell>
          <table:table-cell office:value-type="string">
            <text:p>Youngstown </text:p>
          </table:table-cell>
          <table:table-cell office:value-type="string">
            <text:p>OH</text:p>
          </table:table-cell>
          <table:table-cell office:value-type="float" office:value="44503">
            <text:p>44503</text:p>
          </table:table-cell>
          <table:table-cell office:value-type="string">
            <text:p> (330) 480-5020</text:p>
          </table:table-cell>
        </table:table-row>
        <table:table-row table:style-name="ro4">
          <table:table-cell office:value-type="string">
            <text:p>Marion </text:p>
          </table:table-cell>
          <table:table-cell office:value-type="string">
            <text:p>Minutemen V Marion County Ohio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im Bailey</text:p>
          </table:table-cell>
          <table:table-cell office:value-type="string">
            <text:p>889 Marion-Williamsport Rd.</text:p>
          </table:table-cell>
          <table:table-cell office:value-type="string">
            <text:p>Marion </text:p>
          </table:table-cell>
          <table:table-cell office:value-type="string">
            <text:p>OH</text:p>
          </table:table-cell>
          <table:table-cell office:value-type="float" office:value="43302">
            <text:p>43302</text:p>
          </table:table-cell>
          <table:table-cell office:value-type="string">
            <text:p> (740) 382-8244</text:p>
          </table:table-cell>
        </table:table-row>
        <table:table-row table:style-name="ro3">
          <table:table-cell office:value-type="string">
            <text:p>Medina </text:p>
          </table:table-cell>
          <table:table-cell office:value-type="string">
            <text:p>Minutemen V Medina County Ohio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om Miller</text:p>
          </table:table-cell>
          <table:table-cell office:value-type="string">
            <text:p>555 Independence Dr.</text:p>
          </table:table-cell>
          <table:table-cell office:value-type="string">
            <text:p>Medina </text:p>
          </table:table-cell>
          <table:table-cell office:value-type="string">
            <text:p>OH</text:p>
          </table:table-cell>
          <table:table-cell office:value-type="float" office:value="44256">
            <text:p>44256</text:p>
          </table:table-cell>
          <table:table-cell office:value-type="string">
            <text:p> (330) 725-0028</text:p>
          </table:table-cell>
        </table:table-row>
        <table:table-row table:style-name="ro4">
          <table:table-cell office:value-type="string">
            <text:p>Meigs </text:p>
          </table:table-cell>
          <table:table-cell office:value-type="string">
            <text:p>Minutemen V Meigs County Ohio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Keith Wood</text:p>
          </table:table-cell>
          <table:table-cell office:value-type="string">
            <text:p>104 E. Second St.</text:p>
          </table:table-cell>
          <table:table-cell office:value-type="string">
            <text:p>Pomeroy </text:p>
          </table:table-cell>
          <table:table-cell office:value-type="string">
            <text:p>OH</text:p>
          </table:table-cell>
          <table:table-cell office:value-type="float" office:value="45769">
            <text:p>45769</text:p>
          </table:table-cell>
          <table:table-cell office:value-type="string">
            <text:p> (740) 992-3371</text:p>
          </table:table-cell>
        </table:table-row>
        <table:table-row table:style-name="ro3">
          <table:table-cell office:value-type="string">
            <text:p>Mercer </text:p>
          </table:table-cell>
          <table:table-cell office:value-type="string">
            <text:p>Minutemen V Mercer County Ohio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eff Grey</text:p>
          </table:table-cell>
          <table:table-cell office:value-type="string">
            <text:p>4835 State Route 29 West</text:p>
          </table:table-cell>
          <table:table-cell office:value-type="string">
            <text:p>Celina </text:p>
          </table:table-cell>
          <table:table-cell office:value-type="string">
            <text:p>OH</text:p>
          </table:table-cell>
          <table:table-cell office:value-type="float" office:value="45822">
            <text:p>45822</text:p>
          </table:table-cell>
          <table:table-cell office:value-type="string">
            <text:p> (419) 586-7724</text:p>
          </table:table-cell>
        </table:table-row>
        <table:table-row table:style-name="ro3">
          <table:table-cell office:value-type="string">
            <text:p>Miami </text:p>
          </table:table-cell>
          <table:table-cell office:value-type="string">
            <text:p>Minutemen V Miami County Ohio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Charles A. Cox</text:p>
          </table:table-cell>
          <table:table-cell office:value-type="string">
            <text:p>201 W. Main St.</text:p>
          </table:table-cell>
          <table:table-cell office:value-type="string">
            <text:p>Troy </text:p>
          </table:table-cell>
          <table:table-cell office:value-type="string">
            <text:p>OH</text:p>
          </table:table-cell>
          <table:table-cell office:value-type="float" office:value="45373">
            <text:p>45373</text:p>
          </table:table-cell>
          <table:table-cell office:value-type="string">
            <text:p> (937) 440-6085</text:p>
          </table:table-cell>
        </table:table-row>
        <table:table-row table:style-name="ro4">
          <table:table-cell office:value-type="string">
            <text:p>Monroe </text:p>
          </table:table-cell>
          <table:table-cell office:value-type="string">
            <text:p>Minutemen V Monroe County Ohio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Charles R. Black, Jr.</text:p>
          </table:table-cell>
          <table:table-cell office:value-type="string">
            <text:p>108 W. Court St. PO Box 595</text:p>
          </table:table-cell>
          <table:table-cell office:value-type="string">
            <text:p>Woodsfield </text:p>
          </table:table-cell>
          <table:table-cell office:value-type="string">
            <text:p>OH</text:p>
          </table:table-cell>
          <table:table-cell office:value-type="float" office:value="43793">
            <text:p>43793</text:p>
          </table:table-cell>
          <table:table-cell office:value-type="string">
            <text:p> (740) 472-1612</text:p>
          </table:table-cell>
        </table:table-row>
        <table:table-row table:style-name="ro4">
          <table:table-cell office:value-type="string">
            <text:p>Montgomery </text:p>
          </table:table-cell>
          <table:table-cell office:value-type="string">
            <text:p>Minutemen V Montgomery County Ohio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Phil Plummer</text:p>
          </table:table-cell>
          <table:table-cell office:value-type="string">
            <text:p>345 W. Second St.</text:p>
          </table:table-cell>
          <table:table-cell office:value-type="string">
            <text:p>Dayton </text:p>
          </table:table-cell>
          <table:table-cell office:value-type="string">
            <text:p>OH</text:p>
          </table:table-cell>
          <table:table-cell office:value-type="float" office:value="45422">
            <text:p>45422</text:p>
          </table:table-cell>
          <table:table-cell office:value-type="string">
            <text:p> (937) 225-4192</text:p>
          </table:table-cell>
        </table:table-row>
        <table:table-row table:style-name="ro4">
          <table:table-cell office:value-type="string">
            <text:p>Morgan </text:p>
          </table:table-cell>
          <table:table-cell office:value-type="string">
            <text:p>Minutemen V Morgan County Ohio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homas C. Jenkins, Sr.</text:p>
          </table:table-cell>
          <table:table-cell office:value-type="string">
            <text:p>37 E. Main St.</text:p>
          </table:table-cell>
          <table:table-cell office:value-type="string">
            <text:p>McConnelsville </text:p>
          </table:table-cell>
          <table:table-cell office:value-type="string">
            <text:p>OH</text:p>
          </table:table-cell>
          <table:table-cell office:value-type="float" office:value="43756">
            <text:p>43756</text:p>
          </table:table-cell>
          <table:table-cell office:value-type="string">
            <text:p> (740) 962-4044</text:p>
          </table:table-cell>
        </table:table-row>
        <table:table-row table:style-name="ro4">
          <table:table-cell office:value-type="string">
            <text:p>Morrow </text:p>
          </table:table-cell>
          <table:table-cell office:value-type="string">
            <text:p>Minutemen V Morrow County Ohio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office:value-type="string">
            <text:p>Stopped here</text:p>
          </table:table-cell>
          <table:table-cell table:number-columns-repeated="10"/>
          <table:table-cell office:value-type="string">
            <text:p>Steven R. Brenneman</text:p>
          </table:table-cell>
          <table:table-cell office:value-type="string">
            <text:p>101 Home Road</text:p>
          </table:table-cell>
          <table:table-cell office:value-type="string">
            <text:p>Mt. Gilead </text:p>
          </table:table-cell>
          <table:table-cell office:value-type="string">
            <text:p>OH</text:p>
          </table:table-cell>
          <table:table-cell office:value-type="float" office:value="43338">
            <text:p>43338</text:p>
          </table:table-cell>
          <table:table-cell office:value-type="string">
            <text:p> (419) 946-4444</text:p>
          </table:table-cell>
        </table:table-row>
        <table:table-row table:style-name="ro4">
          <table:table-cell office:value-type="string">
            <text:p>Muskingum </text:p>
          </table:table-cell>
          <table:table-cell office:value-type="string">
            <text:p>Minutemen V Muskingum County Ohio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atthew J. Lutz</text:p>
          </table:table-cell>
          <table:table-cell office:value-type="string">
            <text:p>1840 East Pike</text:p>
          </table:table-cell>
          <table:table-cell office:value-type="string">
            <text:p>Zanesville </text:p>
          </table:table-cell>
          <table:table-cell office:value-type="string">
            <text:p>OH</text:p>
          </table:table-cell>
          <table:table-cell office:value-type="float" office:value="43701">
            <text:p>43701</text:p>
          </table:table-cell>
          <table:table-cell office:value-type="string">
            <text:p> (740) 455-7928</text:p>
          </table:table-cell>
        </table:table-row>
        <table:table-row table:style-name="ro4">
          <table:table-cell office:value-type="string">
            <text:p>Noble </text:p>
          </table:table-cell>
          <table:table-cell office:value-type="string">
            <text:p>Minutemen V Noble County Ohio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teve Hannum</text:p>
          </table:table-cell>
          <table:table-cell office:value-type="string">
            <text:p>420 Olive St.</text:p>
          </table:table-cell>
          <table:table-cell office:value-type="string">
            <text:p>Caldwell </text:p>
          </table:table-cell>
          <table:table-cell office:value-type="string">
            <text:p>OH</text:p>
          </table:table-cell>
          <table:table-cell office:value-type="float" office:value="43724">
            <text:p>43724</text:p>
          </table:table-cell>
          <table:table-cell office:value-type="string">
            <text:p> (740) 732-5631</text:p>
          </table:table-cell>
        </table:table-row>
        <table:table-row table:style-name="ro4">
          <table:table-cell office:value-type="string">
            <text:p>Ottawa </text:p>
          </table:table-cell>
          <table:table-cell office:value-type="string">
            <text:p>Minutemen V Ottawa County Ohio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teve Levorchick</text:p>
          </table:table-cell>
          <table:table-cell office:value-type="string">
            <text:p>315 Madison St.</text:p>
          </table:table-cell>
          <table:table-cell office:value-type="string">
            <text:p>Port Clinton </text:p>
          </table:table-cell>
          <table:table-cell office:value-type="string">
            <text:p>OH</text:p>
          </table:table-cell>
          <table:table-cell office:value-type="float" office:value="43452">
            <text:p>43452</text:p>
          </table:table-cell>
          <table:table-cell office:value-type="string">
            <text:p> (419) 734-4404</text:p>
          </table:table-cell>
        </table:table-row>
        <table:table-row table:style-name="ro4">
          <table:table-cell office:value-type="string">
            <text:p>Paulding </text:p>
          </table:table-cell>
          <table:table-cell office:value-type="string">
            <text:p>Minutemen V Paulding County Ohio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ason Landers</text:p>
          </table:table-cell>
          <table:table-cell office:value-type="string">
            <text:p>500 E. Perry Street</text:p>
          </table:table-cell>
          <table:table-cell office:value-type="string">
            <text:p>Paulding </text:p>
          </table:table-cell>
          <table:table-cell office:value-type="string">
            <text:p>OH</text:p>
          </table:table-cell>
          <table:table-cell office:value-type="float" office:value="45879">
            <text:p>45879</text:p>
          </table:table-cell>
          <table:table-cell office:value-type="string">
            <text:p> (419) 399-3791</text:p>
          </table:table-cell>
        </table:table-row>
        <table:table-row table:style-name="ro3">
          <table:table-cell office:value-type="string">
            <text:p>Perry </text:p>
          </table:table-cell>
          <table:table-cell office:value-type="string">
            <text:p>Minutemen V Perry County Ohio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William R. Barker</text:p>
          </table:table-cell>
          <table:table-cell office:value-type="string">
            <text:p>PO Box 107</text:p>
          </table:table-cell>
          <table:table-cell office:value-type="string">
            <text:p>New Lexington </text:p>
          </table:table-cell>
          <table:table-cell office:value-type="string">
            <text:p>OH</text:p>
          </table:table-cell>
          <table:table-cell office:value-type="float" office:value="43764">
            <text:p>43764</text:p>
          </table:table-cell>
          <table:table-cell office:value-type="string">
            <text:p> (740) 342-4123</text:p>
          </table:table-cell>
        </table:table-row>
        <table:table-row table:style-name="ro4">
          <table:table-cell office:value-type="string">
            <text:p>Pickaway </text:p>
          </table:table-cell>
          <table:table-cell office:value-type="string">
            <text:p>Minutemen V Pickaway County Ohio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obert B. Radcliff</text:p>
          </table:table-cell>
          <table:table-cell office:value-type="string">
            <text:p>600 Island Rd. P.O. Box 100</text:p>
          </table:table-cell>
          <table:table-cell office:value-type="string">
            <text:p>Circleville </text:p>
          </table:table-cell>
          <table:table-cell office:value-type="string">
            <text:p>OH</text:p>
          </table:table-cell>
          <table:table-cell office:value-type="float" office:value="43113">
            <text:p>43113</text:p>
          </table:table-cell>
          <table:table-cell office:value-type="string">
            <text:p> (740) 474-2176</text:p>
          </table:table-cell>
        </table:table-row>
        <table:table-row table:style-name="ro4">
          <table:table-cell office:value-type="string">
            <text:p>Pike </text:p>
          </table:table-cell>
          <table:table-cell office:value-type="string">
            <text:p>Minutemen V Pike County Ohio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Richard N. Henderson</text:p>
          </table:table-cell>
          <table:table-cell office:value-type="string">
            <text:p>116 S. Market St.</text:p>
          </table:table-cell>
          <table:table-cell office:value-type="string">
            <text:p>Waverly </text:p>
          </table:table-cell>
          <table:table-cell office:value-type="string">
            <text:p>OH</text:p>
          </table:table-cell>
          <table:table-cell office:value-type="float" office:value="45690">
            <text:p>45690</text:p>
          </table:table-cell>
          <table:table-cell office:value-type="string">
            <text:p> (740) 947-2111</text:p>
          </table:table-cell>
        </table:table-row>
        <table:table-row table:style-name="ro4">
          <table:table-cell office:value-type="string">
            <text:p>Portage </text:p>
          </table:table-cell>
          <table:table-cell office:value-type="string">
            <text:p>Minutemen V Portage County Ohio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David W. Doak</text:p>
          </table:table-cell>
          <table:table-cell office:value-type="string">
            <text:p>8240 Infirmary Road</text:p>
          </table:table-cell>
          <table:table-cell office:value-type="string">
            <text:p>Ravenna </text:p>
          </table:table-cell>
          <table:table-cell office:value-type="string">
            <text:p>OH</text:p>
          </table:table-cell>
          <table:table-cell office:value-type="float" office:value="44266">
            <text:p>44266</text:p>
          </table:table-cell>
          <table:table-cell office:value-type="string">
            <text:p> (330) 678-7012</text:p>
          </table:table-cell>
        </table:table-row>
        <table:table-row table:style-name="ro4">
          <table:table-cell office:value-type="string">
            <text:p>Preble </text:p>
          </table:table-cell>
          <table:table-cell office:value-type="string">
            <text:p>Minutemen V Preble County Ohio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ichael L. Simpson</text:p>
          </table:table-cell>
          <table:table-cell office:value-type="string">
            <text:p>1139 Preble Dr.</text:p>
          </table:table-cell>
          <table:table-cell office:value-type="string">
            <text:p>Eaton </text:p>
          </table:table-cell>
          <table:table-cell office:value-type="string">
            <text:p>OH</text:p>
          </table:table-cell>
          <table:table-cell office:value-type="float" office:value="45320">
            <text:p>45320</text:p>
          </table:table-cell>
          <table:table-cell office:value-type="string">
            <text:p> (937) 456-6301</text:p>
          </table:table-cell>
        </table:table-row>
        <table:table-row table:style-name="ro3">
          <table:table-cell office:value-type="string">
            <text:p>Putnam </text:p>
          </table:table-cell>
          <table:table-cell office:value-type="string">
            <text:p>Minutemen V Putnam County Ohio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ichael Chandler</text:p>
          </table:table-cell>
          <table:table-cell office:value-type="string">
            <text:p>1035 Heritage Trail</text:p>
          </table:table-cell>
          <table:table-cell office:value-type="string">
            <text:p>Ottawa </text:p>
          </table:table-cell>
          <table:table-cell office:value-type="string">
            <text:p>OH</text:p>
          </table:table-cell>
          <table:table-cell office:value-type="float" office:value="45875">
            <text:p>45875</text:p>
          </table:table-cell>
          <table:table-cell office:value-type="string">
            <text:p> (419) 523-3208</text:p>
          </table:table-cell>
        </table:table-row>
        <table:table-row table:style-name="ro4">
          <table:table-cell office:value-type="string">
            <text:p>Richland </text:p>
          </table:table-cell>
          <table:table-cell office:value-type="string">
            <text:p>Minutemen V Richland County Ohio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. Steve Sheldon</text:p>
          </table:table-cell>
          <table:table-cell office:value-type="string">
            <text:p>597 Park Ave. East</text:p>
          </table:table-cell>
          <table:table-cell office:value-type="string">
            <text:p>Mansfield </text:p>
          </table:table-cell>
          <table:table-cell office:value-type="string">
            <text:p>OH</text:p>
          </table:table-cell>
          <table:table-cell office:value-type="float" office:value="44905">
            <text:p>44905</text:p>
          </table:table-cell>
          <table:table-cell office:value-type="string">
            <text:p> (419) 774-5881</text:p>
          </table:table-cell>
        </table:table-row>
        <table:table-row table:style-name="ro4">
          <table:table-cell office:value-type="string">
            <text:p>Ross </text:p>
          </table:table-cell>
          <table:table-cell office:value-type="string">
            <text:p>Minutemen V Ross County Ohio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George W. Lavender Jr.</text:p>
          </table:table-cell>
          <table:table-cell office:value-type="string">
            <text:p>28 N. Paint St.</text:p>
          </table:table-cell>
          <table:table-cell office:value-type="string">
            <text:p>Chillicothe </text:p>
          </table:table-cell>
          <table:table-cell office:value-type="string">
            <text:p>OH</text:p>
          </table:table-cell>
          <table:table-cell office:value-type="float" office:value="45601">
            <text:p>45601</text:p>
          </table:table-cell>
          <table:table-cell office:value-type="string">
            <text:p> (740) 773-1186</text:p>
          </table:table-cell>
        </table:table-row>
        <table:table-row table:style-name="ro4">
          <table:table-cell office:value-type="string">
            <text:p>Sandusky </text:p>
          </table:table-cell>
          <table:table-cell office:value-type="string">
            <text:p>Minutemen V Sandusky County Ohio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Kyle Overmyer</text:p>
          </table:table-cell>
          <table:table-cell office:value-type="string">
            <text:p>2323 Countryside Dr.</text:p>
          </table:table-cell>
          <table:table-cell office:value-type="string">
            <text:p>Fremont </text:p>
          </table:table-cell>
          <table:table-cell office:value-type="string">
            <text:p>OH</text:p>
          </table:table-cell>
          <table:table-cell office:value-type="float" office:value="43420">
            <text:p>43420</text:p>
          </table:table-cell>
          <table:table-cell office:value-type="string">
            <text:p> (419) 332-2613</text:p>
          </table:table-cell>
        </table:table-row>
        <table:table-row table:style-name="ro4">
          <table:table-cell office:value-type="string">
            <text:p>Scioto </text:p>
          </table:table-cell>
          <table:table-cell office:value-type="string">
            <text:p>Minutemen V Scioto County Ohio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arty V. Donini</text:p>
          </table:table-cell>
          <table:table-cell office:value-type="string">
            <text:p>1025 Sixteenth St.</text:p>
          </table:table-cell>
          <table:table-cell office:value-type="string">
            <text:p>Portsmouth </text:p>
          </table:table-cell>
          <table:table-cell office:value-type="string">
            <text:p>OH</text:p>
          </table:table-cell>
          <table:table-cell office:value-type="float" office:value="45662">
            <text:p>45662</text:p>
          </table:table-cell>
          <table:table-cell office:value-type="string">
            <text:p> (740) 355-8261</text:p>
          </table:table-cell>
        </table:table-row>
        <table:table-row table:style-name="ro4">
          <table:table-cell office:value-type="string">
            <text:p>Seneca </text:p>
          </table:table-cell>
          <table:table-cell office:value-type="string">
            <text:p>Minutemen V Senaca County Ohio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William E. Eckelberry</text:p>
          </table:table-cell>
          <table:table-cell office:value-type="string">
            <text:p>3040 S. St. Rt. 100</text:p>
          </table:table-cell>
          <table:table-cell office:value-type="string">
            <text:p>Tiffin </text:p>
          </table:table-cell>
          <table:table-cell office:value-type="string">
            <text:p>OH</text:p>
          </table:table-cell>
          <table:table-cell office:value-type="float" office:value="44883">
            <text:p>44883</text:p>
          </table:table-cell>
          <table:table-cell office:value-type="string">
            <text:p> (419) 447-3456</text:p>
          </table:table-cell>
        </table:table-row>
        <table:table-row table:style-name="ro4">
          <table:table-cell office:value-type="string">
            <text:p>Shelby </text:p>
          </table:table-cell>
          <table:table-cell office:value-type="string">
            <text:p>Minutemen V Shelby County Ohio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John R. Lenhart</text:p>
          </table:table-cell>
          <table:table-cell office:value-type="string">
            <text:p>555 Gearhart Rd.</text:p>
          </table:table-cell>
          <table:table-cell office:value-type="string">
            <text:p>Sidney </text:p>
          </table:table-cell>
          <table:table-cell office:value-type="string">
            <text:p>OH</text:p>
          </table:table-cell>
          <table:table-cell office:value-type="float" office:value="45365">
            <text:p>45365</text:p>
          </table:table-cell>
          <table:table-cell office:value-type="string">
            <text:p> (937) 498-1111</text:p>
          </table:table-cell>
        </table:table-row>
        <table:table-row table:style-name="ro4">
          <table:table-cell office:value-type="string">
            <text:p>Stark </text:p>
          </table:table-cell>
          <table:table-cell office:value-type="string">
            <text:p>Minutemen V Stark County Ohio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George T. Maier</text:p>
          </table:table-cell>
          <table:table-cell office:value-type="string">
            <text:p>4500 Atlantic Blvd. NE</text:p>
          </table:table-cell>
          <table:table-cell office:value-type="string">
            <text:p>Canton </text:p>
          </table:table-cell>
          <table:table-cell office:value-type="string">
            <text:p>OH</text:p>
          </table:table-cell>
          <table:table-cell office:value-type="float" office:value="44705">
            <text:p>44705</text:p>
          </table:table-cell>
          <table:table-cell office:value-type="string">
            <text:p> (330) 430-3801</text:p>
          </table:table-cell>
        </table:table-row>
        <table:table-row table:style-name="ro3">
          <table:table-cell office:value-type="string">
            <text:p>Summit </text:p>
          </table:table-cell>
          <table:table-cell office:value-type="string">
            <text:p>Minutemen V Summit County Ohio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teve Barry</text:p>
          </table:table-cell>
          <table:table-cell office:value-type="string">
            <text:p>53 University Ave.</text:p>
          </table:table-cell>
          <table:table-cell office:value-type="string">
            <text:p>Akron </text:p>
          </table:table-cell>
          <table:table-cell office:value-type="string">
            <text:p>OH</text:p>
          </table:table-cell>
          <table:table-cell office:value-type="float" office:value="44308">
            <text:p>44308</text:p>
          </table:table-cell>
          <table:table-cell office:value-type="string">
            <text:p> (330) 643-2122</text:p>
          </table:table-cell>
        </table:table-row>
        <table:table-row table:style-name="ro4">
          <table:table-cell office:value-type="string">
            <text:p>Trumbull </text:p>
          </table:table-cell>
          <table:table-cell office:value-type="string">
            <text:p>Minutemen V Trumbull County Ohio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homas L. Altiere</text:p>
          </table:table-cell>
          <table:table-cell office:value-type="string">
            <text:p>150 High St., NW</text:p>
          </table:table-cell>
          <table:table-cell office:value-type="string">
            <text:p>Warren </text:p>
          </table:table-cell>
          <table:table-cell office:value-type="string">
            <text:p>OH</text:p>
          </table:table-cell>
          <table:table-cell office:value-type="float" office:value="44481">
            <text:p>44481</text:p>
          </table:table-cell>
          <table:table-cell office:value-type="string">
            <text:p> (330) 675-2540</text:p>
          </table:table-cell>
        </table:table-row>
        <table:table-row table:style-name="ro4">
          <table:table-cell office:value-type="string">
            <text:p>Tuscarawas </text:p>
          </table:table-cell>
          <table:table-cell office:value-type="string">
            <text:p>Minutemen V Tuscarawas County Ohio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Walter R. Wilson</text:p>
          </table:table-cell>
          <table:table-cell office:value-type="string">
            <text:p>2295 Reiser Ave S.E.</text:p>
          </table:table-cell>
          <table:table-cell office:value-type="string">
            <text:p>New Philadelphia</text:p>
          </table:table-cell>
          <table:table-cell office:value-type="string">
            <text:p>OH</text:p>
          </table:table-cell>
          <table:table-cell office:value-type="float" office:value="44663">
            <text:p>44663</text:p>
          </table:table-cell>
          <table:table-cell office:value-type="string">
            <text:p> (330) 339-2000</text:p>
          </table:table-cell>
        </table:table-row>
        <table:table-row table:style-name="ro4">
          <table:table-cell office:value-type="string">
            <text:p>Union </text:p>
          </table:table-cell>
          <table:table-cell office:value-type="string">
            <text:p>Minutemen V Union County Ohio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alcum J. “Jamie” Patton</text:p>
          </table:table-cell>
          <table:table-cell office:value-type="string">
            <text:p>221 W. 5th St.</text:p>
          </table:table-cell>
          <table:table-cell office:value-type="string">
            <text:p>Marysville </text:p>
          </table:table-cell>
          <table:table-cell office:value-type="string">
            <text:p>OH</text:p>
          </table:table-cell>
          <table:table-cell office:value-type="float" office:value="43040">
            <text:p>43040</text:p>
          </table:table-cell>
          <table:table-cell office:value-type="string">
            <text:p> (937) 645-4100</text:p>
          </table:table-cell>
        </table:table-row>
        <table:table-row table:style-name="ro4">
          <table:table-cell office:value-type="string">
            <text:p>Van Wert </text:p>
          </table:table-cell>
          <table:table-cell office:value-type="string">
            <text:p>Minutemen V Van Wert County Ohio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homas M. Riggenbach</text:p>
          </table:table-cell>
          <table:table-cell office:value-type="string">
            <text:p>113 N. Market St.</text:p>
          </table:table-cell>
          <table:table-cell office:value-type="string">
            <text:p>Van Wert </text:p>
          </table:table-cell>
          <table:table-cell office:value-type="string">
            <text:p>OH</text:p>
          </table:table-cell>
          <table:table-cell office:value-type="float" office:value="45891">
            <text:p>45891</text:p>
          </table:table-cell>
          <table:table-cell office:value-type="string">
            <text:p> (419) 238-3866</text:p>
          </table:table-cell>
        </table:table-row>
        <table:table-row table:style-name="ro4">
          <table:table-cell office:value-type="string">
            <text:p>Vinton </text:p>
          </table:table-cell>
          <table:table-cell office:value-type="string">
            <text:p>Minutemen V Vinton County Ohio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hawn Justice</text:p>
          </table:table-cell>
          <table:table-cell office:value-type="string">
            <text:p>106 S. Market St.</text:p>
          </table:table-cell>
          <table:table-cell office:value-type="string">
            <text:p>McArthur </text:p>
          </table:table-cell>
          <table:table-cell office:value-type="string">
            <text:p>OH</text:p>
          </table:table-cell>
          <table:table-cell office:value-type="float" office:value="45651">
            <text:p>45651</text:p>
          </table:table-cell>
          <table:table-cell office:value-type="string">
            <text:p> (740) 596-5242</text:p>
          </table:table-cell>
        </table:table-row>
        <table:table-row table:style-name="ro3">
          <table:table-cell office:value-type="string">
            <text:p>Warren </text:p>
          </table:table-cell>
          <table:table-cell office:value-type="string">
            <text:p>Minutemen V Warren County Ohio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Larry L. Sims</text:p>
          </table:table-cell>
          <table:table-cell office:value-type="string">
            <text:p>550 Justice Drive</text:p>
          </table:table-cell>
          <table:table-cell office:value-type="string">
            <text:p>Lebanon </text:p>
          </table:table-cell>
          <table:table-cell office:value-type="string">
            <text:p>OH</text:p>
          </table:table-cell>
          <table:table-cell office:value-type="float" office:value="45036">
            <text:p>45036</text:p>
          </table:table-cell>
          <table:table-cell office:value-type="string">
            <text:p> (513) 695-1280</text:p>
          </table:table-cell>
        </table:table-row>
        <table:table-row table:style-name="ro4">
          <table:table-cell office:value-type="string">
            <text:p>Washington </text:p>
          </table:table-cell>
          <table:table-cell office:value-type="string">
            <text:p>Minutemen V Washington County Ohio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Larry R. Mincks, Sr.</text:p>
          </table:table-cell>
          <table:table-cell office:value-type="string">
            <text:p>205 Putnam Street</text:p>
          </table:table-cell>
          <table:table-cell office:value-type="string">
            <text:p>Marietta </text:p>
          </table:table-cell>
          <table:table-cell office:value-type="string">
            <text:p>OH</text:p>
          </table:table-cell>
          <table:table-cell office:value-type="float" office:value="45750">
            <text:p>45750</text:p>
          </table:table-cell>
          <table:table-cell office:value-type="string">
            <text:p> (740) 373-6623</text:p>
          </table:table-cell>
        </table:table-row>
        <table:table-row table:style-name="ro3">
          <table:table-cell office:value-type="string">
            <text:p>Wayne </text:p>
          </table:table-cell>
          <table:table-cell office:value-type="string">
            <text:p>Minutemen V Wayne County Ohio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Travis Hutchinson</text:p>
          </table:table-cell>
          <table:table-cell office:value-type="string">
            <text:p>201 W. North Street</text:p>
          </table:table-cell>
          <table:table-cell office:value-type="string">
            <text:p>Wooster </text:p>
          </table:table-cell>
          <table:table-cell office:value-type="string">
            <text:p>OH</text:p>
          </table:table-cell>
          <table:table-cell office:value-type="float" office:value="44691">
            <text:p>44691</text:p>
          </table:table-cell>
          <table:table-cell office:value-type="string">
            <text:p> (330) 287-5750</text:p>
          </table:table-cell>
        </table:table-row>
        <table:table-row table:style-name="ro3">
          <table:table-cell office:value-type="string">
            <text:p>Williams </text:p>
          </table:table-cell>
          <table:table-cell office:value-type="string">
            <text:p>Minutemen V Williams County Ohio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Steven Towns</text:p>
          </table:table-cell>
          <table:table-cell office:value-type="string">
            <text:p>218 W. Bryan St.</text:p>
          </table:table-cell>
          <table:table-cell office:value-type="string">
            <text:p>Bryan </text:p>
          </table:table-cell>
          <table:table-cell office:value-type="string">
            <text:p>OH</text:p>
          </table:table-cell>
          <table:table-cell office:value-type="float" office:value="43506">
            <text:p>43506</text:p>
          </table:table-cell>
          <table:table-cell office:value-type="string">
            <text:p> (419) 636-3151</text:p>
          </table:table-cell>
        </table:table-row>
        <table:table-row table:style-name="ro4">
          <table:table-cell office:value-type="string">
            <text:p>Wood </text:p>
          </table:table-cell>
          <table:table-cell office:value-type="string">
            <text:p>Minutemen V Wood County Ohio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11"/>
          <table:table-cell office:value-type="string">
            <text:p>Mark Wasylyshyn</text:p>
          </table:table-cell>
          <table:table-cell office:value-type="string">
            <text:p>1960 E. Gypsy Lane Road</text:p>
          </table:table-cell>
          <table:table-cell office:value-type="string">
            <text:p>Bowling Green </text:p>
          </table:table-cell>
          <table:table-cell office:value-type="string">
            <text:p>OH</text:p>
          </table:table-cell>
          <table:table-cell office:value-type="float" office:value="43402">
            <text:p>43402</text:p>
          </table:table-cell>
          <table:table-cell office:value-type="string">
            <text:p> (419) 354-9137</text:p>
          </table:table-cell>
        </table:table-row>
        <table:table-row table:style-name="ro4">
          <table:table-cell office:value-type="string">
            <text:p>Wyandot </text:p>
          </table:table-cell>
          <table:table-cell office:value-type="string">
            <text:p>Minutemen V Wyandot County Ohio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office:value-type="string">
            <text:p>completed</text:p>
          </table:table-cell>
          <table:table-cell table:number-columns-repeated="10"/>
          <table:table-cell office:value-type="string">
            <text:p>Michael R. Hetzel</text:p>
          </table:table-cell>
          <table:table-cell office:value-type="string">
            <text:p>125 E. Wyandot Ave.</text:p>
          </table:table-cell>
          <table:table-cell office:value-type="string">
            <text:p>Upper Sandusky </text:p>
          </table:table-cell>
          <table:table-cell office:value-type="string">
            <text:p>OH</text:p>
          </table:table-cell>
          <table:table-cell office:value-type="float" office:value="43351">
            <text:p>43351</text:p>
          </table:table-cell>
          <table:table-cell office:value-type="string">
            <text:p> (419) 294-2362</text:p>
          </table:table-cell>
        </table:table-row>
        <table:table-row table:style-name="ro3" table:number-rows-repeated="6">
          <table:table-cell table:number-columns-repeated="21"/>
        </table:table-row>
        <table:table-row table:style-name="ro3">
          <table:table-cell table:number-columns-repeated="3"/>
          <table:table-cell office:value-type="string">
            <text:p>III% <text:s/>groups ID</text:p>
          </table:table-cell>
          <table:table-cell office:value-type="string">
            <text:p>III% links</text:p>
          </table:table-cell>
          <table:table-cell office:value-type="string">
            <text:p>Watchmen names</text:p>
          </table:table-cell>
          <table:table-cell office:value-type="string">
            <text:p>Watchmen links</text:p>
          </table:table-cell>
          <table:table-cell office:value-type="string">
            <text:p>Constitutional Militia ID</text:p>
          </table:table-cell>
          <table:table-cell office:value-type="string">
            <text:p>CM Links</text:p>
          </table:table-cell>
          <table:table-cell office:value-type="string">
            <text:p>State Militia ID</text:p>
          </table:table-cell>
          <table:table-cell office:value-type="string">
            <text:p>State links</text:p>
          </table:table-cell>
          <table:table-cell table:number-columns-repeated="10"/>
        </table:table-row>
        <table:table-row table:style-name="ro3">
          <table:table-cell table:number-columns-repeated="21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table:number-columns-repeated="8" office:value-type="string">
            <text:p><text:s/></text:p>
          </table:table-cell>
          <table:table-cell table:number-columns-repeated="10"/>
        </table:table-row>
        <table:table-row table:style-name="ro3">
          <table:table-cell table:number-columns-repeated="21"/>
        </table:table-row>
        <table:table-row table:style-name="ro3">
          <table:table-cell office:value-type="string">
            <text:p>Name</text:p>
          </table:table-cell>
          <table:table-cell office:value-type="string">
            <text:p>link</text:p>
          </table:table-cell>
          <table:table-cell table:number-columns-repeated="19"/>
        </table:table-row>
        <table:table-row table:style-name="ro3" table:number-rows-repeated="3">
          <table:table-cell table:number-columns-repeated="21"/>
        </table:table-row>
        <table:table-row table:style-name="ro3" table:number-rows-repeated="2">
          <table:table-cell table:style-name="ce1"/>
          <table:table-cell table:number-columns-repeated="20"/>
        </table:table-row>
        <table:table-row table:style-name="ro3">
          <table:table-cell table:style-name="ce1" office:value-type="string">
            <text:p>Minutemen-development </text:p>
          </table:table-cell>
          <table:table-cell table:number-columns-repeated="20"/>
        </table:table-row>
        <table:table-row table:style-name="ro4">
          <table:table-cell office:value-type="string">
            <text:p>OFF Facebook support page</text:p>
          </table:table-cell>
          <table:table-cell office:value-type="string">
            <text:p>http://iii.thruhere.net/</text:p>
          </table:table-cell>
          <table:table-cell table:number-columns-repeated="19"/>
        </table:table-row>
        <table:table-row table:style-name="ro3">
          <table:table-cell table:number-columns-repeated="21"/>
        </table:table-row>
        <table:table-row table:style-name="ro4">
          <table:table-cell/>
          <table:table-cell office:value-type="string">
            <text:p>http://www.3xmm.us/</text:p>
          </table:table-cell>
          <table:table-cell table:number-columns-repeated="19"/>
        </table:table-row>
        <table:table-row table:style-name="ro4">
          <table:table-cell/>
          <table:table-cell office:value-type="string">
            <text:p><text:a xlink:href="http://www.3xmm.org/">http://www.3xmm.org/</text:a></text:p>
          </table:table-cell>
          <table:table-cell table:number-columns-repeated="19"/>
        </table:table-row>
        <table:table-row table:style-name="ro3">
          <table:table-cell table:number-columns-repeated="21"/>
        </table:table-row>
        <table:table-row table:style-name="ro4">
          <table:table-cell office:value-type="string">
            <text:p>Ohio Region Map</text:p>
          </table:table-cell>
          <table:table-cell office:value-type="string">
            <text:p>http://www.dot.state.oh.us/Divisions/Facilities/Facilities/driversguide/Pages/default.aspx</text:p>
          </table:table-cell>
          <table:table-cell table:number-columns-repeated="19"/>
        </table:table-row>
        <table:table-row table:style-name="ro3" table:number-rows-repeated="5">
          <table:table-cell table:number-columns-repeated="21"/>
        </table:table-row>
        <table:table-row table:style-name="ro3">
          <table:table-cell table:style-name="ce1" office:value-type="string">
            <text:p>Defending the Homeland </text:p>
          </table:table-cell>
          <table:table-cell table:number-columns-repeated="20"/>
        </table:table-row>
      </table:table>
      <table:table table:name="Oklahoma" table:style-name="ta1" table:print="false">
        <table:table-column table:style-name="co179" table:default-cell-style-name="Default"/>
        <table:table-column table:style-name="co171" table:default-cell-style-name="Default"/>
        <table:table-column table:style-name="co180" table:default-cell-style-name="Default"/>
        <table:table-column table:style-name="co181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82">
            <text:p>82</text:p>
          </table:table-cell>
          <table:table-cell table:number-columns-repeated="10"/>
        </table:table-row>
        <table:table-row table:style-name="ro3">
          <table:table-cell office:value-type="string">
            <text:p>Oklahoma </text:p>
          </table:table-cell>
          <table:table-cell office:value-type="string">
            <text:p>Minutemen Oklahoma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Oklahoma </text:p>
          </table:table-cell>
          <table:table-cell office:value-type="string">
            <text:p>Minutemen Oklahom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Oklahom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Oklahom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Oklahom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Oklahom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4">
          <table:table-cell office:value-type="string">
            <text:p>Adair County</text:p>
          </table:table-cell>
          <table:table-cell table:formula="of:=CONCATENATE(&quot;Minutemen &quot;; [.A13];&quot; Oklahoma&quot;)" office:value-type="string" office:string-value="Minutemen Adair County Oklahoma">
            <text:p>Minutemen Adair County Oklahom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lfalfa County</text:p>
          </table:table-cell>
          <table:table-cell table:formula="of:=CONCATENATE(&quot;Minutemen &quot;; [.A14];&quot; Oklahoma&quot;)" office:value-type="string" office:string-value="Minutemen Alfalfa County Oklahoma">
            <text:p>Minutemen Alfalfa County Oklahom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toka County</text:p>
          </table:table-cell>
          <table:table-cell table:formula="of:=CONCATENATE(&quot;Minutemen &quot;; [.A15];&quot; Oklahoma&quot;)" office:value-type="string" office:string-value="Minutemen Atoka County Oklahoma">
            <text:p>Minutemen Atoka County Oklahom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aver County</text:p>
          </table:table-cell>
          <table:table-cell table:formula="of:=CONCATENATE(&quot;Minutemen &quot;; [.A16];&quot; Oklahoma&quot;)" office:value-type="string" office:string-value="Minutemen Beaver County Oklahoma">
            <text:p>Minutemen Beaver County Oklahom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eckham County</text:p>
          </table:table-cell>
          <table:table-cell table:formula="of:=CONCATENATE(&quot;Minutemen &quot;; [.A17];&quot; Oklahoma&quot;)" office:value-type="string" office:string-value="Minutemen Beckham County Oklahoma">
            <text:p>Minutemen Beckham County Oklahom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laine County</text:p>
          </table:table-cell>
          <table:table-cell table:formula="of:=CONCATENATE(&quot;Minutemen &quot;; [.A18];&quot; Oklahoma&quot;)" office:value-type="string" office:string-value="Minutemen Blaine County Oklahoma">
            <text:p>Minutemen Blaine County Oklahom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yan County</text:p>
          </table:table-cell>
          <table:table-cell table:formula="of:=CONCATENATE(&quot;Minutemen &quot;; [.A19];&quot; Oklahoma&quot;)" office:value-type="string" office:string-value="Minutemen Bryan County Oklahoma">
            <text:p>Minutemen Bryan County Oklahom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addo County</text:p>
          </table:table-cell>
          <table:table-cell table:formula="of:=CONCATENATE(&quot;Minutemen &quot;; [.A20];&quot; Oklahoma&quot;)" office:value-type="string" office:string-value="Minutemen Caddo County Oklahoma">
            <text:p>Minutemen Caddo County Oklahom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nadian County</text:p>
          </table:table-cell>
          <table:table-cell table:formula="of:=CONCATENATE(&quot;Minutemen &quot;; [.A21];&quot; Oklahoma&quot;)" office:value-type="string" office:string-value="Minutemen Canadian County Oklahoma">
            <text:p>Minutemen Canadian County Oklahom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ter County</text:p>
          </table:table-cell>
          <table:table-cell table:formula="of:=CONCATENATE(&quot;Minutemen &quot;; [.A22];&quot; Oklahoma&quot;)" office:value-type="string" office:string-value="Minutemen Carter County Oklahoma">
            <text:p>Minutemen Carter County Oklahom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rokee County</text:p>
          </table:table-cell>
          <table:table-cell table:formula="of:=CONCATENATE(&quot;Minutemen &quot;; [.A23];&quot; Oklahoma&quot;)" office:value-type="string" office:string-value="Minutemen Cherokee County Oklahoma">
            <text:p>Minutemen Cherokee County Oklahom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octaw County</text:p>
          </table:table-cell>
          <table:table-cell table:formula="of:=CONCATENATE(&quot;Minutemen &quot;; [.A24];&quot; Oklahoma&quot;)" office:value-type="string" office:string-value="Minutemen Choctaw County Oklahoma">
            <text:p>Minutemen Choctaw County Oklahom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imarron County</text:p>
          </table:table-cell>
          <table:table-cell table:formula="of:=CONCATENATE(&quot;Minutemen &quot;; [.A25];&quot; Oklahoma&quot;)" office:value-type="string" office:string-value="Minutemen Cimarron County Oklahoma">
            <text:p>Minutemen Cimarron County Oklahom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eveland County</text:p>
          </table:table-cell>
          <table:table-cell table:formula="of:=CONCATENATE(&quot;Minutemen &quot;; [.A26];&quot; Oklahoma&quot;)" office:value-type="string" office:string-value="Minutemen Cleveland County Oklahoma">
            <text:p>Minutemen Cleveland County Oklahom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al County</text:p>
          </table:table-cell>
          <table:table-cell table:formula="of:=CONCATENATE(&quot;Minutemen &quot;; [.A27];&quot; Oklahoma&quot;)" office:value-type="string" office:string-value="Minutemen Coal County Oklahoma">
            <text:p>Minutemen Coal County Oklahom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manche County</text:p>
          </table:table-cell>
          <table:table-cell table:formula="of:=CONCATENATE(&quot;Minutemen &quot;; [.A28];&quot; Oklahoma&quot;)" office:value-type="string" office:string-value="Minutemen Comanche County Oklahoma">
            <text:p>Minutemen Comanche County Oklahom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tton County</text:p>
          </table:table-cell>
          <table:table-cell table:formula="of:=CONCATENATE(&quot;Minutemen &quot;; [.A29];&quot; Oklahoma&quot;)" office:value-type="string" office:string-value="Minutemen Cotton County Oklahoma">
            <text:p>Minutemen Cotton County Oklahom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aig County</text:p>
          </table:table-cell>
          <table:table-cell table:formula="of:=CONCATENATE(&quot;Minutemen &quot;; [.A30];&quot; Oklahoma&quot;)" office:value-type="string" office:string-value="Minutemen Craig County Oklahoma">
            <text:p>Minutemen Craig County Oklahom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eek County</text:p>
          </table:table-cell>
          <table:table-cell table:formula="of:=CONCATENATE(&quot;Minutemen &quot;; [.A31];&quot; Oklahoma&quot;)" office:value-type="string" office:string-value="Minutemen Creek County Oklahoma">
            <text:p>Minutemen Creek County Oklahom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ster County</text:p>
          </table:table-cell>
          <table:table-cell table:formula="of:=CONCATENATE(&quot;Minutemen &quot;; [.A32];&quot; Oklahoma&quot;)" office:value-type="string" office:string-value="Minutemen Custer County Oklahoma">
            <text:p>Minutemen Custer County Oklahom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laware County</text:p>
          </table:table-cell>
          <table:table-cell table:formula="of:=CONCATENATE(&quot;Minutemen &quot;; [.A33];&quot; Oklahoma&quot;)" office:value-type="string" office:string-value="Minutemen Delaware County Oklahoma">
            <text:p>Minutemen Delaware County Oklahom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wey County</text:p>
          </table:table-cell>
          <table:table-cell table:formula="of:=CONCATENATE(&quot;Minutemen &quot;; [.A34];&quot; Oklahoma&quot;)" office:value-type="string" office:string-value="Minutemen Dewey County Oklahoma">
            <text:p>Minutemen Dewey County Oklahom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llis County</text:p>
          </table:table-cell>
          <table:table-cell table:formula="of:=CONCATENATE(&quot;Minutemen &quot;; [.A35];&quot; Oklahoma&quot;)" office:value-type="string" office:string-value="Minutemen Ellis County Oklahoma">
            <text:p>Minutemen Ellis County Oklahom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arfield County</text:p>
          </table:table-cell>
          <table:table-cell table:formula="of:=CONCATENATE(&quot;Minutemen &quot;; [.A36];&quot; Oklahoma&quot;)" office:value-type="string" office:string-value="Minutemen Garfield County Oklahoma">
            <text:p>Minutemen Garfield County Oklahom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arvin County</text:p>
          </table:table-cell>
          <table:table-cell table:formula="of:=CONCATENATE(&quot;Minutemen &quot;; [.A37];&quot; Oklahoma&quot;)" office:value-type="string" office:string-value="Minutemen Garvin County Oklahoma">
            <text:p>Minutemen Garvin County Oklahom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dy County</text:p>
          </table:table-cell>
          <table:table-cell table:formula="of:=CONCATENATE(&quot;Minutemen &quot;; [.A38];&quot; Oklahoma&quot;)" office:value-type="string" office:string-value="Minutemen Grady County Oklahoma">
            <text:p>Minutemen Grady County Oklahom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39];&quot; Oklahoma&quot;)" office:value-type="string" office:string-value="Minutemen Grant County Oklahoma">
            <text:p>Minutemen Grant County Oklahom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r County</text:p>
          </table:table-cell>
          <table:table-cell table:formula="of:=CONCATENATE(&quot;Minutemen &quot;; [.A40];&quot; Oklahoma&quot;)" office:value-type="string" office:string-value="Minutemen Greer County Oklahoma">
            <text:p>Minutemen Greer County Oklahom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mon County</text:p>
          </table:table-cell>
          <table:table-cell table:formula="of:=CONCATENATE(&quot;Minutemen &quot;; [.A41];&quot; Oklahoma&quot;)" office:value-type="string" office:string-value="Minutemen Harmon County Oklahoma">
            <text:p>Minutemen Harmon County Oklahom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per County</text:p>
          </table:table-cell>
          <table:table-cell table:formula="of:=CONCATENATE(&quot;Minutemen &quot;; [.A42];&quot; Oklahoma&quot;)" office:value-type="string" office:string-value="Minutemen Harper County Oklahoma">
            <text:p>Minutemen Harper County Oklahom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skell County</text:p>
          </table:table-cell>
          <table:table-cell table:formula="of:=CONCATENATE(&quot;Minutemen &quot;; [.A43];&quot; Oklahoma&quot;)" office:value-type="string" office:string-value="Minutemen Haskell County Oklahoma">
            <text:p>Minutemen Haskell County Oklahom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ghes County</text:p>
          </table:table-cell>
          <table:table-cell table:formula="of:=CONCATENATE(&quot;Minutemen &quot;; [.A44];&quot; Oklahoma&quot;)" office:value-type="string" office:string-value="Minutemen Hughes County Oklahoma">
            <text:p>Minutemen Hughes County Oklahom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45];&quot; Oklahoma&quot;)" office:value-type="string" office:string-value="Minutemen Jackson County Oklahoma">
            <text:p>Minutemen Jackson County Oklahom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46];&quot; Oklahoma&quot;)" office:value-type="string" office:string-value="Minutemen Jefferson County Oklahoma">
            <text:p>Minutemen Jefferson County Oklahom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ton County</text:p>
          </table:table-cell>
          <table:table-cell table:formula="of:=CONCATENATE(&quot;Minutemen &quot;; [.A47];&quot; Oklahoma&quot;)" office:value-type="string" office:string-value="Minutemen Johnston County Oklahoma">
            <text:p>Minutemen Johnston County Oklahom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ay County</text:p>
          </table:table-cell>
          <table:table-cell table:formula="of:=CONCATENATE(&quot;Minutemen &quot;; [.A48];&quot; Oklahoma&quot;)" office:value-type="string" office:string-value="Minutemen Kay County Oklahoma">
            <text:p>Minutemen Kay County Oklahom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ingfisher County</text:p>
          </table:table-cell>
          <table:table-cell table:formula="of:=CONCATENATE(&quot;Minutemen &quot;; [.A49];&quot; Oklahoma&quot;)" office:value-type="string" office:string-value="Minutemen Kingfisher County Oklahoma">
            <text:p>Minutemen Kingfisher County Oklahom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iowa County</text:p>
          </table:table-cell>
          <table:table-cell table:formula="of:=CONCATENATE(&quot;Minutemen &quot;; [.A50];&quot; Oklahoma&quot;)" office:value-type="string" office:string-value="Minutemen Kiowa County Oklahoma">
            <text:p>Minutemen Kiowa County Oklahom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timer County</text:p>
          </table:table-cell>
          <table:table-cell table:formula="of:=CONCATENATE(&quot;Minutemen &quot;; [.A51];&quot; Oklahoma&quot;)" office:value-type="string" office:string-value="Minutemen Latimer County Oklahoma">
            <text:p>Minutemen Latimer County Oklahom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e Flore County</text:p>
          </table:table-cell>
          <table:table-cell table:formula="of:=CONCATENATE(&quot;Minutemen &quot;; [.A52];&quot; Oklahoma&quot;)" office:value-type="string" office:string-value="Minutemen Le Flore County Oklahoma">
            <text:p>Minutemen Le Flore County Oklahom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53];&quot; Oklahoma&quot;)" office:value-type="string" office:string-value="Minutemen Lincoln County Oklahoma">
            <text:p>Minutemen Lincoln County Oklahom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54];&quot; Oklahoma&quot;)" office:value-type="string" office:string-value="Minutemen Logan County Oklahoma">
            <text:p>Minutemen Logan County Oklahom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ove County</text:p>
          </table:table-cell>
          <table:table-cell table:formula="of:=CONCATENATE(&quot;Minutemen &quot;; [.A55];&quot; Oklahoma&quot;)" office:value-type="string" office:string-value="Minutemen Love County Oklahoma">
            <text:p>Minutemen Love County Oklahom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jor County</text:p>
          </table:table-cell>
          <table:table-cell table:formula="of:=CONCATENATE(&quot;Minutemen &quot;; [.A56];&quot; Oklahoma&quot;)" office:value-type="string" office:string-value="Minutemen Major County Oklahoma">
            <text:p>Minutemen Major County Oklahom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57];&quot; Oklahoma&quot;)" office:value-type="string" office:string-value="Minutemen Marshall County Oklahoma">
            <text:p>Minutemen Marshall County Oklahom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yes County</text:p>
          </table:table-cell>
          <table:table-cell table:formula="of:=CONCATENATE(&quot;Minutemen &quot;; [.A58];&quot; Oklahoma&quot;)" office:value-type="string" office:string-value="Minutemen Mayes County Oklahoma">
            <text:p>Minutemen Mayes County Oklahom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Clain County</text:p>
          </table:table-cell>
          <table:table-cell table:formula="of:=CONCATENATE(&quot;Minutemen &quot;; [.A59];&quot; Oklahoma&quot;)" office:value-type="string" office:string-value="Minutemen McClain County Oklahoma">
            <text:p>Minutemen McClain County Oklahom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Curtain County</text:p>
          </table:table-cell>
          <table:table-cell table:formula="of:=CONCATENATE(&quot;Minutemen &quot;; [.A60];&quot; Oklahoma&quot;)" office:value-type="string" office:string-value="Minutemen McCurtain County Oklahoma">
            <text:p>Minutemen McCurtain County Oklahom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Intosh County</text:p>
          </table:table-cell>
          <table:table-cell table:formula="of:=CONCATENATE(&quot;Minutemen &quot;; [.A61];&quot; Oklahoma&quot;)" office:value-type="string" office:string-value="Minutemen McIntosh County Oklahoma">
            <text:p>Minutemen McIntosh County Oklahom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urray County</text:p>
          </table:table-cell>
          <table:table-cell table:formula="of:=CONCATENATE(&quot;Minutemen &quot;; [.A62];&quot; Oklahoma&quot;)" office:value-type="string" office:string-value="Minutemen Murray County Oklahoma">
            <text:p>Minutemen Murray County Oklahom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uskogee County</text:p>
          </table:table-cell>
          <table:table-cell table:formula="of:=CONCATENATE(&quot;Minutemen &quot;; [.A63];&quot; Oklahoma&quot;)" office:value-type="string" office:string-value="Minutemen Muskogee County Oklahoma">
            <text:p>Minutemen Muskogee County Oklahom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Noble County</text:p>
          </table:table-cell>
          <table:table-cell table:formula="of:=CONCATENATE(&quot;Minutemen &quot;; [.A64];&quot; Oklahoma&quot;)" office:value-type="string" office:string-value="Minutemen Noble County Oklahoma">
            <text:p>Minutemen Noble County Oklahom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owata County</text:p>
          </table:table-cell>
          <table:table-cell table:formula="of:=CONCATENATE(&quot;Minutemen &quot;; [.A65];&quot; Oklahoma&quot;)" office:value-type="string" office:string-value="Minutemen Nowata County Oklahoma">
            <text:p>Minutemen Nowata County Oklahom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kfuskee County</text:p>
          </table:table-cell>
          <table:table-cell table:formula="of:=CONCATENATE(&quot;Minutemen &quot;; [.A66];&quot; Oklahoma&quot;)" office:value-type="string" office:string-value="Minutemen Okfuskee County Oklahoma">
            <text:p>Minutemen Okfuskee County Oklahom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klahoma County</text:p>
          </table:table-cell>
          <table:table-cell table:formula="of:=CONCATENATE(&quot;Minutemen &quot;; [.A67];&quot; Oklahoma&quot;)" office:value-type="string" office:string-value="Minutemen Oklahoma County Oklahoma">
            <text:p>Minutemen Oklahoma County Oklahom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kmulgee County</text:p>
          </table:table-cell>
          <table:table-cell table:formula="of:=CONCATENATE(&quot;Minutemen &quot;; [.A68];&quot; Oklahoma&quot;)" office:value-type="string" office:string-value="Minutemen Okmulgee County Oklahoma">
            <text:p>Minutemen Okmulgee County Oklahom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sage County</text:p>
          </table:table-cell>
          <table:table-cell table:formula="of:=CONCATENATE(&quot;Minutemen &quot;; [.A69];&quot; Oklahoma&quot;)" office:value-type="string" office:string-value="Minutemen Osage County Oklahoma">
            <text:p>Minutemen Osage County Oklahom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ttawa County</text:p>
          </table:table-cell>
          <table:table-cell table:formula="of:=CONCATENATE(&quot;Minutemen &quot;; [.A70];&quot; Oklahoma&quot;)" office:value-type="string" office:string-value="Minutemen Ottawa County Oklahoma">
            <text:p>Minutemen Ottawa County Oklahom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awnee County</text:p>
          </table:table-cell>
          <table:table-cell table:formula="of:=CONCATENATE(&quot;Minutemen &quot;; [.A71];&quot; Oklahoma&quot;)" office:value-type="string" office:string-value="Minutemen Pawnee County Oklahoma">
            <text:p>Minutemen Pawnee County Oklahom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ayne County</text:p>
          </table:table-cell>
          <table:table-cell table:formula="of:=CONCATENATE(&quot;Minutemen &quot;; [.A72];&quot; Oklahoma&quot;)" office:value-type="string" office:string-value="Minutemen Payne County Oklahoma">
            <text:p>Minutemen Payne County Oklahom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ittsburg County</text:p>
          </table:table-cell>
          <table:table-cell table:formula="of:=CONCATENATE(&quot;Minutemen &quot;; [.A73];&quot; Oklahoma&quot;)" office:value-type="string" office:string-value="Minutemen Pittsburg County Oklahoma">
            <text:p>Minutemen Pittsburg County Oklahom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ontotoc County</text:p>
          </table:table-cell>
          <table:table-cell table:formula="of:=CONCATENATE(&quot;Minutemen &quot;; [.A74];&quot; Oklahoma&quot;)" office:value-type="string" office:string-value="Minutemen Pontotoc County Oklahoma">
            <text:p>Minutemen Pontotoc County Oklahom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ttawatomie County</text:p>
          </table:table-cell>
          <table:table-cell table:formula="of:=CONCATENATE(&quot;Minutemen &quot;; [.A75];&quot; Oklahoma&quot;)" office:value-type="string" office:string-value="Minutemen Pottawatomie County Oklahoma">
            <text:p>Minutemen Pottawatomie County Oklahom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ushmataha County</text:p>
          </table:table-cell>
          <table:table-cell table:formula="of:=CONCATENATE(&quot;Minutemen &quot;; [.A76];&quot; Oklahoma&quot;)" office:value-type="string" office:string-value="Minutemen Pushmataha County Oklahoma">
            <text:p>Minutemen Pushmataha County Oklahom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ger Mills County</text:p>
          </table:table-cell>
          <table:table-cell table:formula="of:=CONCATENATE(&quot;Minutemen &quot;; [.A77];&quot; Oklahoma&quot;)" office:value-type="string" office:string-value="Minutemen Roger Mills County Oklahoma">
            <text:p>Minutemen Roger Mills County Oklahom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gers County</text:p>
          </table:table-cell>
          <table:table-cell table:formula="of:=CONCATENATE(&quot;Minutemen &quot;; [.A78];&quot; Oklahoma&quot;)" office:value-type="string" office:string-value="Minutemen Rogers County Oklahoma">
            <text:p>Minutemen Rogers County Oklahom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eminole County</text:p>
          </table:table-cell>
          <table:table-cell table:formula="of:=CONCATENATE(&quot;Minutemen &quot;; [.A79];&quot; Oklahoma&quot;)" office:value-type="string" office:string-value="Minutemen Seminole County Oklahoma">
            <text:p>Minutemen Seminole County Oklahom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equoyah County</text:p>
          </table:table-cell>
          <table:table-cell table:formula="of:=CONCATENATE(&quot;Minutemen &quot;; [.A80];&quot; Oklahoma&quot;)" office:value-type="string" office:string-value="Minutemen Sequoyah County Oklahoma">
            <text:p>Minutemen Sequoyah County Oklahom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phens County</text:p>
          </table:table-cell>
          <table:table-cell table:formula="of:=CONCATENATE(&quot;Minutemen &quot;; [.A81];&quot; Oklahoma&quot;)" office:value-type="string" office:string-value="Minutemen Stephens County Oklahoma">
            <text:p>Minutemen Stephens County Oklahom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exas County</text:p>
          </table:table-cell>
          <table:table-cell table:formula="of:=CONCATENATE(&quot;Minutemen &quot;; [.A82];&quot; Oklahoma&quot;)" office:value-type="string" office:string-value="Minutemen Texas County Oklahoma">
            <text:p>Minutemen Texas County Oklahoma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illman County</text:p>
          </table:table-cell>
          <table:table-cell table:formula="of:=CONCATENATE(&quot;Minutemen &quot;; [.A83];&quot; Oklahoma&quot;)" office:value-type="string" office:string-value="Minutemen Tillman County Oklahoma">
            <text:p>Minutemen Tillman County Oklahoma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ulsa County</text:p>
          </table:table-cell>
          <table:table-cell table:formula="of:=CONCATENATE(&quot;Minutemen &quot;; [.A84];&quot; Oklahoma&quot;)" office:value-type="string" office:string-value="Minutemen Tulsa County Oklahoma">
            <text:p>Minutemen Tulsa County Oklahoma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goner County</text:p>
          </table:table-cell>
          <table:table-cell table:formula="of:=CONCATENATE(&quot;Minutemen &quot;; [.A85];&quot; Oklahoma&quot;)" office:value-type="string" office:string-value="Minutemen Wagoner County Oklahoma">
            <text:p>Minutemen Wagoner County Oklahoma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86];&quot; Oklahoma&quot;)" office:value-type="string" office:string-value="Minutemen Washington County Oklahoma">
            <text:p>Minutemen Washington County Oklahoma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shita County</text:p>
          </table:table-cell>
          <table:table-cell table:formula="of:=CONCATENATE(&quot;Minutemen &quot;; [.A87];&quot; Oklahoma&quot;)" office:value-type="string" office:string-value="Minutemen Washita County Oklahoma">
            <text:p>Minutemen Washita County Oklahoma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ods County</text:p>
          </table:table-cell>
          <table:table-cell table:formula="of:=CONCATENATE(&quot;Minutemen &quot;; [.A88];&quot; Oklahoma&quot;)" office:value-type="string" office:string-value="Minutemen Woods County Oklahoma">
            <text:p>Minutemen Woods County Oklahoma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odward County</text:p>
          </table:table-cell>
          <table:table-cell table:formula="of:=CONCATENATE(&quot;Minutemen &quot;; [.A89];&quot; Oklahoma&quot;)" office:value-type="string" office:string-value="Minutemen Woodward County Oklahoma">
            <text:p>Minutemen Woodward County Oklahoma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Oregon" table:style-name="ta1" table:print="false">
        <table:table-column table:style-name="co182" table:default-cell-style-name="Default"/>
        <table:table-column table:style-name="co141" table:default-cell-style-name="Default"/>
        <table:table-column table:style-name="co122" table:default-cell-style-name="Default"/>
        <table:table-column table:style-name="co157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41">
            <text:p>41</text:p>
          </table:table-cell>
          <table:table-cell table:number-columns-repeated="10"/>
        </table:table-row>
        <table:table-row table:style-name="ro3">
          <table:table-cell office:value-type="string">
            <text:p>Oregon </text:p>
          </table:table-cell>
          <table:table-cell office:value-type="string">
            <text:p>Minutemen Oregon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Oregon </text:p>
          </table:table-cell>
          <table:table-cell office:value-type="string">
            <text:p>Minutemen Oregon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Oregon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Oregon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Oregon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Oregon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Baker County</text:p>
          </table:table-cell>
          <table:table-cell table:formula="of:=CONCATENATE(&quot;Minutemen &quot;; [.A13];&quot; Oregon&quot;)" office:value-type="string" office:string-value="Minutemen Baker County Oregon">
            <text:p>Minutemen Baker County Oregon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ton County</text:p>
          </table:table-cell>
          <table:table-cell table:formula="of:=CONCATENATE(&quot;Minutemen &quot;; [.A14];&quot; Oregon&quot;)" office:value-type="string" office:string-value="Minutemen Benton County Oregon">
            <text:p>Minutemen Benton County Oregon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lackamas County</text:p>
          </table:table-cell>
          <table:table-cell table:formula="of:=CONCATENATE(&quot;Minutemen &quot;; [.A15];&quot; Oregon&quot;)" office:value-type="string" office:string-value="Minutemen Clackamas County Oregon">
            <text:p>Minutemen Clackamas County Oregon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latsop County</text:p>
          </table:table-cell>
          <table:table-cell table:formula="of:=CONCATENATE(&quot;Minutemen &quot;; [.A16];&quot; Oregon&quot;)" office:value-type="string" office:string-value="Minutemen Clatsop County Oregon">
            <text:p>Minutemen Clatsop County Oregon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lumbia County</text:p>
          </table:table-cell>
          <table:table-cell table:formula="of:=CONCATENATE(&quot;Minutemen &quot;; [.A17];&quot; Oregon&quot;)" office:value-type="string" office:string-value="Minutemen Columbia County Oregon">
            <text:p>Minutemen Columbia County Oregon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os County</text:p>
          </table:table-cell>
          <table:table-cell table:formula="of:=CONCATENATE(&quot;Minutemen &quot;; [.A18];&quot; Oregon&quot;)" office:value-type="string" office:string-value="Minutemen Coos County Oregon">
            <text:p>Minutemen Coos County Oregon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ook County</text:p>
          </table:table-cell>
          <table:table-cell table:formula="of:=CONCATENATE(&quot;Minutemen &quot;; [.A19];&quot; Oregon&quot;)" office:value-type="string" office:string-value="Minutemen Crook County Oregon">
            <text:p>Minutemen Crook County Oregon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rry County</text:p>
          </table:table-cell>
          <table:table-cell table:formula="of:=CONCATENATE(&quot;Minutemen &quot;; [.A20];&quot; Oregon&quot;)" office:value-type="string" office:string-value="Minutemen Curry County Oregon">
            <text:p>Minutemen Curry County Oregon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schutes County</text:p>
          </table:table-cell>
          <table:table-cell table:formula="of:=CONCATENATE(&quot;Minutemen &quot;; [.A21];&quot; Oregon&quot;)" office:value-type="string" office:string-value="Minutemen Deschutes County Oregon">
            <text:p>Minutemen Deschutes County Oregon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22];&quot; Oregon&quot;)" office:value-type="string" office:string-value="Minutemen Douglas County Oregon">
            <text:p>Minutemen Douglas County Oregon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illiam County</text:p>
          </table:table-cell>
          <table:table-cell table:formula="of:=CONCATENATE(&quot;Minutemen &quot;; [.A23];&quot; Oregon&quot;)" office:value-type="string" office:string-value="Minutemen Gilliam County Oregon">
            <text:p>Minutemen Gilliam County Oregon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24];&quot; Oregon&quot;)" office:value-type="string" office:string-value="Minutemen Grant County Oregon">
            <text:p>Minutemen Grant County Oregon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arney County</text:p>
          </table:table-cell>
          <table:table-cell table:formula="of:=CONCATENATE(&quot;Minutemen &quot;; [.A25];&quot; Oregon&quot;)" office:value-type="string" office:string-value="Minutemen Harney County Oregon">
            <text:p>Minutemen Harney County Oregon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od River County</text:p>
          </table:table-cell>
          <table:table-cell table:formula="of:=CONCATENATE(&quot;Minutemen &quot;; [.A26];&quot; Oregon&quot;)" office:value-type="string" office:string-value="Minutemen Hood River County Oregon">
            <text:p>Minutemen Hood River County Oregon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27];&quot; Oregon&quot;)" office:value-type="string" office:string-value="Minutemen Jackson County Oregon">
            <text:p>Minutemen Jackson County Oregon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28];&quot; Oregon&quot;)" office:value-type="string" office:string-value="Minutemen Jefferson County Oregon">
            <text:p>Minutemen Jefferson County Oregon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sephine County</text:p>
          </table:table-cell>
          <table:table-cell table:formula="of:=CONCATENATE(&quot;Minutemen &quot;; [.A29];&quot; Oregon&quot;)" office:value-type="string" office:string-value="Minutemen Josephine County Oregon">
            <text:p>Minutemen Josephine County Oregon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lamath County</text:p>
          </table:table-cell>
          <table:table-cell table:formula="of:=CONCATENATE(&quot;Minutemen &quot;; [.A30];&quot; Oregon&quot;)" office:value-type="string" office:string-value="Minutemen Klamath County Oregon">
            <text:p>Minutemen Klamath County Oregon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31];&quot; Oregon&quot;)" office:value-type="string" office:string-value="Minutemen Lake County Oregon">
            <text:p>Minutemen Lake County Oregon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ne County</text:p>
          </table:table-cell>
          <table:table-cell table:formula="of:=CONCATENATE(&quot;Minutemen &quot;; [.A32];&quot; Oregon&quot;)" office:value-type="string" office:string-value="Minutemen Lane County Oregon">
            <text:p>Minutemen Lane County Oregon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33];&quot; Oregon&quot;)" office:value-type="string" office:string-value="Minutemen Lincoln County Oregon">
            <text:p>Minutemen Lincoln County Oregon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inn County</text:p>
          </table:table-cell>
          <table:table-cell table:formula="of:=CONCATENATE(&quot;Minutemen &quot;; [.A34];&quot; Oregon&quot;)" office:value-type="string" office:string-value="Minutemen Linn County Oregon">
            <text:p>Minutemen Linn County Oregon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lheur County</text:p>
          </table:table-cell>
          <table:table-cell table:formula="of:=CONCATENATE(&quot;Minutemen &quot;; [.A35];&quot; Oregon&quot;)" office:value-type="string" office:string-value="Minutemen Malheur County Oregon">
            <text:p>Minutemen Malheur County Oregon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36];&quot; Oregon&quot;)" office:value-type="string" office:string-value="Minutemen Marion County Oregon">
            <text:p>Minutemen Marion County Oregon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row County</text:p>
          </table:table-cell>
          <table:table-cell table:formula="of:=CONCATENATE(&quot;Minutemen &quot;; [.A37];&quot; Oregon&quot;)" office:value-type="string" office:string-value="Minutemen Morrow County Oregon">
            <text:p>Minutemen Morrow County Oregon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ultnomah County</text:p>
          </table:table-cell>
          <table:table-cell table:formula="of:=CONCATENATE(&quot;Minutemen &quot;; [.A38];&quot; Oregon&quot;)" office:value-type="string" office:string-value="Minutemen Multnomah County Oregon">
            <text:p>Minutemen Multnomah County Oregon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39];&quot; Oregon&quot;)" office:value-type="string" office:string-value="Minutemen Polk County Oregon">
            <text:p>Minutemen Polk County Oregon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rman County</text:p>
          </table:table-cell>
          <table:table-cell table:formula="of:=CONCATENATE(&quot;Minutemen &quot;; [.A40];&quot; Oregon&quot;)" office:value-type="string" office:string-value="Minutemen Sherman County Oregon">
            <text:p>Minutemen Sherman County Oregon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illamook County</text:p>
          </table:table-cell>
          <table:table-cell table:formula="of:=CONCATENATE(&quot;Minutemen &quot;; [.A41];&quot; Oregon&quot;)" office:value-type="string" office:string-value="Minutemen Tillamook County Oregon">
            <text:p>Minutemen Tillamook County Oregon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Umatilla County</text:p>
          </table:table-cell>
          <table:table-cell table:formula="of:=CONCATENATE(&quot;Minutemen &quot;; [.A42];&quot; Oregon&quot;)" office:value-type="string" office:string-value="Minutemen Umatilla County Oregon">
            <text:p>Minutemen Umatilla County Oregon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43];&quot; Oregon&quot;)" office:value-type="string" office:string-value="Minutemen Union County Oregon">
            <text:p>Minutemen Union County Oregon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llowa County</text:p>
          </table:table-cell>
          <table:table-cell table:formula="of:=CONCATENATE(&quot;Minutemen &quot;; [.A44];&quot; Oregon&quot;)" office:value-type="string" office:string-value="Minutemen Wallowa County Oregon">
            <text:p>Minutemen Wallowa County Oregon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sco County</text:p>
          </table:table-cell>
          <table:table-cell table:formula="of:=CONCATENATE(&quot;Minutemen &quot;; [.A45];&quot; Oregon&quot;)" office:value-type="string" office:string-value="Minutemen Wasco County Oregon">
            <text:p>Minutemen Wasco County Oregon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46];&quot; Oregon&quot;)" office:value-type="string" office:string-value="Minutemen Washington County Oregon">
            <text:p>Minutemen Washington County Oregon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heeler County</text:p>
          </table:table-cell>
          <table:table-cell table:formula="of:=CONCATENATE(&quot;Minutemen &quot;; [.A47];&quot; Oregon&quot;)" office:value-type="string" office:string-value="Minutemen Wheeler County Oregon">
            <text:p>Minutemen Wheeler County Oregon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Yamhill County</text:p>
          </table:table-cell>
          <table:table-cell table:formula="of:=CONCATENATE(&quot;Minutemen &quot;; [.A48];&quot; Oregon&quot;)" office:value-type="string" office:string-value="Minutemen Yamhill County Oregon">
            <text:p>Minutemen Yamhill County Oregon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Pennsylvania" table:style-name="ta1" table:print="false">
        <table:table-column table:style-name="co106" table:default-cell-style-name="Default"/>
        <table:table-column table:style-name="co45" table:default-cell-style-name="Default"/>
        <table:table-column table:style-name="co183" table:default-cell-style-name="Default"/>
        <table:table-column table:style-name="co184" table:default-cell-style-name="Default"/>
        <table:table-column table:style-name="co185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72">
            <text:p>72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Pennsylvania </text:p>
          </table:table-cell>
          <table:table-cell office:value-type="string">
            <text:p>Minutemen Pennsylvania State Page 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Pennsylvania </text:p>
          </table:table-cell>
          <table:table-cell office:value-type="string">
            <text:p>Minutemen Pennsylvani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Pennsylvani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Pennsylvani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Pennsylvania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Pennsylvani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2];&quot;members&quot;)" office:value-type="string" office:string-value="members">
            <text:p>members</text:p>
          </table:table-cell>
          <table:table-cell table:formula="of:=CONCATENATE([.C1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4];&quot;members&quot;)" office:value-type="string" office:string-value="members">
            <text:p>members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5];&quot; Pennsylvania&quot;)" office:value-type="string" office:string-value="Minutemen Adams County Pennsylvania">
            <text:p>Minutemen Adams County Pennsylvani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llegheny County</text:p>
          </table:table-cell>
          <table:table-cell table:formula="of:=CONCATENATE(&quot;Minutemen &quot;; [.A16];&quot; Pennsylvania&quot;)" office:value-type="string" office:string-value="Minutemen Allegheny County Pennsylvania">
            <text:p>Minutemen Allegheny County Pennsylvani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rmstrong County</text:p>
          </table:table-cell>
          <table:table-cell table:formula="of:=CONCATENATE(&quot;Minutemen &quot;; [.A17];&quot; Pennsylvania&quot;)" office:value-type="string" office:string-value="Minutemen Armstrong County Pennsylvania">
            <text:p>Minutemen Armstrong County Pennsylvani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eaver County</text:p>
          </table:table-cell>
          <table:table-cell table:formula="of:=CONCATENATE(&quot;Minutemen &quot;; [.A18];&quot; Pennsylvania&quot;)" office:value-type="string" office:string-value="Minutemen Beaver County Pennsylvania">
            <text:p>Minutemen Beaver County Pennsylvani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edford County</text:p>
          </table:table-cell>
          <table:table-cell table:formula="of:=CONCATENATE(&quot;Minutemen &quot;; [.A19];&quot; Pennsylvania&quot;)" office:value-type="string" office:string-value="Minutemen Bedford County Pennsylvania">
            <text:p>Minutemen Bedford County Pennsylvani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erks County</text:p>
          </table:table-cell>
          <table:table-cell table:formula="of:=CONCATENATE(&quot;Minutemen &quot;; [.A20];&quot; Pennsylvania&quot;)" office:value-type="string" office:string-value="Minutemen Berks County Pennsylvania">
            <text:p>Minutemen Berks County Pennsylvani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lair County</text:p>
          </table:table-cell>
          <table:table-cell table:formula="of:=CONCATENATE(&quot;Minutemen &quot;; [.A21];&quot; Pennsylvania&quot;)" office:value-type="string" office:string-value="Minutemen Blair County Pennsylvania">
            <text:p>Minutemen Blair County Pennsylvani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adford County</text:p>
          </table:table-cell>
          <table:table-cell table:formula="of:=CONCATENATE(&quot;Minutemen &quot;; [.A22];&quot; Pennsylvania&quot;)" office:value-type="string" office:string-value="Minutemen Bradford County Pennsylvania">
            <text:p>Minutemen Bradford County Pennsylvani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cks County</text:p>
          </table:table-cell>
          <table:table-cell table:formula="of:=CONCATENATE(&quot;Minutemen &quot;; [.A23];&quot; Pennsylvania&quot;)" office:value-type="string" office:string-value="Minutemen Bucks County Pennsylvania">
            <text:p>Minutemen Bucks County Pennsylvani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tler County</text:p>
          </table:table-cell>
          <table:table-cell table:formula="of:=CONCATENATE(&quot;Minutemen &quot;; [.A24];&quot; Pennsylvania&quot;)" office:value-type="string" office:string-value="Minutemen Butler County Pennsylvania">
            <text:p>Minutemen Butler County Pennsylvani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mbria County</text:p>
          </table:table-cell>
          <table:table-cell table:formula="of:=CONCATENATE(&quot;Minutemen &quot;; [.A25];&quot; Pennsylvania&quot;)" office:value-type="string" office:string-value="Minutemen Cambria County Pennsylvania">
            <text:p>Minutemen Cambria County Pennsylvani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meron County</text:p>
          </table:table-cell>
          <table:table-cell table:formula="of:=CONCATENATE(&quot;Minutemen &quot;; [.A26];&quot; Pennsylvania&quot;)" office:value-type="string" office:string-value="Minutemen Cameron County Pennsylvania">
            <text:p>Minutemen Cameron County Pennsylvani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rbon County</text:p>
          </table:table-cell>
          <table:table-cell table:formula="of:=CONCATENATE(&quot;Minutemen &quot;; [.A27];&quot; Pennsylvania&quot;)" office:value-type="string" office:string-value="Minutemen Carbon County Pennsylvania">
            <text:p>Minutemen Carbon County Pennsylvani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entre County</text:p>
          </table:table-cell>
          <table:table-cell table:formula="of:=CONCATENATE(&quot;Minutemen &quot;; [.A28];&quot; Pennsylvania&quot;)" office:value-type="string" office:string-value="Minutemen Centre County Pennsylvania">
            <text:p>Minutemen Centre County Pennsylvani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ester County</text:p>
          </table:table-cell>
          <table:table-cell table:formula="of:=CONCATENATE(&quot;Minutemen &quot;; [.A29];&quot; Pennsylvania&quot;)" office:value-type="string" office:string-value="Minutemen Chester County Pennsylvania">
            <text:p>Minutemen Chester County Pennsylvani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rion County</text:p>
          </table:table-cell>
          <table:table-cell table:formula="of:=CONCATENATE(&quot;Minutemen &quot;; [.A30];&quot; Pennsylvania&quot;)" office:value-type="string" office:string-value="Minutemen Clarion County Pennsylvania">
            <text:p>Minutemen Clarion County Pennsylvani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learfield County</text:p>
          </table:table-cell>
          <table:table-cell table:formula="of:=CONCATENATE(&quot;Minutemen &quot;; [.A31];&quot; Pennsylvania&quot;)" office:value-type="string" office:string-value="Minutemen Clearfield County Pennsylvania">
            <text:p>Minutemen Clearfield County Pennsylvani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inton County</text:p>
          </table:table-cell>
          <table:table-cell table:formula="of:=CONCATENATE(&quot;Minutemen &quot;; [.A32];&quot; Pennsylvania&quot;)" office:value-type="string" office:string-value="Minutemen Clinton County Pennsylvania">
            <text:p>Minutemen Clinton County Pennsylvani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olumbia County</text:p>
          </table:table-cell>
          <table:table-cell table:formula="of:=CONCATENATE(&quot;Minutemen &quot;; [.A33];&quot; Pennsylvania&quot;)" office:value-type="string" office:string-value="Minutemen Columbia County Pennsylvania">
            <text:p>Minutemen Columbia County Pennsylvani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34];&quot; Pennsylvania&quot;)" office:value-type="string" office:string-value="Minutemen Crawford County Pennsylvania">
            <text:p>Minutemen Crawford County Pennsylvani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35];&quot; Pennsylvania&quot;)" office:value-type="string" office:string-value="Minutemen Cumberland County Pennsylvania">
            <text:p>Minutemen Cumberland County Pennsylvani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auphin County</text:p>
          </table:table-cell>
          <table:table-cell table:formula="of:=CONCATENATE(&quot;Minutemen &quot;; [.A36];&quot; Pennsylvania&quot;)" office:value-type="string" office:string-value="Minutemen Dauphin County Pennsylvania">
            <text:p>Minutemen Dauphin County Pennsylvani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Delaware County</text:p>
          </table:table-cell>
          <table:table-cell table:formula="of:=CONCATENATE(&quot;Minutemen &quot;; [.A37];&quot; Pennsylvania&quot;)" office:value-type="string" office:string-value="Minutemen Delaware County Pennsylvania">
            <text:p>Minutemen Delaware County Pennsylvani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Elk County</text:p>
          </table:table-cell>
          <table:table-cell table:formula="of:=CONCATENATE(&quot;Minutemen &quot;; [.A38];&quot; Pennsylvania&quot;)" office:value-type="string" office:string-value="Minutemen Elk County Pennsylvania">
            <text:p>Minutemen Elk County Pennsylvani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Erie County</text:p>
          </table:table-cell>
          <table:table-cell table:formula="of:=CONCATENATE(&quot;Minutemen &quot;; [.A39];&quot; Pennsylvania&quot;)" office:value-type="string" office:string-value="Minutemen Erie County Pennsylvania">
            <text:p>Minutemen Erie County Pennsylvani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40];&quot; Pennsylvania&quot;)" office:value-type="string" office:string-value="Minutemen Fayette County Pennsylvania">
            <text:p>Minutemen Fayette County Pennsylvani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orest County</text:p>
          </table:table-cell>
          <table:table-cell table:formula="of:=CONCATENATE(&quot;Minutemen &quot;; [.A41];&quot; Pennsylvania&quot;)" office:value-type="string" office:string-value="Minutemen Forest County Pennsylvania">
            <text:p>Minutemen Forest County Pennsylvani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2];&quot; Pennsylvania&quot;)" office:value-type="string" office:string-value="Minutemen Franklin County Pennsylvania">
            <text:p>Minutemen Franklin County Pennsylvani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ulton County</text:p>
          </table:table-cell>
          <table:table-cell table:formula="of:=CONCATENATE(&quot;Minutemen &quot;; [.A43];&quot; Pennsylvania&quot;)" office:value-type="string" office:string-value="Minutemen Fulton County Pennsylvania">
            <text:p>Minutemen Fulton County Pennsylvani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44];&quot; Pennsylvania&quot;)" office:value-type="string" office:string-value="Minutemen Greene County Pennsylvania">
            <text:p>Minutemen Greene County Pennsylvani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Huntingdon County</text:p>
          </table:table-cell>
          <table:table-cell table:formula="of:=CONCATENATE(&quot;Minutemen &quot;; [.A45];&quot; Pennsylvania&quot;)" office:value-type="string" office:string-value="Minutemen Huntingdon County Pennsylvania">
            <text:p>Minutemen Huntingdon County Pennsylvani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Indiana County</text:p>
          </table:table-cell>
          <table:table-cell table:formula="of:=CONCATENATE(&quot;Minutemen &quot;; [.A46];&quot; Pennsylvania&quot;)" office:value-type="string" office:string-value="Minutemen Indiana County Pennsylvania">
            <text:p>Minutemen Indiana County Pennsylvani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47];&quot; Pennsylvania&quot;)" office:value-type="string" office:string-value="Minutemen Jefferson County Pennsylvania">
            <text:p>Minutemen Jefferson County Pennsylvani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Juniata County</text:p>
          </table:table-cell>
          <table:table-cell table:formula="of:=CONCATENATE(&quot;Minutemen &quot;; [.A48];&quot; Pennsylvania&quot;)" office:value-type="string" office:string-value="Minutemen Juniata County Pennsylvania">
            <text:p>Minutemen Juniata County Pennsylvani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ackawanna County</text:p>
          </table:table-cell>
          <table:table-cell table:formula="of:=CONCATENATE(&quot;Minutemen &quot;; [.A49];&quot; Pennsylvania&quot;)" office:value-type="string" office:string-value="Minutemen Lackawanna County Pennsylvania">
            <text:p>Minutemen Lackawanna County Pennsylvani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ncaster County</text:p>
          </table:table-cell>
          <table:table-cell table:formula="of:=CONCATENATE(&quot;Minutemen &quot;; [.A50];&quot; Pennsylvania&quot;)" office:value-type="string" office:string-value="Minutemen Lancaster County Pennsylvania">
            <text:p>Minutemen Lancaster County Pennsylvani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51];&quot; Pennsylvania&quot;)" office:value-type="string" office:string-value="Minutemen Lawrence County Pennsylvania">
            <text:p>Minutemen Lawrence County Pennsylvani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ebanon County</text:p>
          </table:table-cell>
          <table:table-cell table:formula="of:=CONCATENATE(&quot;Minutemen &quot;; [.A52];&quot; Pennsylvania&quot;)" office:value-type="string" office:string-value="Minutemen Lebanon County Pennsylvania">
            <text:p>Minutemen Lebanon County Pennsylvani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ehigh County</text:p>
          </table:table-cell>
          <table:table-cell table:formula="of:=CONCATENATE(&quot;Minutemen &quot;; [.A53];&quot; Pennsylvania&quot;)" office:value-type="string" office:string-value="Minutemen Lehigh County Pennsylvania">
            <text:p>Minutemen Lehigh County Pennsylvani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uzerne County</text:p>
          </table:table-cell>
          <table:table-cell table:formula="of:=CONCATENATE(&quot;Minutemen &quot;; [.A54];&quot; Pennsylvania&quot;)" office:value-type="string" office:string-value="Minutemen Luzerne County Pennsylvania">
            <text:p>Minutemen Luzerne County Pennsylvani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ycoming County</text:p>
          </table:table-cell>
          <table:table-cell table:formula="of:=CONCATENATE(&quot;Minutemen &quot;; [.A55];&quot; Pennsylvania&quot;)" office:value-type="string" office:string-value="Minutemen Lycoming County Pennsylvania">
            <text:p>Minutemen Lycoming County Pennsylvani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cKean County</text:p>
          </table:table-cell>
          <table:table-cell table:formula="of:=CONCATENATE(&quot;Minutemen &quot;; [.A56];&quot; Pennsylvania&quot;)" office:value-type="string" office:string-value="Minutemen McKean County Pennsylvania">
            <text:p>Minutemen McKean County Pennsylvani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57];&quot; Pennsylvania&quot;)" office:value-type="string" office:string-value="Minutemen Mercer County Pennsylvania">
            <text:p>Minutemen Mercer County Pennsylvani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ifflin County</text:p>
          </table:table-cell>
          <table:table-cell table:formula="of:=CONCATENATE(&quot;Minutemen &quot;; [.A58];&quot; Pennsylvania&quot;)" office:value-type="string" office:string-value="Minutemen Mifflin County Pennsylvania">
            <text:p>Minutemen Mifflin County Pennsylvani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59];&quot; Pennsylvania&quot;)" office:value-type="string" office:string-value="Minutemen Monroe County Pennsylvania">
            <text:p>Minutemen Monroe County Pennsylvani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60];&quot; Pennsylvania&quot;)" office:value-type="string" office:string-value="Minutemen Montgomery County Pennsylvania">
            <text:p>Minutemen Montgomery County Pennsylvani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ontour County</text:p>
          </table:table-cell>
          <table:table-cell table:formula="of:=CONCATENATE(&quot;Minutemen &quot;; [.A61];&quot; Pennsylvania&quot;)" office:value-type="string" office:string-value="Minutemen Montour County Pennsylvania">
            <text:p>Minutemen Montour County Pennsylvani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orthampton County</text:p>
          </table:table-cell>
          <table:table-cell table:formula="of:=CONCATENATE(&quot;Minutemen &quot;; [.A62];&quot; Pennsylvania&quot;)" office:value-type="string" office:string-value="Minutemen Northampton County Pennsylvania">
            <text:p>Minutemen Northampton County Pennsylvani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orthumberland County</text:p>
          </table:table-cell>
          <table:table-cell table:formula="of:=CONCATENATE(&quot;Minutemen &quot;; [.A63];&quot; Pennsylvania&quot;)" office:value-type="string" office:string-value="Minutemen Northumberland County Pennsylvania">
            <text:p>Minutemen Northumberland County Pennsylvani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erry County</text:p>
          </table:table-cell>
          <table:table-cell table:formula="of:=CONCATENATE(&quot;Minutemen &quot;; [.A64];&quot; Pennsylvania&quot;)" office:value-type="string" office:string-value="Minutemen Perry County Pennsylvania">
            <text:p>Minutemen Perry County Pennsylvani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hiladelphia County</text:p>
          </table:table-cell>
          <table:table-cell table:formula="of:=CONCATENATE(&quot;Minutemen &quot;; [.A65];&quot; Pennsylvania&quot;)" office:value-type="string" office:string-value="Minutemen Philadelphia County Pennsylvania">
            <text:p>Minutemen Philadelphia County Pennsylvani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ike County</text:p>
          </table:table-cell>
          <table:table-cell table:formula="of:=CONCATENATE(&quot;Minutemen &quot;; [.A66];&quot; Pennsylvania&quot;)" office:value-type="string" office:string-value="Minutemen Pike County Pennsylvania">
            <text:p>Minutemen Pike County Pennsylvani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otter County</text:p>
          </table:table-cell>
          <table:table-cell table:formula="of:=CONCATENATE(&quot;Minutemen &quot;; [.A67];&quot; Pennsylvania&quot;)" office:value-type="string" office:string-value="Minutemen Potter County Pennsylvania">
            <text:p>Minutemen Potter County Pennsylvani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chuylkill County</text:p>
          </table:table-cell>
          <table:table-cell table:formula="of:=CONCATENATE(&quot;Minutemen &quot;; [.A68];&quot; Pennsylvania&quot;)" office:value-type="string" office:string-value="Minutemen Schuylkill County Pennsylvania">
            <text:p>Minutemen Schuylkill County Pennsylvani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nyder County</text:p>
          </table:table-cell>
          <table:table-cell table:formula="of:=CONCATENATE(&quot;Minutemen &quot;; [.A69];&quot; Pennsylvania&quot;)" office:value-type="string" office:string-value="Minutemen Snyder County Pennsylvania">
            <text:p>Minutemen Snyder County Pennsylvani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omerset County</text:p>
          </table:table-cell>
          <table:table-cell table:formula="of:=CONCATENATE(&quot;Minutemen &quot;; [.A70];&quot; Pennsylvania&quot;)" office:value-type="string" office:string-value="Minutemen Somerset County Pennsylvania">
            <text:p>Minutemen Somerset County Pennsylvani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llivan County</text:p>
          </table:table-cell>
          <table:table-cell table:formula="of:=CONCATENATE(&quot;Minutemen &quot;; [.A71];&quot; Pennsylvania&quot;)" office:value-type="string" office:string-value="Minutemen Sullivan County Pennsylvania">
            <text:p>Minutemen Sullivan County Pennsylvani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squehanna County</text:p>
          </table:table-cell>
          <table:table-cell table:formula="of:=CONCATENATE(&quot;Minutemen &quot;; [.A72];&quot; Pennsylvania&quot;)" office:value-type="string" office:string-value="Minutemen Susquehanna County Pennsylvania">
            <text:p>Minutemen Susquehanna County Pennsylvani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ioga County</text:p>
          </table:table-cell>
          <table:table-cell table:formula="of:=CONCATENATE(&quot;Minutemen &quot;; [.A73];&quot; Pennsylvania&quot;)" office:value-type="string" office:string-value="Minutemen Tioga County Pennsylvania">
            <text:p>Minutemen Tioga County Pennsylvani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74];&quot; Pennsylvania&quot;)" office:value-type="string" office:string-value="Minutemen Union County Pennsylvania">
            <text:p>Minutemen Union County Pennsylvani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Venango County</text:p>
          </table:table-cell>
          <table:table-cell table:formula="of:=CONCATENATE(&quot;Minutemen &quot;; [.A75];&quot; Pennsylvania&quot;)" office:value-type="string" office:string-value="Minutemen Venango County Pennsylvania">
            <text:p>Minutemen Venango County Pennsylvani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76];&quot; Pennsylvania&quot;)" office:value-type="string" office:string-value="Minutemen Warren County Pennsylvania">
            <text:p>Minutemen Warren County Pennsylvani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77];&quot; Pennsylvania&quot;)" office:value-type="string" office:string-value="Minutemen Washington County Pennsylvania">
            <text:p>Minutemen Washington County Pennsylvani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78];&quot; Pennsylvania&quot;)" office:value-type="string" office:string-value="Minutemen Wayne County Pennsylvania">
            <text:p>Minutemen Wayne County Pennsylvani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estmoreland County</text:p>
          </table:table-cell>
          <table:table-cell table:formula="of:=CONCATENATE(&quot;Minutemen &quot;; [.A79];&quot; Pennsylvania&quot;)" office:value-type="string" office:string-value="Minutemen Westmoreland County Pennsylvania">
            <text:p>Minutemen Westmoreland County Pennsylvania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yoming County</text:p>
          </table:table-cell>
          <table:table-cell table:formula="of:=CONCATENATE(&quot;Minutemen &quot;; [.A80];&quot; Pennsylvania&quot;)" office:value-type="string" office:string-value="Minutemen Wyoming County Pennsylvania">
            <text:p>Minutemen Wyoming County Pennsylvania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York County</text:p>
          </table:table-cell>
          <table:table-cell table:formula="of:=CONCATENATE(&quot;Minutemen &quot;; [.A81];&quot; Pennsylvania&quot;)" office:value-type="string" office:string-value="Minutemen York County Pennsylvania">
            <text:p>Minutemen York County Pennsylvania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Rhode Island" table:style-name="ta1" table:print="false">
        <table:table-column table:style-name="co186" table:default-cell-style-name="Default"/>
        <table:table-column table:style-name="co27" table:default-cell-style-name="Default"/>
        <table:table-column table:style-name="co187" table:default-cell-style-name="Default"/>
        <table:table-column table:style-name="co164" table:default-cell-style-name="Default"/>
        <table:table-column table:style-name="co188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11">
            <text:p>11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Rhode Island </text:p>
          </table:table-cell>
          <table:table-cell office:value-type="string">
            <text:p>Minutemen Rhode Island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Rhode Island </text:p>
          </table:table-cell>
          <table:table-cell office:value-type="string">
            <text:p>Minutemen Rhode Island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formula="of:=CONCATENATE([.C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Rhode Island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Rhode Island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Rhode Island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Minutemen Rhode Island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4">
          <table:table-cell table:number-columns-repeated="12"/>
        </table:table-row>
        <table:table-row table:style-name="ro3">
          <table:table-cell office:value-type="string">
            <text:p>Bristol County</text:p>
          </table:table-cell>
          <table:table-cell table:formula="of:=CONCATENATE(&quot;Minutemen &quot;; [.A16];&quot; Rhode Island&quot;)" office:value-type="string" office:string-value="Minutemen Bristol County Rhode Island">
            <text:p>Minutemen Bristol County Rhode Island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Kent County</text:p>
          </table:table-cell>
          <table:table-cell table:formula="of:=CONCATENATE(&quot;Minutemen &quot;; [.A17];&quot; Rhode Island&quot;)" office:value-type="string" office:string-value="Minutemen Kent County Rhode Island">
            <text:p>Minutemen Kent County Rhode Island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Newport County</text:p>
          </table:table-cell>
          <table:table-cell table:formula="of:=CONCATENATE(&quot;Minutemen &quot;; [.A18];&quot; Rhode Island&quot;)" office:value-type="string" office:string-value="Minutemen Newport County Rhode Island">
            <text:p>Minutemen Newport County Rhode Island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Providence County</text:p>
          </table:table-cell>
          <table:table-cell table:formula="of:=CONCATENATE(&quot;Minutemen &quot;; [.A19];&quot; Rhode Island&quot;)" office:value-type="string" office:string-value="Minutemen Providence County Rhode Island">
            <text:p>Minutemen Providence County Rhode Island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20];&quot; Rhode Island&quot;)" office:value-type="string" office:string-value="Minutemen Washington County Rhode Island">
            <text:p>Minutemen Washington County Rhode Island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South-Carolina" table:style-name="ta1" table:print="false">
        <table:table-column table:style-name="co189" table:default-cell-style-name="Default"/>
        <table:table-column table:style-name="co190" table:default-cell-style-name="Default"/>
        <table:table-column table:style-name="co114" table:default-cell-style-name="Default"/>
        <table:table-column table:style-name="co191" table:default-cell-style-name="Default"/>
        <table:table-column table:style-name="co179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51">
            <text:p>51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South Carolina </text:p>
          </table:table-cell>
          <table:table-cell office:value-type="string">
            <text:p>Minutemen South Carolina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South Carolina </text:p>
          </table:table-cell>
          <table:table-cell office:value-type="string">
            <text:p>Minutemen South Carolina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South Carolina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South Carolina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South Carolina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South Carolina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0">
          <table:table-cell table:number-columns-repeated="2" table:style-name="ce1" office:value-type="string">
            <text:p>Citizens Action Network </text:p>
          </table:table-cell>
          <table:table-cell/>
          <table:table-cell office:value-type="string">
            <text:p><text:s/></text:p>
          </table:table-cell>
          <table:table-cell table:number-columns-repeated="8"/>
        </table:table-row>
        <table:table-row table:style-name="ro31">
          <table:table-cell table:number-columns-repeated="2" table:style-name="ce1" office:value-type="string">
            <text:p>Citizens Action Network </text:p>
          </table:table-cell>
          <table:table-cell office:value-type="string">
            <text:p>http://citizensactionnet.com/home.html</text:p>
          </table:table-cell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County name</text:p>
          </table:table-cell>
          <table:table-cell office:value-type="string">
            <text:p>Minutemen Group name</text:p>
          </table:table-cell>
          <table:table-cell office:value-type="string">
            <text:p>Facebook ID</text:p>
          </table:table-cell>
          <table:table-cell office:value-type="string">
            <text:p><text:s/></text:p>
          </table:table-cell>
          <table:table-cell office:value-type="string">
            <text:p>Leader</text:p>
          </table:table-cell>
          <table:table-cell table:number-columns-repeated="7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4">
          <table:table-cell office:value-type="string">
            <text:p>Abbeville County SC</text:p>
          </table:table-cell>
          <table:table-cell office:value-type="string">
            <text:p>Minutemen Abbeville County SC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iken County SC</text:p>
          </table:table-cell>
          <table:table-cell office:value-type="string">
            <text:p>Minutemen Aiken County SC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llendale County SC</text:p>
          </table:table-cell>
          <table:table-cell office:value-type="string">
            <text:p>Minutemen Allendale County SC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Anderson County SC</text:p>
          </table:table-cell>
          <table:table-cell office:value-type="string">
            <text:p>Minutemen Anderson County SC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amberg County SC</text:p>
          </table:table-cell>
          <table:table-cell office:value-type="string">
            <text:p>Minutemen Bamberg County SC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arnwell County SC</text:p>
          </table:table-cell>
          <table:table-cell office:value-type="string">
            <text:p>Minutemen Barnwell County SC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aufort County SC</text:p>
          </table:table-cell>
          <table:table-cell office:value-type="string">
            <text:p>Minutemen Beaufort County SC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rkeley County SC</text:p>
          </table:table-cell>
          <table:table-cell office:value-type="string">
            <text:p>Minutemen Berkeley County SC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lhoun County SC</text:p>
          </table:table-cell>
          <table:table-cell office:value-type="string">
            <text:p>Minutemen Calhoun County SC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arleston County SC</text:p>
          </table:table-cell>
          <table:table-cell office:value-type="string">
            <text:p>Minutemen Charleston County SC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rokee County SC</text:p>
          </table:table-cell>
          <table:table-cell office:value-type="string">
            <text:p>Minutemen Cherokee County SC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ster County SC</text:p>
          </table:table-cell>
          <table:table-cell office:value-type="string">
            <text:p>Minutemen Chester County SC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sterfield County SC</text:p>
          </table:table-cell>
          <table:table-cell office:value-type="string">
            <text:p>Minutemen Chesterfield County SC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endon County SC</text:p>
          </table:table-cell>
          <table:table-cell office:value-type="string">
            <text:p>Minutemen Clarendon County SC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olleton County SC</text:p>
          </table:table-cell>
          <table:table-cell office:value-type="string">
            <text:p>Minutemen Colleton County SC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rlington County SC</text:p>
          </table:table-cell>
          <table:table-cell office:value-type="string">
            <text:p>Minutemen Darlington County SC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illon County SC</text:p>
          </table:table-cell>
          <table:table-cell office:value-type="string">
            <text:p>Minutemen Dillon County SC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orchester County SC</text:p>
          </table:table-cell>
          <table:table-cell office:value-type="string">
            <text:p>Minutemen Dorchester County SC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dgefield County SC</text:p>
          </table:table-cell>
          <table:table-cell office:value-type="string">
            <text:p>Minutemen Edgefield County SC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irfield County SC</text:p>
          </table:table-cell>
          <table:table-cell office:value-type="string">
            <text:p>Minutemen Fairfield County SC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lorence County SC</text:p>
          </table:table-cell>
          <table:table-cell office:value-type="string">
            <text:p>Minutemen Florence County SC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eorgetown County SC</text:p>
          </table:table-cell>
          <table:table-cell office:value-type="string">
            <text:p>Minutemen Georgetown County SC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reenville County SC</text:p>
          </table:table-cell>
          <table:table-cell office:value-type="string">
            <text:p>Minutemen Greenville County SC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wood County SC</text:p>
          </table:table-cell>
          <table:table-cell office:value-type="string">
            <text:p>Minutemen Greenwood County SC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mpton County SC</text:p>
          </table:table-cell>
          <table:table-cell office:value-type="string">
            <text:p>Minutemen Hampton County SC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orry County SC</text:p>
          </table:table-cell>
          <table:table-cell office:value-type="string">
            <text:p>Minutemen Horry County SC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sper County SC</text:p>
          </table:table-cell>
          <table:table-cell office:value-type="string">
            <text:p>Minutemen Jasper County SC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ershaw County SC</text:p>
          </table:table-cell>
          <table:table-cell office:value-type="string">
            <text:p>Minutemen Kershaw County SC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ncaster County SC</text:p>
          </table:table-cell>
          <table:table-cell office:value-type="string">
            <text:p>Minutemen Lancaster County SC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urens County SC</text:p>
          </table:table-cell>
          <table:table-cell office:value-type="string">
            <text:p>Minutemen Laurens County SC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e County SC</text:p>
          </table:table-cell>
          <table:table-cell office:value-type="string">
            <text:p>Minutemen Lee County SC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xington County SC</text:p>
          </table:table-cell>
          <table:table-cell office:value-type="string">
            <text:p>Minutemen Lexington County SC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 SC</text:p>
          </table:table-cell>
          <table:table-cell office:value-type="string">
            <text:p>Minutemen Marion County SC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lboro County SC</text:p>
          </table:table-cell>
          <table:table-cell office:value-type="string">
            <text:p>Minutemen Marlboro County SC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Cormick County SC</text:p>
          </table:table-cell>
          <table:table-cell office:value-type="string">
            <text:p>Minutemen McCormick County SC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Newberry County SC</text:p>
          </table:table-cell>
          <table:table-cell office:value-type="string">
            <text:p>Minutemen Newberry County SC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conee County SC</text:p>
          </table:table-cell>
          <table:table-cell office:value-type="string">
            <text:p>Minutemen Oconee County SC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rangeburg County SC</text:p>
          </table:table-cell>
          <table:table-cell office:value-type="string">
            <text:p>Minutemen Orangeburg County SC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ickens County SC</text:p>
          </table:table-cell>
          <table:table-cell office:value-type="string">
            <text:p>Minutemen Pickens County SC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chland County SC</text:p>
          </table:table-cell>
          <table:table-cell office:value-type="string">
            <text:p>Minutemen Richland County SC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aluda County SC</text:p>
          </table:table-cell>
          <table:table-cell office:value-type="string">
            <text:p>Minutemen Saluda County SC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partanburg County SC</text:p>
          </table:table-cell>
          <table:table-cell office:value-type="string">
            <text:p>Minutemen Spartanburg County SC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mter County SC</text:p>
          </table:table-cell>
          <table:table-cell office:value-type="string">
            <text:p>Minutemen Sumter County SC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 SC</text:p>
          </table:table-cell>
          <table:table-cell office:value-type="string">
            <text:p>Minutemen Union County SC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illiamsburg County SC</text:p>
          </table:table-cell>
          <table:table-cell office:value-type="string">
            <text:p>Minutemen Williamsburg County SC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York County SC</text:p>
          </table:table-cell>
          <table:table-cell office:value-type="string">
            <text:p>Minutemen York County SC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South Dakota" table:style-name="ta1" table:print="false">
        <table:table-column table:style-name="co80" table:default-cell-style-name="Default"/>
        <table:table-column table:style-name="co109" table:default-cell-style-name="Default"/>
        <table:table-column table:style-name="co32" table:default-cell-style-name="Default"/>
        <table:table-column table:style-name="co192" table:default-cell-style-name="Default"/>
        <table:table-column table:style-name="co11" table:number-columns-repeated="8" table:default-cell-style-name="Default"/>
        <table:table-row table:style-name="ro3">
          <table:table-cell table:number-columns-repeated="12"/>
        </table:table-row>
        <table:table-row table:style-name="ro4">
          <table:table-cell office:value-type="string">
            <text:p>South Dakota </text:p>
          </table:table-cell>
          <table:table-cell office:value-type="string">
            <text:p>Minutemen South Dakota State Page </text:p>
          </table:table-cell>
          <table:table-cell office:value-type="string">
            <text:p>https://www.facebook.com/pages/South-Dakota-Minutemen/576170112479111</text:p>
          </table:table-cell>
          <table:table-cell table:number-columns-repeated="9"/>
        </table:table-row>
        <table:table-row table:style-name="ro3">
          <table:table-cell table:number-columns-repeated="12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South Dakota </text:p>
          </table:table-cell>
          <table:table-cell office:value-type="string">
            <text:p>Minutemen South Dakota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South Dakota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South Dakota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South Dakota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South Dakota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urora County</text:p>
          </table:table-cell>
          <table:table-cell table:formula="of:=CONCATENATE(&quot;Minutemen &quot;; [.A13];&quot; South Dakota&quot;)" office:value-type="string" office:string-value="Minutemen Aurora County South Dakota">
            <text:p>Minutemen Aurora County South Dakota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adle County</text:p>
          </table:table-cell>
          <table:table-cell table:formula="of:=CONCATENATE(&quot;Minutemen &quot;; [.A14];&quot; South Dakota&quot;)" office:value-type="string" office:string-value="Minutemen Beadle County South Dakota">
            <text:p>Minutemen Beadle County South Dakota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nett County</text:p>
          </table:table-cell>
          <table:table-cell table:formula="of:=CONCATENATE(&quot;Minutemen &quot;; [.A15];&quot; South Dakota&quot;)" office:value-type="string" office:string-value="Minutemen Bennett County South Dakota">
            <text:p>Minutemen Bennett County South Dakota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on Homme County</text:p>
          </table:table-cell>
          <table:table-cell table:formula="of:=CONCATENATE(&quot;Minutemen &quot;; [.A16];&quot; South Dakota&quot;)" office:value-type="string" office:string-value="Minutemen Bon Homme County South Dakota">
            <text:p>Minutemen Bon Homme County South Dakota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rookings County</text:p>
          </table:table-cell>
          <table:table-cell table:formula="of:=CONCATENATE(&quot;Minutemen &quot;; [.A17];&quot; South Dakota&quot;)" office:value-type="string" office:string-value="Minutemen Brookings County South Dakota">
            <text:p>Minutemen Brookings County South Dakota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18];&quot; South Dakota&quot;)" office:value-type="string" office:string-value="Minutemen Brown County South Dakota">
            <text:p>Minutemen Brown County South Dakota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rule County</text:p>
          </table:table-cell>
          <table:table-cell table:formula="of:=CONCATENATE(&quot;Minutemen &quot;; [.A19];&quot; South Dakota&quot;)" office:value-type="string" office:string-value="Minutemen Brule County South Dakota">
            <text:p>Minutemen Brule County South Dakota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ffalo County</text:p>
          </table:table-cell>
          <table:table-cell table:formula="of:=CONCATENATE(&quot;Minutemen &quot;; [.A20];&quot; South Dakota&quot;)" office:value-type="string" office:string-value="Minutemen Buffalo County South Dakota">
            <text:p>Minutemen Buffalo County South Dakota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tte County</text:p>
          </table:table-cell>
          <table:table-cell table:formula="of:=CONCATENATE(&quot;Minutemen &quot;; [.A21];&quot; South Dakota&quot;)" office:value-type="string" office:string-value="Minutemen Butte County South Dakota">
            <text:p>Minutemen Butte County South Dakota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mpbell County</text:p>
          </table:table-cell>
          <table:table-cell table:formula="of:=CONCATENATE(&quot;Minutemen &quot;; [.A22];&quot; South Dakota&quot;)" office:value-type="string" office:string-value="Minutemen Campbell County South Dakota">
            <text:p>Minutemen Campbell County South Dakota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arles Mix County</text:p>
          </table:table-cell>
          <table:table-cell table:formula="of:=CONCATENATE(&quot;Minutemen &quot;; [.A23];&quot; South Dakota&quot;)" office:value-type="string" office:string-value="Minutemen Charles Mix County South Dakota">
            <text:p>Minutemen Charles Mix County South Dakota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4];&quot; South Dakota&quot;)" office:value-type="string" office:string-value="Minutemen Clark County South Dakota">
            <text:p>Minutemen Clark County South Dakota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5];&quot; South Dakota&quot;)" office:value-type="string" office:string-value="Minutemen Clay County South Dakota">
            <text:p>Minutemen Clay County South Dakota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odington County</text:p>
          </table:table-cell>
          <table:table-cell table:formula="of:=CONCATENATE(&quot;Minutemen &quot;; [.A26];&quot; South Dakota&quot;)" office:value-type="string" office:string-value="Minutemen Codington County South Dakota">
            <text:p>Minutemen Codington County South Dakota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orson County</text:p>
          </table:table-cell>
          <table:table-cell table:formula="of:=CONCATENATE(&quot;Minutemen &quot;; [.A27];&quot; South Dakota&quot;)" office:value-type="string" office:string-value="Minutemen Corson County South Dakota">
            <text:p>Minutemen Corson County South Dakota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ster County</text:p>
          </table:table-cell>
          <table:table-cell table:formula="of:=CONCATENATE(&quot;Minutemen &quot;; [.A28];&quot; South Dakota&quot;)" office:value-type="string" office:string-value="Minutemen Custer County South Dakota">
            <text:p>Minutemen Custer County South Dakota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vison County</text:p>
          </table:table-cell>
          <table:table-cell table:formula="of:=CONCATENATE(&quot;Minutemen &quot;; [.A29];&quot; South Dakota&quot;)" office:value-type="string" office:string-value="Minutemen Davison County South Dakota">
            <text:p>Minutemen Davison County South Dakota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y County</text:p>
          </table:table-cell>
          <table:table-cell table:formula="of:=CONCATENATE(&quot;Minutemen &quot;; [.A30];&quot; South Dakota&quot;)" office:value-type="string" office:string-value="Minutemen Day County South Dakota">
            <text:p>Minutemen Day County South Dakota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uel County</text:p>
          </table:table-cell>
          <table:table-cell table:formula="of:=CONCATENATE(&quot;Minutemen &quot;; [.A31];&quot; South Dakota&quot;)" office:value-type="string" office:string-value="Minutemen Deuel County South Dakota">
            <text:p>Minutemen Deuel County South Dakota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wey County</text:p>
          </table:table-cell>
          <table:table-cell table:formula="of:=CONCATENATE(&quot;Minutemen &quot;; [.A32];&quot; South Dakota&quot;)" office:value-type="string" office:string-value="Minutemen Dewey County South Dakota">
            <text:p>Minutemen Dewey County South Dakota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33];&quot; South Dakota&quot;)" office:value-type="string" office:string-value="Minutemen Douglas County South Dakota">
            <text:p>Minutemen Douglas County South Dakota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dmunds County</text:p>
          </table:table-cell>
          <table:table-cell table:formula="of:=CONCATENATE(&quot;Minutemen &quot;; [.A34];&quot; South Dakota&quot;)" office:value-type="string" office:string-value="Minutemen Edmunds County South Dakota">
            <text:p>Minutemen Edmunds County South Dakota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all River County</text:p>
          </table:table-cell>
          <table:table-cell table:formula="of:=CONCATENATE(&quot;Minutemen &quot;; [.A35];&quot; South Dakota&quot;)" office:value-type="string" office:string-value="Minutemen Fall River County South Dakota">
            <text:p>Minutemen Fall River County South Dakota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ulk County</text:p>
          </table:table-cell>
          <table:table-cell table:formula="of:=CONCATENATE(&quot;Minutemen &quot;; [.A36];&quot; South Dakota&quot;)" office:value-type="string" office:string-value="Minutemen Faulk County South Dakota">
            <text:p>Minutemen Faulk County South Dakota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37];&quot; South Dakota&quot;)" office:value-type="string" office:string-value="Minutemen Grant County South Dakota">
            <text:p>Minutemen Grant County South Dakota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gory County</text:p>
          </table:table-cell>
          <table:table-cell table:formula="of:=CONCATENATE(&quot;Minutemen &quot;; [.A38];&quot; South Dakota&quot;)" office:value-type="string" office:string-value="Minutemen Gregory County South Dakota">
            <text:p>Minutemen Gregory County South Dakota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aakon County</text:p>
          </table:table-cell>
          <table:table-cell table:formula="of:=CONCATENATE(&quot;Minutemen &quot;; [.A39];&quot; South Dakota&quot;)" office:value-type="string" office:string-value="Minutemen Haakon County South Dakota">
            <text:p>Minutemen Haakon County South Dakota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mlin County</text:p>
          </table:table-cell>
          <table:table-cell table:formula="of:=CONCATENATE(&quot;Minutemen &quot;; [.A40];&quot; South Dakota&quot;)" office:value-type="string" office:string-value="Minutemen Hamlin County South Dakota">
            <text:p>Minutemen Hamlin County South Dakota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nd County</text:p>
          </table:table-cell>
          <table:table-cell table:formula="of:=CONCATENATE(&quot;Minutemen &quot;; [.A41];&quot; South Dakota&quot;)" office:value-type="string" office:string-value="Minutemen Hand County South Dakota">
            <text:p>Minutemen Hand County South Dakota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nson County</text:p>
          </table:table-cell>
          <table:table-cell table:formula="of:=CONCATENATE(&quot;Minutemen &quot;; [.A42];&quot; South Dakota&quot;)" office:value-type="string" office:string-value="Minutemen Hanson County South Dakota">
            <text:p>Minutemen Hanson County South Dakota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ding County</text:p>
          </table:table-cell>
          <table:table-cell table:formula="of:=CONCATENATE(&quot;Minutemen &quot;; [.A43];&quot; South Dakota&quot;)" office:value-type="string" office:string-value="Minutemen Harding County South Dakota">
            <text:p>Minutemen Harding County South Dakota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ghes County</text:p>
          </table:table-cell>
          <table:table-cell table:formula="of:=CONCATENATE(&quot;Minutemen &quot;; [.A44];&quot; South Dakota&quot;)" office:value-type="string" office:string-value="Minutemen Hughes County South Dakota">
            <text:p>Minutemen Hughes County South Dakota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tchinson County</text:p>
          </table:table-cell>
          <table:table-cell table:formula="of:=CONCATENATE(&quot;Minutemen &quot;; [.A45];&quot; South Dakota&quot;)" office:value-type="string" office:string-value="Minutemen Hutchinson County South Dakota">
            <text:p>Minutemen Hutchinson County South Dakota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yde County</text:p>
          </table:table-cell>
          <table:table-cell table:formula="of:=CONCATENATE(&quot;Minutemen &quot;; [.A46];&quot; South Dakota&quot;)" office:value-type="string" office:string-value="Minutemen Hyde County South Dakota">
            <text:p>Minutemen Hyde County South Dakota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47];&quot; South Dakota&quot;)" office:value-type="string" office:string-value="Minutemen Jackson County South Dakota">
            <text:p>Minutemen Jackson County South Dakota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Jerauld County</text:p>
          </table:table-cell>
          <table:table-cell table:formula="of:=CONCATENATE(&quot;Minutemen &quot;; [.A48];&quot; South Dakota&quot;)" office:value-type="string" office:string-value="Minutemen Jerauld County South Dakota">
            <text:p>Minutemen Jerauld County South Dakota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nes County</text:p>
          </table:table-cell>
          <table:table-cell table:formula="of:=CONCATENATE(&quot;Minutemen &quot;; [.A49];&quot; South Dakota&quot;)" office:value-type="string" office:string-value="Minutemen Jones County South Dakota">
            <text:p>Minutemen Jones County South Dakota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ingsbury County</text:p>
          </table:table-cell>
          <table:table-cell table:formula="of:=CONCATENATE(&quot;Minutemen &quot;; [.A50];&quot; South Dakota&quot;)" office:value-type="string" office:string-value="Minutemen Kingsbury County South Dakota">
            <text:p>Minutemen Kingsbury County South Dakota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</text:p>
          </table:table-cell>
          <table:table-cell table:formula="of:=CONCATENATE(&quot;Minutemen &quot;; [.A51];&quot; South Dakota&quot;)" office:value-type="string" office:string-value="Minutemen Lake County South Dakota">
            <text:p>Minutemen Lake County South Dakota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wrence County</text:p>
          </table:table-cell>
          <table:table-cell table:formula="of:=CONCATENATE(&quot;Minutemen &quot;; [.A52];&quot; South Dakota&quot;)" office:value-type="string" office:string-value="Minutemen Lawrence County South Dakota">
            <text:p>Minutemen Lawrence County South Dakota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53];&quot; South Dakota&quot;)" office:value-type="string" office:string-value="Minutemen Lincoln County South Dakota">
            <text:p>Minutemen Lincoln County South Dakota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yman County</text:p>
          </table:table-cell>
          <table:table-cell table:formula="of:=CONCATENATE(&quot;Minutemen &quot;; [.A54];&quot; South Dakota&quot;)" office:value-type="string" office:string-value="Minutemen Lyman County South Dakota">
            <text:p>Minutemen Lyman County South Dakota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55];&quot; South Dakota&quot;)" office:value-type="string" office:string-value="Minutemen Marshall County South Dakota">
            <text:p>Minutemen Marshall County South Dakota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Cook County</text:p>
          </table:table-cell>
          <table:table-cell table:formula="of:=CONCATENATE(&quot;Minutemen &quot;; [.A56];&quot; South Dakota&quot;)" office:value-type="string" office:string-value="Minutemen McCook County South Dakota">
            <text:p>Minutemen McCook County South Dakota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cPherson County</text:p>
          </table:table-cell>
          <table:table-cell table:formula="of:=CONCATENATE(&quot;Minutemen &quot;; [.A57];&quot; South Dakota&quot;)" office:value-type="string" office:string-value="Minutemen McPherson County South Dakota">
            <text:p>Minutemen McPherson County South Dakota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ade County</text:p>
          </table:table-cell>
          <table:table-cell table:formula="of:=CONCATENATE(&quot;Minutemen &quot;; [.A58];&quot; South Dakota&quot;)" office:value-type="string" office:string-value="Minutemen Meade County South Dakota">
            <text:p>Minutemen Meade County South Dakota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llette County</text:p>
          </table:table-cell>
          <table:table-cell table:formula="of:=CONCATENATE(&quot;Minutemen &quot;; [.A59];&quot; South Dakota&quot;)" office:value-type="string" office:string-value="Minutemen Mellette County South Dakota">
            <text:p>Minutemen Mellette County South Dakota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ner County</text:p>
          </table:table-cell>
          <table:table-cell table:formula="of:=CONCATENATE(&quot;Minutemen &quot;; [.A60];&quot; South Dakota&quot;)" office:value-type="string" office:string-value="Minutemen Miner County South Dakota">
            <text:p>Minutemen Miner County South Dakota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innehaha County</text:p>
          </table:table-cell>
          <table:table-cell table:formula="of:=CONCATENATE(&quot;Minutemen &quot;; [.A61];&quot; South Dakota&quot;)" office:value-type="string" office:string-value="Minutemen Minnehaha County South Dakota">
            <text:p>Minutemen Minnehaha County South Dakota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ody County</text:p>
          </table:table-cell>
          <table:table-cell table:formula="of:=CONCATENATE(&quot;Minutemen &quot;; [.A62];&quot; South Dakota&quot;)" office:value-type="string" office:string-value="Minutemen Moody County South Dakota">
            <text:p>Minutemen Moody County South Dakota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nnington County</text:p>
          </table:table-cell>
          <table:table-cell table:formula="of:=CONCATENATE(&quot;Minutemen &quot;; [.A63];&quot; South Dakota&quot;)" office:value-type="string" office:string-value="Minutemen Pennington County South Dakota">
            <text:p>Minutemen Pennington County South Dakota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kins County</text:p>
          </table:table-cell>
          <table:table-cell table:formula="of:=CONCATENATE(&quot;Minutemen &quot;; [.A64];&quot; South Dakota&quot;)" office:value-type="string" office:string-value="Minutemen Perkins County South Dakota">
            <text:p>Minutemen Perkins County South Dakota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tter County</text:p>
          </table:table-cell>
          <table:table-cell table:formula="of:=CONCATENATE(&quot;Minutemen &quot;; [.A65];&quot; South Dakota&quot;)" office:value-type="string" office:string-value="Minutemen Potter County South Dakota">
            <text:p>Minutemen Potter County South Dakota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berts County</text:p>
          </table:table-cell>
          <table:table-cell table:formula="of:=CONCATENATE(&quot;Minutemen &quot;; [.A66];&quot; South Dakota&quot;)" office:value-type="string" office:string-value="Minutemen Roberts County South Dakota">
            <text:p>Minutemen Roberts County South Dakota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anborn County</text:p>
          </table:table-cell>
          <table:table-cell table:formula="of:=CONCATENATE(&quot;Minutemen &quot;; [.A67];&quot; South Dakota&quot;)" office:value-type="string" office:string-value="Minutemen Sanborn County South Dakota">
            <text:p>Minutemen Sanborn County South Dakota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annon County</text:p>
          </table:table-cell>
          <table:table-cell table:formula="of:=CONCATENATE(&quot;Minutemen &quot;; [.A68];&quot; South Dakota&quot;)" office:value-type="string" office:string-value="Minutemen Shannon County South Dakota">
            <text:p>Minutemen Shannon County South Dakota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pink County</text:p>
          </table:table-cell>
          <table:table-cell table:formula="of:=CONCATENATE(&quot;Minutemen &quot;; [.A69];&quot; South Dakota&quot;)" office:value-type="string" office:string-value="Minutemen Spink County South Dakota">
            <text:p>Minutemen Spink County South Dakota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anley County</text:p>
          </table:table-cell>
          <table:table-cell table:formula="of:=CONCATENATE(&quot;Minutemen &quot;; [.A70];&quot; South Dakota&quot;)" office:value-type="string" office:string-value="Minutemen Stanley County South Dakota">
            <text:p>Minutemen Stanley County South Dakota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lly County</text:p>
          </table:table-cell>
          <table:table-cell table:formula="of:=CONCATENATE(&quot;Minutemen &quot;; [.A71];&quot; South Dakota&quot;)" office:value-type="string" office:string-value="Minutemen Sully County South Dakota">
            <text:p>Minutemen Sully County South Dakota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odd County</text:p>
          </table:table-cell>
          <table:table-cell table:formula="of:=CONCATENATE(&quot;Minutemen &quot;; [.A72];&quot; South Dakota&quot;)" office:value-type="string" office:string-value="Minutemen Todd County South Dakota">
            <text:p>Minutemen Todd County South Dakota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ipp County</text:p>
          </table:table-cell>
          <table:table-cell table:formula="of:=CONCATENATE(&quot;Minutemen &quot;; [.A73];&quot; South Dakota&quot;)" office:value-type="string" office:string-value="Minutemen Tripp County South Dakota">
            <text:p>Minutemen Tripp County South Dakota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urner County</text:p>
          </table:table-cell>
          <table:table-cell table:formula="of:=CONCATENATE(&quot;Minutemen &quot;; [.A74];&quot; South Dakota&quot;)" office:value-type="string" office:string-value="Minutemen Turner County South Dakota">
            <text:p>Minutemen Turner County South Dakota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</text:p>
          </table:table-cell>
          <table:table-cell table:formula="of:=CONCATENATE(&quot;Minutemen &quot;; [.A75];&quot; South Dakota&quot;)" office:value-type="string" office:string-value="Minutemen Union County South Dakota">
            <text:p>Minutemen Union County South Dakota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lworth County</text:p>
          </table:table-cell>
          <table:table-cell table:formula="of:=CONCATENATE(&quot;Minutemen &quot;; [.A76];&quot; South Dakota&quot;)" office:value-type="string" office:string-value="Minutemen Walworth County South Dakota">
            <text:p>Minutemen Walworth County South Dakota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Yankton County</text:p>
          </table:table-cell>
          <table:table-cell table:formula="of:=CONCATENATE(&quot;Minutemen &quot;; [.A77];&quot; South Dakota&quot;)" office:value-type="string" office:string-value="Minutemen Yankton County South Dakota">
            <text:p>Minutemen Yankton County South Dakota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Ziebach County</text:p>
          </table:table-cell>
          <table:table-cell table:formula="of:=CONCATENATE(&quot;Minutemen &quot;; [.A78];&quot; South Dakota&quot;)" office:value-type="string" office:string-value="Minutemen Ziebach County South Dakota">
            <text:p>Minutemen Ziebach County South Dakota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Tennessee" table:style-name="ta1" table:print="false">
        <table:table-column table:style-name="co133" table:default-cell-style-name="Default"/>
        <table:table-column table:style-name="co193" table:default-cell-style-name="ce1"/>
        <table:table-column table:style-name="co194" table:default-cell-style-name="Default"/>
        <table:table-column table:style-name="co65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 table:number-columns-repeated="10"/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3">
          <table:table-cell/>
          <table:table-cell table:style-name="Default"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3">
          <table:table-cell office:value-type="string">
            <text:p>Tennessee </text:p>
          </table:table-cell>
          <table:table-cell table:style-name="Default" office:value-type="string">
            <text:p>Minutemen Tennessee State Page</text:p>
          </table:table-cell>
          <table:table-cell table:number-columns-repeated="10"/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3">
          <table:table-cell office:value-type="string">
            <text:p>Tennessee </text:p>
          </table:table-cell>
          <table:table-cell table:style-name="Default" office:value-type="string">
            <text:p>Minutemen Tennessee State Group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Tennessee Coordinators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Tennessee Staff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Tennessee Security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Tennessee Support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2">
          <table:table-cell/>
          <table:table-cell table:style-name="Default"/>
          <table:table-cell table:number-columns-repeated="10"/>
        </table:table-row>
        <table:table-row table:style-name="ro3">
          <table:table-cell office:value-type="string">
            <text:p>Anderson County Tennessee</text:p>
          </table:table-cell>
          <table:table-cell office:value-type="string">
            <text:p>Minutemen Anderson County Tennessee 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edford County Tennessee</text:p>
          </table:table-cell>
          <table:table-cell office:value-type="string">
            <text:p>Minutemen Bedford County Tennessee 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enton County Tennessee</text:p>
          </table:table-cell>
          <table:table-cell office:value-type="string">
            <text:p>Minutemen Benton County Tennessee 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ledsoe County Tennessee</text:p>
          </table:table-cell>
          <table:table-cell office:value-type="string">
            <text:p>Minutemen Bledsoe County Tennessee 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lount County Tennessee</text:p>
          </table:table-cell>
          <table:table-cell office:value-type="string">
            <text:p>Minutemen Blount County Tennessee 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adley County Tennessee</text:p>
          </table:table-cell>
          <table:table-cell office:value-type="string">
            <text:p>Minutemen Bradley County Tennessee 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mpbell County Tennessee</text:p>
          </table:table-cell>
          <table:table-cell office:value-type="string">
            <text:p>Minutemen Campbell County Tennessee 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nnon County Tennessee</text:p>
          </table:table-cell>
          <table:table-cell office:value-type="string">
            <text:p>Minutemen Cannon County Tennessee 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roll County Tennessee</text:p>
          </table:table-cell>
          <table:table-cell office:value-type="string">
            <text:p>Minutemen Carroll County Tennessee 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ter County Tennessee</text:p>
          </table:table-cell>
          <table:table-cell office:value-type="string">
            <text:p>Minutemen Carter County Tennessee 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heatham County Tennessee</text:p>
          </table:table-cell>
          <table:table-cell office:value-type="string">
            <text:p>Minutemen Cheatham County Tennessee 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ester County Tennessee</text:p>
          </table:table-cell>
          <table:table-cell office:value-type="string">
            <text:p>Minutemen Chester County Tennessee 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iborne County Tennessee</text:p>
          </table:table-cell>
          <table:table-cell office:value-type="string">
            <text:p>Minutemen Claiborne County Tennessee 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y County Tennessee</text:p>
          </table:table-cell>
          <table:table-cell office:value-type="string">
            <text:p>Minutemen Clay County Tennessee 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Cocke County Tennessee</text:p>
          </table:table-cell>
          <table:table-cell office:value-type="string">
            <text:p>Minutemen Cocke County Tennessee 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ffee County Tennessee</text:p>
          </table:table-cell>
          <table:table-cell office:value-type="string">
            <text:p>Minutemen Coffee County Tennessee 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ockett County Tennessee</text:p>
          </table:table-cell>
          <table:table-cell office:value-type="string">
            <text:p>Minutemen Crockett County Tennessee 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umberland County Tennessee</text:p>
          </table:table-cell>
          <table:table-cell office:value-type="string">
            <text:p>Minutemen Cumberland County Tennessee 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vidson County Tennessee</text:p>
          </table:table-cell>
          <table:table-cell office:value-type="string">
            <text:p>Minutemen Davidson County Tennessee 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ecatur County Tennessee</text:p>
          </table:table-cell>
          <table:table-cell office:value-type="string">
            <text:p>Minutemen Decatur County Tennessee 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eKalb County Tennessee</text:p>
          </table:table-cell>
          <table:table-cell office:value-type="string">
            <text:p>Minutemen DeKalb County Tennessee 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ickson County Tennessee</text:p>
          </table:table-cell>
          <table:table-cell office:value-type="string">
            <text:p>Minutemen Dickson County Tennessee 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yer County Tennessee</text:p>
          </table:table-cell>
          <table:table-cell office:value-type="string">
            <text:p>Minutemen Dyer County Tennessee 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ayette County Tennessee</text:p>
          </table:table-cell>
          <table:table-cell office:value-type="string">
            <text:p>Minutemen Fayette County Tennessee 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entress County Tennessee</text:p>
          </table:table-cell>
          <table:table-cell office:value-type="string">
            <text:p>Minutemen Fentress County Tennessee 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ranklin County Tennessee</text:p>
          </table:table-cell>
          <table:table-cell office:value-type="string">
            <text:p>Minutemen Franklin County Tennessee 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ibson County Tennessee</text:p>
          </table:table-cell>
          <table:table-cell office:value-type="string">
            <text:p>Minutemen Gibson County Tennessee 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iles County Tennessee</text:p>
          </table:table-cell>
          <table:table-cell office:value-type="string">
            <text:p>Minutemen Giles County Tennessee 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Grainger County Tennessee</text:p>
          </table:table-cell>
          <table:table-cell office:value-type="string">
            <text:p>Minutemen Grainger County Tennessee 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e County Tennessee</text:p>
          </table:table-cell>
          <table:table-cell office:value-type="string">
            <text:p>Minutemen Greene County Tennessee 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undy County Tennessee</text:p>
          </table:table-cell>
          <table:table-cell office:value-type="string">
            <text:p>Minutemen Grundy County Tennessee 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amblen County Tennessee</text:p>
          </table:table-cell>
          <table:table-cell office:value-type="string">
            <text:p>Minutemen Hamblen County Tennessee 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milton County Tennessee</text:p>
          </table:table-cell>
          <table:table-cell office:value-type="string">
            <text:p>Minutemen Hamilton County Tennessee 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ncock County Tennessee</text:p>
          </table:table-cell>
          <table:table-cell office:value-type="string">
            <text:p>Minutemen Hancock County Tennessee 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Hardeman County Tennessee</text:p>
          </table:table-cell>
          <table:table-cell office:value-type="string">
            <text:p>Minutemen Hardeman County Tennessee 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rdin County Tennessee</text:p>
          </table:table-cell>
          <table:table-cell office:value-type="string">
            <text:p>Minutemen Hardin County Tennessee 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wkins County Tennessee</text:p>
          </table:table-cell>
          <table:table-cell office:value-type="string">
            <text:p>Minutemen Hawkins County Tennessee 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aywood County Tennessee</text:p>
          </table:table-cell>
          <table:table-cell office:value-type="string">
            <text:p>Minutemen Haywood County Tennessee 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derson County Tennessee</text:p>
          </table:table-cell>
          <table:table-cell office:value-type="string">
            <text:p>Minutemen Henderson County Tennessee 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enry County Tennessee</text:p>
          </table:table-cell>
          <table:table-cell office:value-type="string">
            <text:p>Minutemen Henry County Tennessee 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ickman County Tennessee</text:p>
          </table:table-cell>
          <table:table-cell office:value-type="string">
            <text:p>Minutemen Hickman County Tennessee 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ouston County Tennessee</text:p>
          </table:table-cell>
          <table:table-cell office:value-type="string">
            <text:p>Minutemen Houston County Tennessee 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Humphreys County Tennessee</text:p>
          </table:table-cell>
          <table:table-cell office:value-type="string">
            <text:p>Minutemen Humphreys County Tennessee 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 Tennessee</text:p>
          </table:table-cell>
          <table:table-cell office:value-type="string">
            <text:p>Minutemen Jackson County Tennessee 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 Tennessee</text:p>
          </table:table-cell>
          <table:table-cell office:value-type="string">
            <text:p>Minutemen Jefferson County Tennessee 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ohnson County Tennessee</text:p>
          </table:table-cell>
          <table:table-cell office:value-type="string">
            <text:p>Minutemen Johnson County Tennessee 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nox County Tennessee</text:p>
          </table:table-cell>
          <table:table-cell office:value-type="string">
            <text:p>Minutemen Knox County Tennessee 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ke County Tennessee</text:p>
          </table:table-cell>
          <table:table-cell office:value-type="string">
            <text:p>Minutemen Lake County Tennessee 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uderdale County Tennessee</text:p>
          </table:table-cell>
          <table:table-cell office:value-type="string">
            <text:p>Minutemen Lauderdale County Tennessee 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wrence County Tennessee</text:p>
          </table:table-cell>
          <table:table-cell office:value-type="string">
            <text:p>Minutemen Lawrence County Tennessee 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ewis County Tennessee</text:p>
          </table:table-cell>
          <table:table-cell office:value-type="string">
            <text:p>Minutemen Lewis County Tennessee 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 Tennessee</text:p>
          </table:table-cell>
          <table:table-cell office:value-type="string">
            <text:p>Minutemen Lincoln County Tennessee 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oudon County Tennessee</text:p>
          </table:table-cell>
          <table:table-cell office:value-type="string">
            <text:p>Minutemen Loudon County Tennessee 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con County Tennessee</text:p>
          </table:table-cell>
          <table:table-cell office:value-type="string">
            <text:p>Minutemen Macon County Tennessee 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dison County Tennessee</text:p>
          </table:table-cell>
          <table:table-cell office:value-type="string">
            <text:p>Minutemen Madison County Tennessee 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ion County Tennessee</text:p>
          </table:table-cell>
          <table:table-cell office:value-type="string">
            <text:p>Minutemen Marion County Tennessee 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shall County Tennessee</text:p>
          </table:table-cell>
          <table:table-cell office:value-type="string">
            <text:p>Minutemen Marshall County Tennessee 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ury County Tennessee</text:p>
          </table:table-cell>
          <table:table-cell office:value-type="string">
            <text:p>Minutemen Maury County Tennessee 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Minn County Tennessee</text:p>
          </table:table-cell>
          <table:table-cell office:value-type="string">
            <text:p>Minutemen McMinn County Tennessee 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cNairy County Tennessee</text:p>
          </table:table-cell>
          <table:table-cell office:value-type="string">
            <text:p>Minutmen McNairy County Tennessee 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eigs County Tennessee</text:p>
          </table:table-cell>
          <table:table-cell office:value-type="string">
            <text:p>Minutemen Meigs County Tennessee 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roe County Tennessee</text:p>
          </table:table-cell>
          <table:table-cell office:value-type="string">
            <text:p>Minutemen Monroe County Tennessee 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tgomery County Tennessee</text:p>
          </table:table-cell>
          <table:table-cell office:value-type="string">
            <text:p>Minutemen Montgomery County Tennessee 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ore County Tennessee</text:p>
          </table:table-cell>
          <table:table-cell office:value-type="string">
            <text:p>Minutemen Moore County Tennessee 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gan County Tennessee</text:p>
          </table:table-cell>
          <table:table-cell office:value-type="string">
            <text:p>Minutemen Morgan County Tennessee 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bion County Tennessee</text:p>
          </table:table-cell>
          <table:table-cell office:value-type="string">
            <text:p>Minutemen Obion County Tennessee 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verton County Tennessee</text:p>
          </table:table-cell>
          <table:table-cell office:value-type="string">
            <text:p>Minutemen Overton County Tennessee 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rry County Tennessee</text:p>
          </table:table-cell>
          <table:table-cell office:value-type="string">
            <text:p>Minutemen Perry County Tennessee 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ckett County Tennessee</text:p>
          </table:table-cell>
          <table:table-cell office:value-type="string">
            <text:p>Minutemen Pickett County Tennessee 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lk County Tennessee</text:p>
          </table:table-cell>
          <table:table-cell office:value-type="string">
            <text:p>Minutemen Polk County Tennessee 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utnam County Tennessee</text:p>
          </table:table-cell>
          <table:table-cell office:value-type="string">
            <text:p>Minutemen Putnam County Tennessee 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hea County Tennessee</text:p>
          </table:table-cell>
          <table:table-cell office:value-type="string">
            <text:p>Minutemen Rhea County Tennessee 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oane County Tennessee</text:p>
          </table:table-cell>
          <table:table-cell office:value-type="string">
            <text:p>Minutemen Roane County Tennessee 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bertson County Tennessee</text:p>
          </table:table-cell>
          <table:table-cell office:value-type="string">
            <text:p>Minutemen Robertson County Tennessee 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utherford County Tennessee</text:p>
          </table:table-cell>
          <table:table-cell office:value-type="string">
            <text:p>Minutemen Rutherford County Tennessee 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cott County Tennessee</text:p>
          </table:table-cell>
          <table:table-cell office:value-type="string">
            <text:p>Minutemen Scott County Tennessee 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equatchie County Tennessee</text:p>
          </table:table-cell>
          <table:table-cell office:value-type="string">
            <text:p>Minutemen Sequatchie County Tennessee 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evier County Tennessee</text:p>
          </table:table-cell>
          <table:table-cell office:value-type="string">
            <text:p>Minutemen Sevier County Tennessee 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helby County Tennessee</text:p>
          </table:table-cell>
          <table:table-cell office:value-type="string">
            <text:p>Minutemen Shelby County Tennessee 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mith County Tennessee</text:p>
          </table:table-cell>
          <table:table-cell office:value-type="string">
            <text:p>Minutemen Smith County Tennessee 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tewart County Tennessee</text:p>
          </table:table-cell>
          <table:table-cell office:value-type="string">
            <text:p>Minutemen Stewart County Tennessee 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llivan County Tennessee</text:p>
          </table:table-cell>
          <table:table-cell office:value-type="string">
            <text:p>Minutemen Sullivan County Tennessee 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mner County Tennessee</text:p>
          </table:table-cell>
          <table:table-cell office:value-type="string">
            <text:p>Minutemen Sumner County Tennessee 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ipton County Tennessee</text:p>
          </table:table-cell>
          <table:table-cell office:value-type="string">
            <text:p>Minutemen Tipton County Tennessee 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ousdale County Tennessee</text:p>
          </table:table-cell>
          <table:table-cell office:value-type="string">
            <text:p>Minutemen Trousdale County Tennessee 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Unicoi County Tennessee</text:p>
          </table:table-cell>
          <table:table-cell office:value-type="string">
            <text:p>Minutemen Unicoi County Tennessee 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nion County Tennessee</text:p>
          </table:table-cell>
          <table:table-cell office:value-type="string">
            <text:p>Minutmen Union County Tennessee 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Van Buren County Tennessee</text:p>
          </table:table-cell>
          <table:table-cell office:value-type="string">
            <text:p>Minutemen Van Buren County Tennessee 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rren County Tennessee</text:p>
          </table:table-cell>
          <table:table-cell office:value-type="string">
            <text:p>Minutemen Warren County Tennessee 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 Tennessee</text:p>
          </table:table-cell>
          <table:table-cell office:value-type="string">
            <text:p>Minutemen Washington County Tennessee 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yne County Tennessee</text:p>
          </table:table-cell>
          <table:table-cell office:value-type="string">
            <text:p>Minutemen Wayne County Tennessee 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eakley County Tennessee</text:p>
          </table:table-cell>
          <table:table-cell office:value-type="string">
            <text:p>Minutemen Weakley County Tennessee 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hite County Tennessee</text:p>
          </table:table-cell>
          <table:table-cell office:value-type="string">
            <text:p>Minutemen White County Tennessee 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liamson County Tennessee</text:p>
          </table:table-cell>
          <table:table-cell office:value-type="string">
            <text:p>Minutemen Williamson County Tennessee 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lson County Tennessee</text:p>
          </table:table-cell>
          <table:table-cell office:value-type="string">
            <text:p>Minutemen Wilson County Tennessee 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Texas" table:style-name="ta1" table:print="false">
        <table:table-column table:style-name="co195" table:default-cell-style-name="Default"/>
        <table:table-column table:style-name="co196" table:default-cell-style-name="Default"/>
        <table:table-column table:style-name="co22" table:default-cell-style-name="Default"/>
        <table:table-column table:style-name="co111" table:default-cell-style-name="Default"/>
        <table:table-column table:style-name="co197" table:default-cell-style-name="Default"/>
        <table:table-column table:style-name="co11" table:number-columns-repeated="1019" table:default-cell-style-name="Default"/>
        <table:table-row table:style-name="ro3">
          <table:table-cell table:number-columns-repeated="2"/>
          <table:table-cell office:value-type="float" office:value="260">
            <text:p>26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Minutemen Texas State Page 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Minutemen Texas State Group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inutemen Texas Coordinators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inutemen Texas Staff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inutemen Texas Security 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formula="of:=CONCATENATE([.C1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inutemen Texas Support 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formula="of:=CONCATENATE([.C1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table:number-columns-repeated="2"/>
          <table:table-cell/>
          <table:table-cell office:value-type="string">
            <text:p><text:s/></text:p>
          </table:table-cell>
          <table:table-cell table:formula="of:=CONCATENATE([.C1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table:number-columns-repeated="2"/>
          <table:table-cell/>
          <table:table-cell office:value-type="string">
            <text:p><text:s/></text:p>
          </table:table-cell>
          <table:table-cell table:formula="of:=CONCATENATE([.C1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nderson County</text:p>
          </table:table-cell>
          <table:table-cell table:formula="of:=CONCATENATE(&quot;Minutemen &quot;; [.A16];&quot; Texas&quot;)" office:value-type="string" office:string-value="Minutemen Anderson County Texas">
            <text:p>Minutemen Anderson County Texas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ndrews County</text:p>
          </table:table-cell>
          <table:table-cell table:formula="of:=CONCATENATE(&quot;Minutemen &quot;; [.A17];&quot; Texas&quot;)" office:value-type="string" office:string-value="Minutemen Andrews County Texas">
            <text:p>Minutemen Andrews County Texas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ngelina County</text:p>
          </table:table-cell>
          <table:table-cell table:formula="of:=CONCATENATE(&quot;Minutemen &quot;; [.A18];&quot; Texas&quot;)" office:value-type="string" office:string-value="Minutemen Angelina County Texas">
            <text:p>Minutemen Angelina County Texas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Aransas County</text:p>
          </table:table-cell>
          <table:table-cell table:formula="of:=CONCATENATE(&quot;Minutemen &quot;; [.A19];&quot; Texas&quot;)" office:value-type="string" office:string-value="Minutemen Aransas County Texas">
            <text:p>Minutemen Aransas County Texas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rcher County</text:p>
          </table:table-cell>
          <table:table-cell table:formula="of:=CONCATENATE(&quot;Minutemen &quot;; [.A20];&quot; Texas&quot;)" office:value-type="string" office:string-value="Minutemen Archer County Texas">
            <text:p>Minutemen Archer County Texas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rmstrong County</text:p>
          </table:table-cell>
          <table:table-cell table:formula="of:=CONCATENATE(&quot;Minutemen &quot;; [.A21];&quot; Texas&quot;)" office:value-type="string" office:string-value="Minutemen Armstrong County Texas">
            <text:p>Minutemen Armstrong County Texas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Atascosa County</text:p>
          </table:table-cell>
          <table:table-cell table:formula="of:=CONCATENATE(&quot;Minutemen &quot;; [.A22];&quot; Texas&quot;)" office:value-type="string" office:string-value="Minutemen Atascosa County Texas">
            <text:p>Minutemen Atascosa County Texas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Austin County</text:p>
          </table:table-cell>
          <table:table-cell table:formula="of:=CONCATENATE(&quot;Minutemen &quot;; [.A23];&quot; Texas&quot;)" office:value-type="string" office:string-value="Minutemen Austin County Texas">
            <text:p>Minutemen Austin County Texas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ailey County</text:p>
          </table:table-cell>
          <table:table-cell table:formula="of:=CONCATENATE(&quot;Minutemen &quot;; [.A24];&quot; Texas&quot;)" office:value-type="string" office:string-value="Minutemen Bailey County Texas">
            <text:p>Minutemen Bailey County Texas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andera County</text:p>
          </table:table-cell>
          <table:table-cell table:formula="of:=CONCATENATE(&quot;Minutemen &quot;; [.A25];&quot; Texas&quot;)" office:value-type="string" office:string-value="Minutemen Bandera County Texas">
            <text:p>Minutemen Bandera County Texas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astrop County</text:p>
          </table:table-cell>
          <table:table-cell table:formula="of:=CONCATENATE(&quot;Minutemen &quot;; [.A26];&quot; Texas&quot;)" office:value-type="string" office:string-value="Minutemen Bastrop County Texas">
            <text:p>Minutemen Bastrop County Texas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aylor County</text:p>
          </table:table-cell>
          <table:table-cell table:formula="of:=CONCATENATE(&quot;Minutemen &quot;; [.A27];&quot; Texas&quot;)" office:value-type="string" office:string-value="Minutemen Baylor County Texas">
            <text:p>Minutemen Baylor County Texas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ee County</text:p>
          </table:table-cell>
          <table:table-cell table:formula="of:=CONCATENATE(&quot;Minutemen &quot;; [.A28];&quot; Texas&quot;)" office:value-type="string" office:string-value="Minutemen Bee County Texas">
            <text:p>Minutemen Bee County Texas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ell County</text:p>
          </table:table-cell>
          <table:table-cell table:formula="of:=CONCATENATE(&quot;Minutemen &quot;; [.A29];&quot; Texas&quot;)" office:value-type="string" office:string-value="Minutemen Bell County Texas">
            <text:p>Minutemen Bell County Texas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exar County</text:p>
          </table:table-cell>
          <table:table-cell table:formula="of:=CONCATENATE(&quot;Minutemen &quot;; [.A30];&quot; Texas&quot;)" office:value-type="string" office:string-value="Minutemen Bexar County Texas">
            <text:p>Minutemen Bexar County Texas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lanco County</text:p>
          </table:table-cell>
          <table:table-cell table:formula="of:=CONCATENATE(&quot;Minutemen &quot;; [.A31];&quot; Texas&quot;)" office:value-type="string" office:string-value="Minutemen Blanco County Texas">
            <text:p>Minutemen Blanco County Texas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orden County</text:p>
          </table:table-cell>
          <table:table-cell table:formula="of:=CONCATENATE(&quot;Minutemen &quot;; [.A32];&quot; Texas&quot;)" office:value-type="string" office:string-value="Minutemen Borden County Texas">
            <text:p>Minutemen Borden County Texas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osque County</text:p>
          </table:table-cell>
          <table:table-cell table:formula="of:=CONCATENATE(&quot;Minutemen &quot;; [.A33];&quot; Texas&quot;)" office:value-type="string" office:string-value="Minutemen Bosque County Texas">
            <text:p>Minutemen Bosque County Texas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owie County</text:p>
          </table:table-cell>
          <table:table-cell table:formula="of:=CONCATENATE(&quot;Minutemen &quot;; [.A34];&quot; Texas&quot;)" office:value-type="string" office:string-value="Minutemen Bowie County Texas">
            <text:p>Minutemen Bowie County Texas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razoria County</text:p>
          </table:table-cell>
          <table:table-cell table:formula="of:=CONCATENATE(&quot;Minutemen &quot;; [.A35];&quot; Texas&quot;)" office:value-type="string" office:string-value="Minutemen Brazoria County Texas">
            <text:p>Minutemen Brazoria County Texas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razos County</text:p>
          </table:table-cell>
          <table:table-cell table:formula="of:=CONCATENATE(&quot;Minutemen &quot;; [.A36];&quot; Texas&quot;)" office:value-type="string" office:string-value="Minutemen Brazos County Texas">
            <text:p>Minutemen Brazos County Texas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rewster County</text:p>
          </table:table-cell>
          <table:table-cell table:formula="of:=CONCATENATE(&quot;Minutemen &quot;; [.A37];&quot; Texas&quot;)" office:value-type="string" office:string-value="Minutemen Brewster County Texas">
            <text:p>Minutemen Brewster County Texas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riscoe County</text:p>
          </table:table-cell>
          <table:table-cell table:formula="of:=CONCATENATE(&quot;Minutemen &quot;; [.A38];&quot; Texas&quot;)" office:value-type="string" office:string-value="Minutemen Briscoe County Texas">
            <text:p>Minutemen Briscoe County Texas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rooks County</text:p>
          </table:table-cell>
          <table:table-cell table:formula="of:=CONCATENATE(&quot;Minutemen &quot;; [.A39];&quot; Texas&quot;)" office:value-type="string" office:string-value="Minutemen Brooks County Texas">
            <text:p>Minutemen Brooks County Texas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formula="of:=CONCATENATE([.C3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40];&quot; Texas&quot;)" office:value-type="string" office:string-value="Minutemen Brown County Texas">
            <text:p>Minutemen Brown County Texas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formula="of:=CONCATENATE([.C4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urleson County</text:p>
          </table:table-cell>
          <table:table-cell table:formula="of:=CONCATENATE(&quot;Minutemen &quot;; [.A41];&quot; Texas&quot;)" office:value-type="string" office:string-value="Minutemen Burleson County Texas">
            <text:p>Minutemen Burleson County Texas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formula="of:=CONCATENATE([.C4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Burnet County</text:p>
          </table:table-cell>
          <table:table-cell table:formula="of:=CONCATENATE(&quot;Minutemen &quot;; [.A42];&quot; Texas&quot;)" office:value-type="string" office:string-value="Minutemen Burnet County Texas">
            <text:p>Minutemen Burnet County Texas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formula="of:=CONCATENATE([.C4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ldwell County</text:p>
          </table:table-cell>
          <table:table-cell table:formula="of:=CONCATENATE(&quot;Minutemen &quot;; [.A43];&quot; Texas&quot;)" office:value-type="string" office:string-value="Minutemen Caldwell County Texas">
            <text:p>Minutemen Caldwell County Texas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formula="of:=CONCATENATE([.C4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44];&quot; Texas&quot;)" office:value-type="string" office:string-value="Minutemen Calhoun County Texas">
            <text:p>Minutemen Calhoun County Texas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formula="of:=CONCATENATE([.C4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llahan County</text:p>
          </table:table-cell>
          <table:table-cell table:formula="of:=CONCATENATE(&quot;Minutemen &quot;; [.A45];&quot; Texas&quot;)" office:value-type="string" office:string-value="Minutemen Callahan County Texas">
            <text:p>Minutemen Callahan County Texas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formula="of:=CONCATENATE([.C4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meron County</text:p>
          </table:table-cell>
          <table:table-cell table:formula="of:=CONCATENATE(&quot;Minutemen &quot;; [.A46];&quot; Texas&quot;)" office:value-type="string" office:string-value="Minutemen Cameron County Texas">
            <text:p>Minutemen Cameron County Texas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formula="of:=CONCATENATE([.C4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mp County</text:p>
          </table:table-cell>
          <table:table-cell table:formula="of:=CONCATENATE(&quot;Minutemen &quot;; [.A47];&quot; Texas&quot;)" office:value-type="string" office:string-value="Minutemen Camp County Texas">
            <text:p>Minutemen Camp County Texas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formula="of:=CONCATENATE([.C4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rson County</text:p>
          </table:table-cell>
          <table:table-cell table:formula="of:=CONCATENATE(&quot;Minutemen &quot;; [.A48];&quot; Texas&quot;)" office:value-type="string" office:string-value="Minutemen Carson County Texas">
            <text:p>Minutemen Carson County Texas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formula="of:=CONCATENATE([.C4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ass County</text:p>
          </table:table-cell>
          <table:table-cell table:formula="of:=CONCATENATE(&quot;Minutemen &quot;; [.A49];&quot; Texas&quot;)" office:value-type="string" office:string-value="Minutemen Cass County Texas">
            <text:p>Minutemen Cass County Texas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formula="of:=CONCATENATE([.C4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astro County</text:p>
          </table:table-cell>
          <table:table-cell table:formula="of:=CONCATENATE(&quot;Minutemen &quot;; [.A50];&quot; Texas&quot;)" office:value-type="string" office:string-value="Minutemen Castro County Texas">
            <text:p>Minutemen Castro County Texas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formula="of:=CONCATENATE([.C5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hambers County</text:p>
          </table:table-cell>
          <table:table-cell table:formula="of:=CONCATENATE(&quot;Minutemen &quot;; [.A51];&quot; Texas&quot;)" office:value-type="string" office:string-value="Minutemen Chambers County Texas">
            <text:p>Minutemen Chambers County Texas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formula="of:=CONCATENATE([.C5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herokee County</text:p>
          </table:table-cell>
          <table:table-cell table:formula="of:=CONCATENATE(&quot;Minutemen &quot;; [.A52];&quot; Texas&quot;)" office:value-type="string" office:string-value="Minutemen Cherokee County Texas">
            <text:p>Minutemen Cherokee County Texas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formula="of:=CONCATENATE([.C5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hildress County</text:p>
          </table:table-cell>
          <table:table-cell table:formula="of:=CONCATENATE(&quot;Minutemen &quot;; [.A53];&quot; Texas&quot;)" office:value-type="string" office:string-value="Minutemen Childress County Texas">
            <text:p>Minutemen Childress County Texas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formula="of:=CONCATENATE([.C5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54];&quot; Texas&quot;) facebook-screwed-up" office:value-type="string" office:string-value="Err:509">
            <text:p>Err:509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formula="of:=CONCATENATE([.C5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/>
          <table:table-cell table:style-name="ce1" office:value-type="string">
            <text:p>Minutemen Clay County Texas </text:p>
          </table:table-cell>
          <table:table-cell table:number-columns-repeated="1022"/>
        </table:table-row>
        <table:table-row table:style-name="ro3">
          <table:table-cell office:value-type="string">
            <text:p>Cochran County</text:p>
          </table:table-cell>
          <table:table-cell table:formula="of:=CONCATENATE(&quot;Minutemen &quot;; [.A56];&quot; Texas&quot;)" office:value-type="string" office:string-value="Minutemen Cochran County Texas">
            <text:p>Minutemen Cochran County Texas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formula="of:=CONCATENATE([.C5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ke County</text:p>
          </table:table-cell>
          <table:table-cell table:formula="of:=CONCATENATE(&quot;Minutemen &quot;; [.A57];&quot; Texas&quot;)" office:value-type="string" office:string-value="Minutemen Coke County Texas">
            <text:p>Minutemen Coke County Texas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formula="of:=CONCATENATE([.C5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leman County</text:p>
          </table:table-cell>
          <table:table-cell table:formula="of:=CONCATENATE(&quot;Minutemen &quot;; [.A58];&quot; Texas&quot;)" office:value-type="string" office:string-value="Minutemen Coleman County Texas">
            <text:p>Minutemen Coleman County Texas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formula="of:=CONCATENATE([.C5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llin County</text:p>
          </table:table-cell>
          <table:table-cell table:formula="of:=CONCATENATE(&quot;Minutemen &quot;; [.A59];&quot; Texas&quot;)" office:value-type="string" office:string-value="Minutemen Collin County Texas">
            <text:p>Minutemen Collin County Texas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formula="of:=CONCATENATE([.C5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ollingsworth County</text:p>
          </table:table-cell>
          <table:table-cell table:formula="of:=CONCATENATE(&quot;Minutemen &quot;; [.A60];&quot; Texas&quot;)" office:value-type="string" office:string-value="Minutemen Collingsworth County Texas">
            <text:p>Minutemen Collingsworth County Texas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formula="of:=CONCATENATE([.C6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lorado County</text:p>
          </table:table-cell>
          <table:table-cell table:formula="of:=CONCATENATE(&quot;Minutemen &quot;; [.A61];&quot; Texas&quot;)" office:value-type="string" office:string-value="Minutemen Colorado County Texas">
            <text:p>Minutemen Colorado County Texas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formula="of:=CONCATENATE([.C6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omal County</text:p>
          </table:table-cell>
          <table:table-cell table:formula="of:=CONCATENATE(&quot;Minutemen &quot;; [.A62];&quot; Texas&quot;)" office:value-type="string" office:string-value="Minutemen Comal County Texas">
            <text:p>Minutemen Comal County Texas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formula="of:=CONCATENATE([.C6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manche County</text:p>
          </table:table-cell>
          <table:table-cell table:formula="of:=CONCATENATE(&quot;Minutemen &quot;; [.A63];&quot; Texas&quot;)" office:value-type="string" office:string-value="Minutemen Comanche County Texas">
            <text:p>Minutemen Comanche County Texas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formula="of:=CONCATENATE([.C6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oncho County</text:p>
          </table:table-cell>
          <table:table-cell table:formula="of:=CONCATENATE(&quot;Minutemen &quot;; [.A64];&quot; Texas&quot;)" office:value-type="string" office:string-value="Minutemen Concho County Texas">
            <text:p>Minutemen Concho County Texas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formula="of:=CONCATENATE([.C6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ooke County</text:p>
          </table:table-cell>
          <table:table-cell table:formula="of:=CONCATENATE(&quot;Minutemen &quot;; [.A65];&quot; Texas&quot;)" office:value-type="string" office:string-value="Minutemen Cooke County Texas">
            <text:p>Minutemen Cooke County Texas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formula="of:=CONCATENATE([.C6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oryell County</text:p>
          </table:table-cell>
          <table:table-cell table:formula="of:=CONCATENATE(&quot;Minutemen &quot;; [.A66];&quot; Texas&quot;)" office:value-type="string" office:string-value="Minutemen Coryell County Texas">
            <text:p>Minutemen Coryell County Texas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formula="of:=CONCATENATE([.C6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ottle County</text:p>
          </table:table-cell>
          <table:table-cell table:formula="of:=CONCATENATE(&quot;Minutemen &quot;; [.A67];&quot; Texas&quot;)" office:value-type="string" office:string-value="Minutemen Cottle County Texas">
            <text:p>Minutemen Cottle County Texas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formula="of:=CONCATENATE([.C6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rane County</text:p>
          </table:table-cell>
          <table:table-cell table:formula="of:=CONCATENATE(&quot;Minutemen &quot;; [.A68];&quot; Texas&quot;)" office:value-type="string" office:string-value="Minutemen Crane County Texas">
            <text:p>Minutemen Crane County Texas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formula="of:=CONCATENATE([.C6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rockett County</text:p>
          </table:table-cell>
          <table:table-cell table:formula="of:=CONCATENATE(&quot;Minutemen &quot;; [.A69];&quot; Texas&quot;)" office:value-type="string" office:string-value="Minutemen Crockett County Texas">
            <text:p>Minutemen Crockett County Texas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formula="of:=CONCATENATE([.C6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Crosby County</text:p>
          </table:table-cell>
          <table:table-cell table:formula="of:=CONCATENATE(&quot;Minutemen &quot;; [.A70];&quot; Texas&quot;)" office:value-type="string" office:string-value="Minutemen Crosby County Texas">
            <text:p>Minutemen Crosby County Texas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formula="of:=CONCATENATE([.C7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Culberson County</text:p>
          </table:table-cell>
          <table:table-cell table:formula="of:=CONCATENATE(&quot;Minutemen &quot;; [.A71];&quot; Texas&quot;)" office:value-type="string" office:string-value="Minutemen Culberson County Texas">
            <text:p>Minutemen Culberson County Texas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formula="of:=CONCATENATE([.C7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allam County</text:p>
          </table:table-cell>
          <table:table-cell table:formula="of:=CONCATENATE(&quot;Minutemen &quot;; [.A72];&quot; Texas&quot;)" office:value-type="string" office:string-value="Minutemen Dallam County Texas">
            <text:p>Minutemen Dallam County Texas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formula="of:=CONCATENATE([.C7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Dallas County</text:p>
          </table:table-cell>
          <table:table-cell table:formula="of:=CONCATENATE(&quot;Minutemen &quot;; [.A73];&quot; Texas&quot;)" office:value-type="string" office:string-value="Minutemen Dallas County Texas">
            <text:p>Minutemen Dallas County Texas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formula="of:=CONCATENATE([.C7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Dawson County</text:p>
          </table:table-cell>
          <table:table-cell table:formula="of:=CONCATENATE(&quot;Minutemen &quot;; [.A74];&quot; Texas&quot;)" office:value-type="string" office:string-value="Minutemen Dawson County Texas">
            <text:p>Minutemen Dawson County Texas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formula="of:=CONCATENATE([.C7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Deaf Smith County</text:p>
          </table:table-cell>
          <table:table-cell table:formula="of:=CONCATENATE(&quot;Minutemen &quot;; [.A75];&quot; Texas&quot;)" office:value-type="string" office:string-value="Minutemen Deaf Smith County Texas">
            <text:p>Minutemen Deaf Smith County Texas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formula="of:=CONCATENATE([.C7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Delta County</text:p>
          </table:table-cell>
          <table:table-cell table:formula="of:=CONCATENATE(&quot;Minutemen &quot;; [.A76];&quot; Texas&quot;)" office:value-type="string" office:string-value="Minutemen Delta County Texas">
            <text:p>Minutemen Delta County Texas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formula="of:=CONCATENATE([.C7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enton County</text:p>
          </table:table-cell>
          <table:table-cell table:formula="of:=CONCATENATE(&quot;Minutemen &quot;; [.A77];&quot; Texas&quot;)" office:value-type="string" office:string-value="Minutemen Denton County Texas">
            <text:p>Minutemen Denton County Texas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formula="of:=CONCATENATE([.C7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eWitt County</text:p>
          </table:table-cell>
          <table:table-cell table:formula="of:=CONCATENATE(&quot;Minutemen &quot;; [.A78];&quot; Texas&quot;)" office:value-type="string" office:string-value="Minutemen DeWitt County Texas">
            <text:p>Minutemen DeWitt County Texas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formula="of:=CONCATENATE([.C7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Dickens County</text:p>
          </table:table-cell>
          <table:table-cell table:formula="of:=CONCATENATE(&quot;Minutemen &quot;; [.A79];&quot; Texas&quot;)" office:value-type="string" office:string-value="Minutemen Dickens County Texas">
            <text:p>Minutemen Dickens County Texas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formula="of:=CONCATENATE([.C7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immit County</text:p>
          </table:table-cell>
          <table:table-cell table:formula="of:=CONCATENATE(&quot;Minutemen &quot;; [.A80];&quot; Texas&quot;)" office:value-type="string" office:string-value="Minutemen Dimmit County Texas">
            <text:p>Minutemen Dimmit County Texas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formula="of:=CONCATENATE([.C8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onley County</text:p>
          </table:table-cell>
          <table:table-cell table:formula="of:=CONCATENATE(&quot;Minutemen &quot;; [.A81];&quot; Texas&quot;)" office:value-type="string" office:string-value="Minutemen Donley County Texas">
            <text:p>Minutemen Donley County Texas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formula="of:=CONCATENATE([.C8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Duval County</text:p>
          </table:table-cell>
          <table:table-cell table:formula="of:=CONCATENATE(&quot;Minutemen &quot;; [.A82];&quot; Texas&quot;)" office:value-type="string" office:string-value="Minutemen Duval County Texas">
            <text:p>Minutemen Duval County Texas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formula="of:=CONCATENATE([.C8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Eastland County</text:p>
          </table:table-cell>
          <table:table-cell table:formula="of:=CONCATENATE(&quot;Minutemen &quot;; [.A83];&quot; Texas&quot;)" office:value-type="string" office:string-value="Minutemen Eastland County Texas">
            <text:p>Minutemen Eastland County Texas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formula="of:=CONCATENATE([.C8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Ector County</text:p>
          </table:table-cell>
          <table:table-cell table:formula="of:=CONCATENATE(&quot;Minutemen &quot;; [.A84];&quot; Texas&quot;)" office:value-type="string" office:string-value="Minutemen Ector County Texas">
            <text:p>Minutemen Ector County Texas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formula="of:=CONCATENATE([.C8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Edwards County</text:p>
          </table:table-cell>
          <table:table-cell table:formula="of:=CONCATENATE(&quot;Minutemen &quot;; [.A85];&quot; Texas&quot;)" office:value-type="string" office:string-value="Minutemen Edwards County Texas">
            <text:p>Minutemen Edwards County Texas</text:p>
          </table:table-cell>
          <table:table-cell/>
          <table:table-cell table:formula="of:=CONCATENATE([.C85];&quot;members&quot;)" office:value-type="string" office:string-value="members">
            <text:p>members</text:p>
          </table:table-cell>
          <table:table-cell table:formula="of:=CONCATENATE([.C8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El Paso County</text:p>
          </table:table-cell>
          <table:table-cell table:formula="of:=CONCATENATE(&quot;Minutemen &quot;; [.A86];&quot; Texas&quot;)" office:value-type="string" office:string-value="Minutemen El Paso County Texas">
            <text:p>Minutemen El Paso County Texas</text:p>
          </table:table-cell>
          <table:table-cell/>
          <table:table-cell table:formula="of:=CONCATENATE([.C86];&quot;members&quot;)" office:value-type="string" office:string-value="members">
            <text:p>members</text:p>
          </table:table-cell>
          <table:table-cell table:formula="of:=CONCATENATE([.C8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Ellis County</text:p>
          </table:table-cell>
          <table:table-cell table:formula="of:=CONCATENATE(&quot;Minutemen &quot;; [.A87];&quot; Texas&quot;)" office:value-type="string" office:string-value="Minutemen Ellis County Texas">
            <text:p>Minutemen Ellis County Texas</text:p>
          </table:table-cell>
          <table:table-cell/>
          <table:table-cell table:formula="of:=CONCATENATE([.C87];&quot;members&quot;)" office:value-type="string" office:string-value="members">
            <text:p>members</text:p>
          </table:table-cell>
          <table:table-cell table:formula="of:=CONCATENATE([.C8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Erath County</text:p>
          </table:table-cell>
          <table:table-cell table:formula="of:=CONCATENATE(&quot;Minutemen &quot;; [.A88];&quot; Texas&quot;)" office:value-type="string" office:string-value="Minutemen Erath County Texas">
            <text:p>Minutemen Erath County Texas</text:p>
          </table:table-cell>
          <table:table-cell/>
          <table:table-cell table:formula="of:=CONCATENATE([.C88];&quot;members&quot;)" office:value-type="string" office:string-value="members">
            <text:p>members</text:p>
          </table:table-cell>
          <table:table-cell table:formula="of:=CONCATENATE([.C8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alls County</text:p>
          </table:table-cell>
          <table:table-cell table:formula="of:=CONCATENATE(&quot;Minutemen &quot;; [.A89];&quot; Texas&quot;)" office:value-type="string" office:string-value="Minutemen Falls County Texas">
            <text:p>Minutemen Falls County Texas</text:p>
          </table:table-cell>
          <table:table-cell/>
          <table:table-cell table:formula="of:=CONCATENATE([.C89];&quot;members&quot;)" office:value-type="string" office:string-value="members">
            <text:p>members</text:p>
          </table:table-cell>
          <table:table-cell table:formula="of:=CONCATENATE([.C8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Fannin County</text:p>
          </table:table-cell>
          <table:table-cell table:formula="of:=CONCATENATE(&quot;Minutemen &quot;; [.A90];&quot; Texas&quot;)" office:value-type="string" office:string-value="Minutemen Fannin County Texas">
            <text:p>Minutemen Fannin County Texas</text:p>
          </table:table-cell>
          <table:table-cell/>
          <table:table-cell table:formula="of:=CONCATENATE([.C90];&quot;members&quot;)" office:value-type="string" office:string-value="members">
            <text:p>members</text:p>
          </table:table-cell>
          <table:table-cell table:formula="of:=CONCATENATE([.C9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91];&quot; Texas&quot;)" office:value-type="string" office:string-value="Minutemen Fayette County Texas">
            <text:p>Minutemen Fayette County Texas</text:p>
          </table:table-cell>
          <table:table-cell/>
          <table:table-cell table:formula="of:=CONCATENATE([.C91];&quot;members&quot;)" office:value-type="string" office:string-value="members">
            <text:p>members</text:p>
          </table:table-cell>
          <table:table-cell table:formula="of:=CONCATENATE([.C9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isher County</text:p>
          </table:table-cell>
          <table:table-cell table:formula="of:=CONCATENATE(&quot;Minutemen &quot;; [.A92];&quot; Texas&quot;)" office:value-type="string" office:string-value="Minutemen Fisher County Texas">
            <text:p>Minutemen Fisher County Texas</text:p>
          </table:table-cell>
          <table:table-cell/>
          <table:table-cell table:formula="of:=CONCATENATE([.C92];&quot;members&quot;)" office:value-type="string" office:string-value="members">
            <text:p>members</text:p>
          </table:table-cell>
          <table:table-cell table:formula="of:=CONCATENATE([.C9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loyd County</text:p>
          </table:table-cell>
          <table:table-cell table:formula="of:=CONCATENATE(&quot;Minutemen &quot;; [.A93];&quot; Texas&quot;)" office:value-type="string" office:string-value="Minutemen Floyd County Texas">
            <text:p>Minutemen Floyd County Texas</text:p>
          </table:table-cell>
          <table:table-cell/>
          <table:table-cell table:formula="of:=CONCATENATE([.C93];&quot;members&quot;)" office:value-type="string" office:string-value="members">
            <text:p>members</text:p>
          </table:table-cell>
          <table:table-cell table:formula="of:=CONCATENATE([.C9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Foard County</text:p>
          </table:table-cell>
          <table:table-cell table:formula="of:=CONCATENATE(&quot;Minutemen &quot;; [.A94];&quot; Texas&quot;)" office:value-type="string" office:string-value="Minutemen Foard County Texas">
            <text:p>Minutemen Foard County Texas</text:p>
          </table:table-cell>
          <table:table-cell/>
          <table:table-cell table:formula="of:=CONCATENATE([.C94];&quot;members&quot;)" office:value-type="string" office:string-value="members">
            <text:p>members</text:p>
          </table:table-cell>
          <table:table-cell table:formula="of:=CONCATENATE([.C9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ort Bend County</text:p>
          </table:table-cell>
          <table:table-cell table:formula="of:=CONCATENATE(&quot;Minutemen &quot;; [.A95];&quot; Texas&quot;)" office:value-type="string" office:string-value="Minutemen Fort Bend County Texas">
            <text:p>Minutemen Fort Bend County Texas</text:p>
          </table:table-cell>
          <table:table-cell/>
          <table:table-cell table:formula="of:=CONCATENATE([.C95];&quot;members&quot;)" office:value-type="string" office:string-value="members">
            <text:p>members</text:p>
          </table:table-cell>
          <table:table-cell table:formula="of:=CONCATENATE([.C9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96];&quot; Texas&quot;)" office:value-type="string" office:string-value="Minutemen Franklin County Texas">
            <text:p>Minutemen Franklin County Texas</text:p>
          </table:table-cell>
          <table:table-cell/>
          <table:table-cell table:formula="of:=CONCATENATE([.C96];&quot;members&quot;)" office:value-type="string" office:string-value="members">
            <text:p>members</text:p>
          </table:table-cell>
          <table:table-cell table:formula="of:=CONCATENATE([.C9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Freestone County</text:p>
          </table:table-cell>
          <table:table-cell table:formula="of:=CONCATENATE(&quot;Minutemen &quot;; [.A97];&quot; Texas&quot;)" office:value-type="string" office:string-value="Minutemen Freestone County Texas">
            <text:p>Minutemen Freestone County Texas</text:p>
          </table:table-cell>
          <table:table-cell/>
          <table:table-cell table:formula="of:=CONCATENATE([.C97];&quot;members&quot;)" office:value-type="string" office:string-value="members">
            <text:p>members</text:p>
          </table:table-cell>
          <table:table-cell table:formula="of:=CONCATENATE([.C9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Frio County</text:p>
          </table:table-cell>
          <table:table-cell table:formula="of:=CONCATENATE(&quot;Minutemen &quot;; [.A98];&quot; Texas&quot;)" office:value-type="string" office:string-value="Minutemen Frio County Texas">
            <text:p>Minutemen Frio County Texas</text:p>
          </table:table-cell>
          <table:table-cell/>
          <table:table-cell table:formula="of:=CONCATENATE([.C98];&quot;members&quot;)" office:value-type="string" office:string-value="members">
            <text:p>members</text:p>
          </table:table-cell>
          <table:table-cell table:formula="of:=CONCATENATE([.C9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aines County</text:p>
          </table:table-cell>
          <table:table-cell table:formula="of:=CONCATENATE(&quot;Minutemen &quot;; [.A99];&quot; Texas&quot;)" office:value-type="string" office:string-value="Minutemen Gaines County Texas">
            <text:p>Minutemen Gaines County Texas</text:p>
          </table:table-cell>
          <table:table-cell/>
          <table:table-cell table:formula="of:=CONCATENATE([.C99];&quot;members&quot;)" office:value-type="string" office:string-value="members">
            <text:p>members</text:p>
          </table:table-cell>
          <table:table-cell table:formula="of:=CONCATENATE([.C9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alveston County</text:p>
          </table:table-cell>
          <table:table-cell table:formula="of:=CONCATENATE(&quot;Minutemen &quot;; [.A100];&quot; Texas&quot;)" office:value-type="string" office:string-value="Minutemen Galveston County Texas">
            <text:p>Minutemen Galveston County Texas</text:p>
          </table:table-cell>
          <table:table-cell/>
          <table:table-cell table:formula="of:=CONCATENATE([.C100];&quot;members&quot;)" office:value-type="string" office:string-value="members">
            <text:p>members</text:p>
          </table:table-cell>
          <table:table-cell table:formula="of:=CONCATENATE([.C10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arza County</text:p>
          </table:table-cell>
          <table:table-cell table:formula="of:=CONCATENATE(&quot;Minutemen &quot;; [.A101];&quot; Texas&quot;)" office:value-type="string" office:string-value="Minutemen Garza County Texas">
            <text:p>Minutemen Garza County Texas</text:p>
          </table:table-cell>
          <table:table-cell/>
          <table:table-cell table:formula="of:=CONCATENATE([.C101];&quot;members&quot;)" office:value-type="string" office:string-value="members">
            <text:p>members</text:p>
          </table:table-cell>
          <table:table-cell table:formula="of:=CONCATENATE([.C10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illespie County</text:p>
          </table:table-cell>
          <table:table-cell table:formula="of:=CONCATENATE(&quot;Minutemen &quot;; [.A102];&quot; Texas&quot;)" office:value-type="string" office:string-value="Minutemen Gillespie County Texas">
            <text:p>Minutemen Gillespie County Texas</text:p>
          </table:table-cell>
          <table:table-cell/>
          <table:table-cell table:formula="of:=CONCATENATE([.C102];&quot;members&quot;)" office:value-type="string" office:string-value="members">
            <text:p>members</text:p>
          </table:table-cell>
          <table:table-cell table:formula="of:=CONCATENATE([.C10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Glasscock County</text:p>
          </table:table-cell>
          <table:table-cell table:formula="of:=CONCATENATE(&quot;Minutemen &quot;; [.A103];&quot; Texas&quot;)" office:value-type="string" office:string-value="Minutemen Glasscock County Texas">
            <text:p>Minutemen Glasscock County Texas</text:p>
          </table:table-cell>
          <table:table-cell/>
          <table:table-cell table:formula="of:=CONCATENATE([.C103];&quot;members&quot;)" office:value-type="string" office:string-value="members">
            <text:p>members</text:p>
          </table:table-cell>
          <table:table-cell table:formula="of:=CONCATENATE([.C10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Goliad County</text:p>
          </table:table-cell>
          <table:table-cell table:formula="of:=CONCATENATE(&quot;Minutemen &quot;; [.A104];&quot; Texas&quot;)" office:value-type="string" office:string-value="Minutemen Goliad County Texas">
            <text:p>Minutemen Goliad County Texas</text:p>
          </table:table-cell>
          <table:table-cell/>
          <table:table-cell table:formula="of:=CONCATENATE([.C104];&quot;members&quot;)" office:value-type="string" office:string-value="members">
            <text:p>members</text:p>
          </table:table-cell>
          <table:table-cell table:formula="of:=CONCATENATE([.C10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onzales County</text:p>
          </table:table-cell>
          <table:table-cell table:formula="of:=CONCATENATE(&quot;Minutemen &quot;; [.A105];&quot; Texas&quot;)" office:value-type="string" office:string-value="Minutemen Gonzales County Texas">
            <text:p>Minutemen Gonzales County Texas</text:p>
          </table:table-cell>
          <table:table-cell/>
          <table:table-cell table:formula="of:=CONCATENATE([.C105];&quot;members&quot;)" office:value-type="string" office:string-value="members">
            <text:p>members</text:p>
          </table:table-cell>
          <table:table-cell table:formula="of:=CONCATENATE([.C10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ray County</text:p>
          </table:table-cell>
          <table:table-cell table:formula="of:=CONCATENATE(&quot;Minutemen &quot;; [.A106];&quot; Texas&quot;)" office:value-type="string" office:string-value="Minutemen Gray County Texas">
            <text:p>Minutemen Gray County Texas</text:p>
          </table:table-cell>
          <table:table-cell/>
          <table:table-cell table:formula="of:=CONCATENATE([.C106];&quot;members&quot;)" office:value-type="string" office:string-value="members">
            <text:p>members</text:p>
          </table:table-cell>
          <table:table-cell table:formula="of:=CONCATENATE([.C10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Grayson County</text:p>
          </table:table-cell>
          <table:table-cell table:formula="of:=CONCATENATE(&quot;Minutemen &quot;; [.A107];&quot; Texas&quot;)" office:value-type="string" office:string-value="Minutemen Grayson County Texas">
            <text:p>Minutemen Grayson County Texas</text:p>
          </table:table-cell>
          <table:table-cell/>
          <table:table-cell table:formula="of:=CONCATENATE([.C107];&quot;members&quot;)" office:value-type="string" office:string-value="members">
            <text:p>members</text:p>
          </table:table-cell>
          <table:table-cell table:formula="of:=CONCATENATE([.C10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regg County</text:p>
          </table:table-cell>
          <table:table-cell table:formula="of:=CONCATENATE(&quot;Minutemen &quot;; [.A108];&quot; Texas&quot;)" office:value-type="string" office:string-value="Minutemen Gregg County Texas">
            <text:p>Minutemen Gregg County Texas</text:p>
          </table:table-cell>
          <table:table-cell/>
          <table:table-cell table:formula="of:=CONCATENATE([.C108];&quot;members&quot;)" office:value-type="string" office:string-value="members">
            <text:p>members</text:p>
          </table:table-cell>
          <table:table-cell table:formula="of:=CONCATENATE([.C10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rimes County</text:p>
          </table:table-cell>
          <table:table-cell table:formula="of:=CONCATENATE(&quot;Minutemen &quot;; [.A109];&quot; Texas&quot;)" office:value-type="string" office:string-value="Minutemen Grimes County Texas">
            <text:p>Minutemen Grimes County Texas</text:p>
          </table:table-cell>
          <table:table-cell/>
          <table:table-cell table:formula="of:=CONCATENATE([.C109];&quot;members&quot;)" office:value-type="string" office:string-value="members">
            <text:p>members</text:p>
          </table:table-cell>
          <table:table-cell table:formula="of:=CONCATENATE([.C10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Guadalupe County</text:p>
          </table:table-cell>
          <table:table-cell table:formula="of:=CONCATENATE(&quot;Minutemen &quot;; [.A110];&quot; Texas&quot;)" office:value-type="string" office:string-value="Minutemen Guadalupe County Texas">
            <text:p>Minutemen Guadalupe County Texas</text:p>
          </table:table-cell>
          <table:table-cell/>
          <table:table-cell table:formula="of:=CONCATENATE([.C110];&quot;members&quot;)" office:value-type="string" office:string-value="members">
            <text:p>members</text:p>
          </table:table-cell>
          <table:table-cell table:formula="of:=CONCATENATE([.C11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le County</text:p>
          </table:table-cell>
          <table:table-cell table:formula="of:=CONCATENATE(&quot;Minutemen &quot;; [.A111];&quot; Texas&quot;)" office:value-type="string" office:string-value="Minutemen Hale County Texas">
            <text:p>Minutemen Hale County Texas</text:p>
          </table:table-cell>
          <table:table-cell/>
          <table:table-cell table:formula="of:=CONCATENATE([.C111];&quot;members&quot;)" office:value-type="string" office:string-value="members">
            <text:p>members</text:p>
          </table:table-cell>
          <table:table-cell table:formula="of:=CONCATENATE([.C11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ll County</text:p>
          </table:table-cell>
          <table:table-cell table:formula="of:=CONCATENATE(&quot;Minutemen &quot;; [.A112];&quot; Texas&quot;)" office:value-type="string" office:string-value="Minutemen Hall County Texas">
            <text:p>Minutemen Hall County Texas</text:p>
          </table:table-cell>
          <table:table-cell/>
          <table:table-cell table:formula="of:=CONCATENATE([.C112];&quot;members&quot;)" office:value-type="string" office:string-value="members">
            <text:p>members</text:p>
          </table:table-cell>
          <table:table-cell table:formula="of:=CONCATENATE([.C11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milton County</text:p>
          </table:table-cell>
          <table:table-cell table:formula="of:=CONCATENATE(&quot;Minutemen &quot;; [.A113];&quot; Texas&quot;)" office:value-type="string" office:string-value="Minutemen Hamilton County Texas">
            <text:p>Minutemen Hamilton County Texas</text:p>
          </table:table-cell>
          <table:table-cell/>
          <table:table-cell table:formula="of:=CONCATENATE([.C113];&quot;members&quot;)" office:value-type="string" office:string-value="members">
            <text:p>members</text:p>
          </table:table-cell>
          <table:table-cell table:formula="of:=CONCATENATE([.C11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ansford County</text:p>
          </table:table-cell>
          <table:table-cell table:formula="of:=CONCATENATE(&quot;Minutemen &quot;; [.A114];&quot; Texas&quot;)" office:value-type="string" office:string-value="Minutemen Hansford County Texas">
            <text:p>Minutemen Hansford County Texas</text:p>
          </table:table-cell>
          <table:table-cell/>
          <table:table-cell table:formula="of:=CONCATENATE([.C114];&quot;members&quot;)" office:value-type="string" office:string-value="members">
            <text:p>members</text:p>
          </table:table-cell>
          <table:table-cell table:formula="of:=CONCATENATE([.C11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ardeman County</text:p>
          </table:table-cell>
          <table:table-cell table:formula="of:=CONCATENATE(&quot;Minutemen &quot;; [.A115];&quot; Texas&quot;)" office:value-type="string" office:string-value="Minutemen Hardeman County Texas">
            <text:p>Minutemen Hardeman County Texas</text:p>
          </table:table-cell>
          <table:table-cell/>
          <table:table-cell table:formula="of:=CONCATENATE([.C115];&quot;members&quot;)" office:value-type="string" office:string-value="members">
            <text:p>members</text:p>
          </table:table-cell>
          <table:table-cell table:formula="of:=CONCATENATE([.C11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rdin County</text:p>
          </table:table-cell>
          <table:table-cell table:formula="of:=CONCATENATE(&quot;Minutemen &quot;; [.A116];&quot; Texas&quot;)" office:value-type="string" office:string-value="Minutemen Hardin County Texas">
            <text:p>Minutemen Hardin County Texas</text:p>
          </table:table-cell>
          <table:table-cell/>
          <table:table-cell table:formula="of:=CONCATENATE([.C116];&quot;members&quot;)" office:value-type="string" office:string-value="members">
            <text:p>members</text:p>
          </table:table-cell>
          <table:table-cell table:formula="of:=CONCATENATE([.C11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rris County</text:p>
          </table:table-cell>
          <table:table-cell table:formula="of:=CONCATENATE(&quot;Minutemen &quot;; [.A117];&quot; Texas&quot;)" office:value-type="string" office:string-value="Minutemen Harris County Texas">
            <text:p>Minutemen Harris County Texas</text:p>
          </table:table-cell>
          <table:table-cell/>
          <table:table-cell table:formula="of:=CONCATENATE([.C117];&quot;members&quot;)" office:value-type="string" office:string-value="members">
            <text:p>members</text:p>
          </table:table-cell>
          <table:table-cell table:formula="of:=CONCATENATE([.C11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118];&quot; Texas&quot;)" office:value-type="string" office:string-value="Minutemen Harrison County Texas">
            <text:p>Minutemen Harrison County Texas</text:p>
          </table:table-cell>
          <table:table-cell/>
          <table:table-cell table:formula="of:=CONCATENATE([.C118];&quot;members&quot;)" office:value-type="string" office:string-value="members">
            <text:p>members</text:p>
          </table:table-cell>
          <table:table-cell table:formula="of:=CONCATENATE([.C11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artley County</text:p>
          </table:table-cell>
          <table:table-cell table:formula="of:=CONCATENATE(&quot;Minutemen &quot;; [.A119];&quot; Texas&quot;)" office:value-type="string" office:string-value="Minutemen Hartley County Texas">
            <text:p>Minutemen Hartley County Texas</text:p>
          </table:table-cell>
          <table:table-cell/>
          <table:table-cell table:formula="of:=CONCATENATE([.C119];&quot;members&quot;)" office:value-type="string" office:string-value="members">
            <text:p>members</text:p>
          </table:table-cell>
          <table:table-cell table:formula="of:=CONCATENATE([.C11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skell County</text:p>
          </table:table-cell>
          <table:table-cell table:formula="of:=CONCATENATE(&quot;Minutemen &quot;; [.A120];&quot; Texas&quot;)" office:value-type="string" office:string-value="Minutemen Haskell County Texas">
            <text:p>Minutemen Haskell County Texas</text:p>
          </table:table-cell>
          <table:table-cell/>
          <table:table-cell table:formula="of:=CONCATENATE([.C120];&quot;members&quot;)" office:value-type="string" office:string-value="members">
            <text:p>members</text:p>
          </table:table-cell>
          <table:table-cell table:formula="of:=CONCATENATE([.C12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ays County</text:p>
          </table:table-cell>
          <table:table-cell table:formula="of:=CONCATENATE(&quot;Minutemen &quot;; [.A121];&quot; Texas&quot;)" office:value-type="string" office:string-value="Minutemen Hays County Texas">
            <text:p>Minutemen Hays County Texas</text:p>
          </table:table-cell>
          <table:table-cell/>
          <table:table-cell table:formula="of:=CONCATENATE([.C121];&quot;members&quot;)" office:value-type="string" office:string-value="members">
            <text:p>members</text:p>
          </table:table-cell>
          <table:table-cell table:formula="of:=CONCATENATE([.C12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emphill County</text:p>
          </table:table-cell>
          <table:table-cell table:formula="of:=CONCATENATE(&quot;Minutemen &quot;; [.A122];&quot; Texas&quot;)" office:value-type="string" office:string-value="Minutemen Hemphill County Texas">
            <text:p>Minutemen Hemphill County Texas</text:p>
          </table:table-cell>
          <table:table-cell/>
          <table:table-cell table:formula="of:=CONCATENATE([.C122];&quot;members&quot;)" office:value-type="string" office:string-value="members">
            <text:p>members</text:p>
          </table:table-cell>
          <table:table-cell table:formula="of:=CONCATENATE([.C12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enderson County</text:p>
          </table:table-cell>
          <table:table-cell table:formula="of:=CONCATENATE(&quot;Minutemen &quot;; [.A123];&quot; Texas&quot;)" office:value-type="string" office:string-value="Minutemen Henderson County Texas">
            <text:p>Minutemen Henderson County Texas</text:p>
          </table:table-cell>
          <table:table-cell/>
          <table:table-cell table:formula="of:=CONCATENATE([.C123];&quot;members&quot;)" office:value-type="string" office:string-value="members">
            <text:p>members</text:p>
          </table:table-cell>
          <table:table-cell table:formula="of:=CONCATENATE([.C12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idalgo County</text:p>
          </table:table-cell>
          <table:table-cell table:formula="of:=CONCATENATE(&quot;Minutemen &quot;; [.A124];&quot; Texas&quot;)" office:value-type="string" office:string-value="Minutemen Hidalgo County Texas">
            <text:p>Minutemen Hidalgo County Texas</text:p>
          </table:table-cell>
          <table:table-cell/>
          <table:table-cell table:formula="of:=CONCATENATE([.C124];&quot;members&quot;)" office:value-type="string" office:string-value="members">
            <text:p>members</text:p>
          </table:table-cell>
          <table:table-cell table:formula="of:=CONCATENATE([.C12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ill County</text:p>
          </table:table-cell>
          <table:table-cell table:formula="of:=CONCATENATE(&quot;Minutemen &quot;; [.A125];&quot; Texas&quot;)" office:value-type="string" office:string-value="Minutemen Hill County Texas">
            <text:p>Minutemen Hill County Texas</text:p>
          </table:table-cell>
          <table:table-cell/>
          <table:table-cell table:formula="of:=CONCATENATE([.C125];&quot;members&quot;)" office:value-type="string" office:string-value="members">
            <text:p>members</text:p>
          </table:table-cell>
          <table:table-cell table:formula="of:=CONCATENATE([.C12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ockley County</text:p>
          </table:table-cell>
          <table:table-cell table:formula="of:=CONCATENATE(&quot;Minutemen &quot;; [.A126];&quot; Texas&quot;)" office:value-type="string" office:string-value="Minutemen Hockley County Texas">
            <text:p>Minutemen Hockley County Texas</text:p>
          </table:table-cell>
          <table:table-cell/>
          <table:table-cell table:formula="of:=CONCATENATE([.C126];&quot;members&quot;)" office:value-type="string" office:string-value="members">
            <text:p>members</text:p>
          </table:table-cell>
          <table:table-cell table:formula="of:=CONCATENATE([.C12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ood County</text:p>
          </table:table-cell>
          <table:table-cell table:formula="of:=CONCATENATE(&quot;Minutemen &quot;; [.A127];&quot; Texas&quot;)" office:value-type="string" office:string-value="Minutemen Hood County Texas">
            <text:p>Minutemen Hood County Texas</text:p>
          </table:table-cell>
          <table:table-cell/>
          <table:table-cell table:formula="of:=CONCATENATE([.C127];&quot;members&quot;)" office:value-type="string" office:string-value="members">
            <text:p>members</text:p>
          </table:table-cell>
          <table:table-cell table:formula="of:=CONCATENATE([.C12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opkins County</text:p>
          </table:table-cell>
          <table:table-cell table:formula="of:=CONCATENATE(&quot;Minutemen &quot;; [.A128];&quot; Texas&quot;)" office:value-type="string" office:string-value="Minutemen Hopkins County Texas">
            <text:p>Minutemen Hopkins County Texas</text:p>
          </table:table-cell>
          <table:table-cell/>
          <table:table-cell table:formula="of:=CONCATENATE([.C128];&quot;members&quot;)" office:value-type="string" office:string-value="members">
            <text:p>members</text:p>
          </table:table-cell>
          <table:table-cell table:formula="of:=CONCATENATE([.C12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ouston County</text:p>
          </table:table-cell>
          <table:table-cell table:formula="of:=CONCATENATE(&quot;Minutemen &quot;; [.A129];&quot; Texas&quot;)" office:value-type="string" office:string-value="Minutemen Houston County Texas">
            <text:p>Minutemen Houston County Texas</text:p>
          </table:table-cell>
          <table:table-cell/>
          <table:table-cell table:formula="of:=CONCATENATE([.C129];&quot;members&quot;)" office:value-type="string" office:string-value="members">
            <text:p>members</text:p>
          </table:table-cell>
          <table:table-cell table:formula="of:=CONCATENATE([.C12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oward County</text:p>
          </table:table-cell>
          <table:table-cell table:formula="of:=CONCATENATE(&quot;Minutemen &quot;; [.A130];&quot; Texas&quot;)" office:value-type="string" office:string-value="Minutemen Howard County Texas">
            <text:p>Minutemen Howard County Texas</text:p>
          </table:table-cell>
          <table:table-cell/>
          <table:table-cell table:formula="of:=CONCATENATE([.C130];&quot;members&quot;)" office:value-type="string" office:string-value="members">
            <text:p>members</text:p>
          </table:table-cell>
          <table:table-cell table:formula="of:=CONCATENATE([.C13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Hudspeth County</text:p>
          </table:table-cell>
          <table:table-cell table:formula="of:=CONCATENATE(&quot;Minutemen &quot;; [.A131];&quot; Texas&quot;)" office:value-type="string" office:string-value="Minutemen Hudspeth County Texas">
            <text:p>Minutemen Hudspeth County Texas</text:p>
          </table:table-cell>
          <table:table-cell/>
          <table:table-cell table:formula="of:=CONCATENATE([.C131];&quot;members&quot;)" office:value-type="string" office:string-value="members">
            <text:p>members</text:p>
          </table:table-cell>
          <table:table-cell table:formula="of:=CONCATENATE([.C13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unt County</text:p>
          </table:table-cell>
          <table:table-cell office:value-type="string">
            <text:p>Minutemen Hunt County Texas </text:p>
          </table:table-cell>
          <table:table-cell/>
          <table:table-cell table:formula="of:=CONCATENATE([.C132];&quot;members&quot;)" office:value-type="string" office:string-value="members">
            <text:p>members</text:p>
          </table:table-cell>
          <table:table-cell table:formula="of:=CONCATENATE([.C13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Hutchinson County</text:p>
          </table:table-cell>
          <table:table-cell table:formula="of:=CONCATENATE(&quot;Minutemen &quot;; [.A133];&quot; Texas&quot;)" office:value-type="string" office:string-value="Minutemen Hutchinson County Texas">
            <text:p>Minutemen Hutchinson County Texas</text:p>
          </table:table-cell>
          <table:table-cell/>
          <table:table-cell table:formula="of:=CONCATENATE([.C133];&quot;members&quot;)" office:value-type="string" office:string-value="members">
            <text:p>members</text:p>
          </table:table-cell>
          <table:table-cell table:formula="of:=CONCATENATE([.C13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Irion County</text:p>
          </table:table-cell>
          <table:table-cell table:formula="of:=CONCATENATE(&quot;Minutemen &quot;; [.A134];&quot; Texas&quot;)" office:value-type="string" office:string-value="Minutemen Irion County Texas">
            <text:p>Minutemen Irion County Texas</text:p>
          </table:table-cell>
          <table:table-cell/>
          <table:table-cell table:formula="of:=CONCATENATE([.C134];&quot;members&quot;)" office:value-type="string" office:string-value="members">
            <text:p>members</text:p>
          </table:table-cell>
          <table:table-cell table:formula="of:=CONCATENATE([.C13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ack County</text:p>
          </table:table-cell>
          <table:table-cell table:formula="of:=CONCATENATE(&quot;Minutemen &quot;; [.A135];&quot; Texas&quot;)" office:value-type="string" office:string-value="Minutemen Jack County Texas">
            <text:p>Minutemen Jack County Texas</text:p>
          </table:table-cell>
          <table:table-cell/>
          <table:table-cell table:formula="of:=CONCATENATE([.C135];&quot;members&quot;)" office:value-type="string" office:string-value="members">
            <text:p>members</text:p>
          </table:table-cell>
          <table:table-cell table:formula="of:=CONCATENATE([.C13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136];&quot; Texas&quot;)" office:value-type="string" office:string-value="Minutemen Jackson County Texas">
            <text:p>Minutemen Jackson County Texas</text:p>
          </table:table-cell>
          <table:table-cell/>
          <table:table-cell table:formula="of:=CONCATENATE([.C136];&quot;members&quot;)" office:value-type="string" office:string-value="members">
            <text:p>members</text:p>
          </table:table-cell>
          <table:table-cell table:formula="of:=CONCATENATE([.C13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asper County</text:p>
          </table:table-cell>
          <table:table-cell table:formula="of:=CONCATENATE(&quot;Minutemen &quot;; [.A137];&quot; Texas&quot;)" office:value-type="string" office:string-value="Minutemen Jasper County Texas">
            <text:p>Minutemen Jasper County Texas</text:p>
          </table:table-cell>
          <table:table-cell/>
          <table:table-cell table:formula="of:=CONCATENATE([.C137];&quot;members&quot;)" office:value-type="string" office:string-value="members">
            <text:p>members</text:p>
          </table:table-cell>
          <table:table-cell table:formula="of:=CONCATENATE([.C13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eff Davis County</text:p>
          </table:table-cell>
          <table:table-cell table:formula="of:=CONCATENATE(&quot;Minutemen &quot;; [.A138];&quot; Texas&quot;)" office:value-type="string" office:string-value="Minutemen Jeff Davis County Texas">
            <text:p>Minutemen Jeff Davis County Texas</text:p>
          </table:table-cell>
          <table:table-cell/>
          <table:table-cell table:formula="of:=CONCATENATE([.C138];&quot;members&quot;)" office:value-type="string" office:string-value="members">
            <text:p>members</text:p>
          </table:table-cell>
          <table:table-cell table:formula="of:=CONCATENATE([.C13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139];&quot; Texas&quot;)" office:value-type="string" office:string-value="Minutemen Jefferson County Texas">
            <text:p>Minutemen Jefferson County Texas</text:p>
          </table:table-cell>
          <table:table-cell/>
          <table:table-cell table:formula="of:=CONCATENATE([.C139];&quot;members&quot;)" office:value-type="string" office:string-value="members">
            <text:p>members</text:p>
          </table:table-cell>
          <table:table-cell table:formula="of:=CONCATENATE([.C13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Jim Hogg County</text:p>
          </table:table-cell>
          <table:table-cell table:formula="of:=CONCATENATE(&quot;Minutemen &quot;; [.A140];&quot; Texas&quot;)" office:value-type="string" office:string-value="Minutemen Jim Hogg County Texas">
            <text:p>Minutemen Jim Hogg County Texas</text:p>
          </table:table-cell>
          <table:table-cell/>
          <table:table-cell table:formula="of:=CONCATENATE([.C140];&quot;members&quot;)" office:value-type="string" office:string-value="members">
            <text:p>members</text:p>
          </table:table-cell>
          <table:table-cell table:formula="of:=CONCATENATE([.C14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im Wells County</text:p>
          </table:table-cell>
          <table:table-cell table:formula="of:=CONCATENATE(&quot;Minutemen &quot;; [.A141];&quot; Texas&quot;)" office:value-type="string" office:string-value="Minutemen Jim Wells County Texas">
            <text:p>Minutemen Jim Wells County Texas</text:p>
          </table:table-cell>
          <table:table-cell/>
          <table:table-cell table:formula="of:=CONCATENATE([.C141];&quot;members&quot;)" office:value-type="string" office:string-value="members">
            <text:p>members</text:p>
          </table:table-cell>
          <table:table-cell table:formula="of:=CONCATENATE([.C14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142];&quot; Texas&quot;)" office:value-type="string" office:string-value="Minutemen Johnson County Texas">
            <text:p>Minutemen Johnson County Texas</text:p>
          </table:table-cell>
          <table:table-cell/>
          <table:table-cell table:formula="of:=CONCATENATE([.C142];&quot;members&quot;)" office:value-type="string" office:string-value="members">
            <text:p>members</text:p>
          </table:table-cell>
          <table:table-cell table:formula="of:=CONCATENATE([.C14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Jones County</text:p>
          </table:table-cell>
          <table:table-cell table:formula="of:=CONCATENATE(&quot;Minutemen &quot;; [.A143];&quot; Texas&quot;)" office:value-type="string" office:string-value="Minutemen Jones County Texas">
            <text:p>Minutemen Jones County Texas</text:p>
          </table:table-cell>
          <table:table-cell/>
          <table:table-cell table:formula="of:=CONCATENATE([.C143];&quot;members&quot;)" office:value-type="string" office:string-value="members">
            <text:p>members</text:p>
          </table:table-cell>
          <table:table-cell table:formula="of:=CONCATENATE([.C14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Karnes County</text:p>
          </table:table-cell>
          <table:table-cell table:formula="of:=CONCATENATE(&quot;Minutemen &quot;; [.A144];&quot; Texas&quot;)" office:value-type="string" office:string-value="Minutemen Karnes County Texas">
            <text:p>Minutemen Karnes County Texas</text:p>
          </table:table-cell>
          <table:table-cell/>
          <table:table-cell table:formula="of:=CONCATENATE([.C144];&quot;members&quot;)" office:value-type="string" office:string-value="members">
            <text:p>members</text:p>
          </table:table-cell>
          <table:table-cell table:formula="of:=CONCATENATE([.C14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aufman County</text:p>
          </table:table-cell>
          <table:table-cell table:formula="of:=CONCATENATE(&quot;Minutemen &quot;; [.A145];&quot; Texas&quot;)" office:value-type="string" office:string-value="Minutemen Kaufman County Texas">
            <text:p>Minutemen Kaufman County Texas</text:p>
          </table:table-cell>
          <table:table-cell/>
          <table:table-cell table:formula="of:=CONCATENATE([.C145];&quot;members&quot;)" office:value-type="string" office:string-value="members">
            <text:p>members</text:p>
          </table:table-cell>
          <table:table-cell table:formula="of:=CONCATENATE([.C14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endall County</text:p>
          </table:table-cell>
          <table:table-cell table:formula="of:=CONCATENATE(&quot;Minutemen &quot;; [.A146];&quot; Texas&quot;)" office:value-type="string" office:string-value="Minutemen Kendall County Texas">
            <text:p>Minutemen Kendall County Texas</text:p>
          </table:table-cell>
          <table:table-cell/>
          <table:table-cell table:formula="of:=CONCATENATE([.C146];&quot;members&quot;)" office:value-type="string" office:string-value="members">
            <text:p>members</text:p>
          </table:table-cell>
          <table:table-cell table:formula="of:=CONCATENATE([.C14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Kenedy County</text:p>
          </table:table-cell>
          <table:table-cell table:formula="of:=CONCATENATE(&quot;Minutemen &quot;; [.A147];&quot; Texas&quot;)" office:value-type="string" office:string-value="Minutemen Kenedy County Texas">
            <text:p>Minutemen Kenedy County Texas</text:p>
          </table:table-cell>
          <table:table-cell/>
          <table:table-cell table:formula="of:=CONCATENATE([.C147];&quot;members&quot;)" office:value-type="string" office:string-value="members">
            <text:p>members</text:p>
          </table:table-cell>
          <table:table-cell table:formula="of:=CONCATENATE([.C14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ent County</text:p>
          </table:table-cell>
          <table:table-cell table:formula="of:=CONCATENATE(&quot;Minutemen &quot;; [.A148];&quot; Texas&quot;)" office:value-type="string" office:string-value="Minutemen Kent County Texas">
            <text:p>Minutemen Kent County Texas</text:p>
          </table:table-cell>
          <table:table-cell/>
          <table:table-cell table:formula="of:=CONCATENATE([.C148];&quot;members&quot;)" office:value-type="string" office:string-value="members">
            <text:p>members</text:p>
          </table:table-cell>
          <table:table-cell table:formula="of:=CONCATENATE([.C14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err County</text:p>
          </table:table-cell>
          <table:table-cell table:formula="of:=CONCATENATE(&quot;Minutemen &quot;; [.A149];&quot; Texas&quot;)" office:value-type="string" office:string-value="Minutemen Kerr County Texas">
            <text:p>Minutemen Kerr County Texas</text:p>
          </table:table-cell>
          <table:table-cell/>
          <table:table-cell table:formula="of:=CONCATENATE([.C149];&quot;members&quot;)" office:value-type="string" office:string-value="members">
            <text:p>members</text:p>
          </table:table-cell>
          <table:table-cell table:formula="of:=CONCATENATE([.C14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Kimble County</text:p>
          </table:table-cell>
          <table:table-cell table:formula="of:=CONCATENATE(&quot;Minutemen &quot;; [.A150];&quot; Texas&quot;)" office:value-type="string" office:string-value="Minutemen Kimble County Texas">
            <text:p>Minutemen Kimble County Texas</text:p>
          </table:table-cell>
          <table:table-cell/>
          <table:table-cell table:formula="of:=CONCATENATE([.C150];&quot;members&quot;)" office:value-type="string" office:string-value="members">
            <text:p>members</text:p>
          </table:table-cell>
          <table:table-cell table:formula="of:=CONCATENATE([.C15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ing County</text:p>
          </table:table-cell>
          <table:table-cell table:formula="of:=CONCATENATE(&quot;Minutemen &quot;; [.A151];&quot; Texas&quot;)" office:value-type="string" office:string-value="Minutemen King County Texas">
            <text:p>Minutemen King County Texas</text:p>
          </table:table-cell>
          <table:table-cell/>
          <table:table-cell table:formula="of:=CONCATENATE([.C151];&quot;members&quot;)" office:value-type="string" office:string-value="members">
            <text:p>members</text:p>
          </table:table-cell>
          <table:table-cell table:formula="of:=CONCATENATE([.C15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inney County</text:p>
          </table:table-cell>
          <table:table-cell table:formula="of:=CONCATENATE(&quot;Minutemen &quot;; [.A152];&quot; Texas&quot;)" office:value-type="string" office:string-value="Minutemen Kinney County Texas">
            <text:p>Minutemen Kinney County Texas</text:p>
          </table:table-cell>
          <table:table-cell/>
          <table:table-cell table:formula="of:=CONCATENATE([.C152];&quot;members&quot;)" office:value-type="string" office:string-value="members">
            <text:p>members</text:p>
          </table:table-cell>
          <table:table-cell table:formula="of:=CONCATENATE([.C15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Kleberg County</text:p>
          </table:table-cell>
          <table:table-cell table:formula="of:=CONCATENATE(&quot;Minutemen &quot;; [.A153];&quot; Texas&quot;)" office:value-type="string" office:string-value="Minutemen Kleberg County Texas">
            <text:p>Minutemen Kleberg County Texas</text:p>
          </table:table-cell>
          <table:table-cell/>
          <table:table-cell table:formula="of:=CONCATENATE([.C153];&quot;members&quot;)" office:value-type="string" office:string-value="members">
            <text:p>members</text:p>
          </table:table-cell>
          <table:table-cell table:formula="of:=CONCATENATE([.C15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Knox County</text:p>
          </table:table-cell>
          <table:table-cell table:formula="of:=CONCATENATE(&quot;Minutemen &quot;; [.A154];&quot; Texas&quot;)" office:value-type="string" office:string-value="Minutemen Knox County Texas">
            <text:p>Minutemen Knox County Texas</text:p>
          </table:table-cell>
          <table:table-cell/>
          <table:table-cell table:formula="of:=CONCATENATE([.C154];&quot;members&quot;)" office:value-type="string" office:string-value="members">
            <text:p>members</text:p>
          </table:table-cell>
          <table:table-cell table:formula="of:=CONCATENATE([.C15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La Salle County</text:p>
          </table:table-cell>
          <table:table-cell table:formula="of:=CONCATENATE(&quot;Minutemen &quot;; [.A155];&quot; Texas&quot;)" office:value-type="string" office:string-value="Minutemen La Salle County Texas">
            <text:p>Minutemen La Salle County Texas</text:p>
          </table:table-cell>
          <table:table-cell/>
          <table:table-cell table:formula="of:=CONCATENATE([.C155];&quot;members&quot;)" office:value-type="string" office:string-value="members">
            <text:p>members</text:p>
          </table:table-cell>
          <table:table-cell table:formula="of:=CONCATENATE([.C15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amar County</text:p>
          </table:table-cell>
          <table:table-cell table:formula="of:=CONCATENATE(&quot;Minutemen &quot;; [.A156];&quot; Texas&quot;)" office:value-type="string" office:string-value="Minutemen Lamar County Texas">
            <text:p>Minutemen Lamar County Texas</text:p>
          </table:table-cell>
          <table:table-cell/>
          <table:table-cell table:formula="of:=CONCATENATE([.C156];&quot;members&quot;)" office:value-type="string" office:string-value="members">
            <text:p>members</text:p>
          </table:table-cell>
          <table:table-cell table:formula="of:=CONCATENATE([.C15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amb County</text:p>
          </table:table-cell>
          <table:table-cell table:formula="of:=CONCATENATE(&quot;Minutemen &quot;; [.A157];&quot; Texas&quot;)" office:value-type="string" office:string-value="Minutemen Lamb County Texas">
            <text:p>Minutemen Lamb County Texas</text:p>
          </table:table-cell>
          <table:table-cell/>
          <table:table-cell table:formula="of:=CONCATENATE([.C157];&quot;members&quot;)" office:value-type="string" office:string-value="members">
            <text:p>members</text:p>
          </table:table-cell>
          <table:table-cell table:formula="of:=CONCATENATE([.C15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Lampasas County</text:p>
          </table:table-cell>
          <table:table-cell table:formula="of:=CONCATENATE(&quot;Minutemen &quot;; [.A158];&quot; Texas&quot;)" office:value-type="string" office:string-value="Minutemen Lampasas County Texas">
            <text:p>Minutemen Lampasas County Texas</text:p>
          </table:table-cell>
          <table:table-cell/>
          <table:table-cell table:formula="of:=CONCATENATE([.C158];&quot;members&quot;)" office:value-type="string" office:string-value="members">
            <text:p>members</text:p>
          </table:table-cell>
          <table:table-cell table:formula="of:=CONCATENATE([.C15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Lavaca County</text:p>
          </table:table-cell>
          <table:table-cell table:formula="of:=CONCATENATE(&quot;Minutemen &quot;; [.A159];&quot; Texas&quot;)" office:value-type="string" office:string-value="Minutemen Lavaca County Texas">
            <text:p>Minutemen Lavaca County Texas</text:p>
          </table:table-cell>
          <table:table-cell/>
          <table:table-cell table:formula="of:=CONCATENATE([.C159];&quot;members&quot;)" office:value-type="string" office:string-value="members">
            <text:p>members</text:p>
          </table:table-cell>
          <table:table-cell table:formula="of:=CONCATENATE([.C15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160];&quot; Texas&quot;)" office:value-type="string" office:string-value="Minutemen Lee County Texas">
            <text:p>Minutemen Lee County Texas</text:p>
          </table:table-cell>
          <table:table-cell/>
          <table:table-cell table:formula="of:=CONCATENATE([.C160];&quot;members&quot;)" office:value-type="string" office:string-value="members">
            <text:p>members</text:p>
          </table:table-cell>
          <table:table-cell table:formula="of:=CONCATENATE([.C16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eon County</text:p>
          </table:table-cell>
          <table:table-cell table:formula="of:=CONCATENATE(&quot;Minutemen &quot;; [.A161];&quot; Texas&quot;)" office:value-type="string" office:string-value="Minutemen Leon County Texas">
            <text:p>Minutemen Leon County Texas</text:p>
          </table:table-cell>
          <table:table-cell/>
          <table:table-cell table:formula="of:=CONCATENATE([.C161];&quot;members&quot;)" office:value-type="string" office:string-value="members">
            <text:p>members</text:p>
          </table:table-cell>
          <table:table-cell table:formula="of:=CONCATENATE([.C16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iberty County</text:p>
          </table:table-cell>
          <table:table-cell table:formula="of:=CONCATENATE(&quot;Minutemen &quot;; [.A162];&quot; Texas&quot;)" office:value-type="string" office:string-value="Minutemen Liberty County Texas">
            <text:p>Minutemen Liberty County Texas</text:p>
          </table:table-cell>
          <table:table-cell/>
          <table:table-cell table:formula="of:=CONCATENATE([.C162];&quot;members&quot;)" office:value-type="string" office:string-value="members">
            <text:p>members</text:p>
          </table:table-cell>
          <table:table-cell table:formula="of:=CONCATENATE([.C16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imestone County</text:p>
          </table:table-cell>
          <table:table-cell table:formula="of:=CONCATENATE(&quot;Minutemen &quot;; [.A163];&quot; Texas&quot;)" office:value-type="string" office:string-value="Minutemen Limestone County Texas">
            <text:p>Minutemen Limestone County Texas</text:p>
          </table:table-cell>
          <table:table-cell/>
          <table:table-cell table:formula="of:=CONCATENATE([.C163];&quot;members&quot;)" office:value-type="string" office:string-value="members">
            <text:p>members</text:p>
          </table:table-cell>
          <table:table-cell table:formula="of:=CONCATENATE([.C16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ipscomb County</text:p>
          </table:table-cell>
          <table:table-cell table:formula="of:=CONCATENATE(&quot;Minutemen &quot;; [.A164];&quot; Texas&quot;)" office:value-type="string" office:string-value="Minutemen Lipscomb County Texas">
            <text:p>Minutemen Lipscomb County Texas</text:p>
          </table:table-cell>
          <table:table-cell/>
          <table:table-cell table:formula="of:=CONCATENATE([.C164];&quot;members&quot;)" office:value-type="string" office:string-value="members">
            <text:p>members</text:p>
          </table:table-cell>
          <table:table-cell table:formula="of:=CONCATENATE([.C16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ive Oak County</text:p>
          </table:table-cell>
          <table:table-cell table:formula="of:=CONCATENATE(&quot;Minutemen &quot;; [.A165];&quot; Texas&quot;)" office:value-type="string" office:string-value="Minutemen Live Oak County Texas">
            <text:p>Minutemen Live Oak County Texas</text:p>
          </table:table-cell>
          <table:table-cell/>
          <table:table-cell table:formula="of:=CONCATENATE([.C165];&quot;members&quot;)" office:value-type="string" office:string-value="members">
            <text:p>members</text:p>
          </table:table-cell>
          <table:table-cell table:formula="of:=CONCATENATE([.C16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lano County</text:p>
          </table:table-cell>
          <table:table-cell table:formula="of:=CONCATENATE(&quot;Minutemen &quot;; [.A166];&quot; Texas&quot;)" office:value-type="string" office:string-value="Minutemen Llano County Texas">
            <text:p>Minutemen Llano County Texas</text:p>
          </table:table-cell>
          <table:table-cell/>
          <table:table-cell table:formula="of:=CONCATENATE([.C166];&quot;members&quot;)" office:value-type="string" office:string-value="members">
            <text:p>members</text:p>
          </table:table-cell>
          <table:table-cell table:formula="of:=CONCATENATE([.C16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oving County</text:p>
          </table:table-cell>
          <table:table-cell table:formula="of:=CONCATENATE(&quot;Minutemen &quot;; [.A167];&quot; Texas&quot;)" office:value-type="string" office:string-value="Minutemen Loving County Texas">
            <text:p>Minutemen Loving County Texas</text:p>
          </table:table-cell>
          <table:table-cell/>
          <table:table-cell table:formula="of:=CONCATENATE([.C167];&quot;members&quot;)" office:value-type="string" office:string-value="members">
            <text:p>members</text:p>
          </table:table-cell>
          <table:table-cell table:formula="of:=CONCATENATE([.C16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ubbock County</text:p>
          </table:table-cell>
          <table:table-cell table:formula="of:=CONCATENATE(&quot;Minutemen &quot;; [.A168];&quot; Texas&quot;)" office:value-type="string" office:string-value="Minutemen Lubbock County Texas">
            <text:p>Minutemen Lubbock County Texas</text:p>
          </table:table-cell>
          <table:table-cell/>
          <table:table-cell table:formula="of:=CONCATENATE([.C168];&quot;members&quot;)" office:value-type="string" office:string-value="members">
            <text:p>members</text:p>
          </table:table-cell>
          <table:table-cell table:formula="of:=CONCATENATE([.C16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Lynn County</text:p>
          </table:table-cell>
          <table:table-cell table:formula="of:=CONCATENATE(&quot;Minutemen &quot;; [.A169];&quot; Texas&quot;)" office:value-type="string" office:string-value="Minutemen Lynn County Texas">
            <text:p>Minutemen Lynn County Texas</text:p>
          </table:table-cell>
          <table:table-cell/>
          <table:table-cell table:formula="of:=CONCATENATE([.C169];&quot;members&quot;)" office:value-type="string" office:string-value="members">
            <text:p>members</text:p>
          </table:table-cell>
          <table:table-cell table:formula="of:=CONCATENATE([.C16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170];&quot; Texas&quot;)" office:value-type="string" office:string-value="Minutemen Madison County Texas">
            <text:p>Minutemen Madison County Texas</text:p>
          </table:table-cell>
          <table:table-cell/>
          <table:table-cell table:formula="of:=CONCATENATE([.C170];&quot;members&quot;)" office:value-type="string" office:string-value="members">
            <text:p>members</text:p>
          </table:table-cell>
          <table:table-cell table:formula="of:=CONCATENATE([.C17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171];&quot; Texas&quot;)" office:value-type="string" office:string-value="Minutemen Marion County Texas">
            <text:p>Minutemen Marion County Texas</text:p>
          </table:table-cell>
          <table:table-cell/>
          <table:table-cell table:formula="of:=CONCATENATE([.C171];&quot;members&quot;)" office:value-type="string" office:string-value="members">
            <text:p>members</text:p>
          </table:table-cell>
          <table:table-cell table:formula="of:=CONCATENATE([.C17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artin County</text:p>
          </table:table-cell>
          <table:table-cell table:formula="of:=CONCATENATE(&quot;Minutemen &quot;; [.A172];&quot; Texas&quot;)" office:value-type="string" office:string-value="Minutemen Martin County Texas">
            <text:p>Minutemen Martin County Texas</text:p>
          </table:table-cell>
          <table:table-cell/>
          <table:table-cell table:formula="of:=CONCATENATE([.C172];&quot;members&quot;)" office:value-type="string" office:string-value="members">
            <text:p>members</text:p>
          </table:table-cell>
          <table:table-cell table:formula="of:=CONCATENATE([.C17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ason County</text:p>
          </table:table-cell>
          <table:table-cell table:formula="of:=CONCATENATE(&quot;Minutemen &quot;; [.A173];&quot; Texas&quot;)" office:value-type="string" office:string-value="Minutemen Mason County Texas">
            <text:p>Minutemen Mason County Texas</text:p>
          </table:table-cell>
          <table:table-cell/>
          <table:table-cell table:formula="of:=CONCATENATE([.C173];&quot;members&quot;)" office:value-type="string" office:string-value="members">
            <text:p>members</text:p>
          </table:table-cell>
          <table:table-cell table:formula="of:=CONCATENATE([.C17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atagorda County</text:p>
          </table:table-cell>
          <table:table-cell table:formula="of:=CONCATENATE(&quot;Minutemen &quot;; [.A174];&quot; Texas&quot;)" office:value-type="string" office:string-value="Minutemen Matagorda County Texas">
            <text:p>Minutemen Matagorda County Texas</text:p>
          </table:table-cell>
          <table:table-cell/>
          <table:table-cell table:formula="of:=CONCATENATE([.C174];&quot;members&quot;)" office:value-type="string" office:string-value="members">
            <text:p>members</text:p>
          </table:table-cell>
          <table:table-cell table:formula="of:=CONCATENATE([.C17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averick County</text:p>
          </table:table-cell>
          <table:table-cell table:formula="of:=CONCATENATE(&quot;Minutemen &quot;; [.A175];&quot; Texas&quot;)" office:value-type="string" office:string-value="Minutemen Maverick County Texas">
            <text:p>Minutemen Maverick County Texas</text:p>
          </table:table-cell>
          <table:table-cell/>
          <table:table-cell table:formula="of:=CONCATENATE([.C175];&quot;members&quot;)" office:value-type="string" office:string-value="members">
            <text:p>members</text:p>
          </table:table-cell>
          <table:table-cell table:formula="of:=CONCATENATE([.C17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cCulloch County</text:p>
          </table:table-cell>
          <table:table-cell table:formula="of:=CONCATENATE(&quot;Minutemen &quot;; [.A176];&quot; Texas&quot;)" office:value-type="string" office:string-value="Minutemen McCulloch County Texas">
            <text:p>Minutemen McCulloch County Texas</text:p>
          </table:table-cell>
          <table:table-cell/>
          <table:table-cell table:formula="of:=CONCATENATE([.C176];&quot;members&quot;)" office:value-type="string" office:string-value="members">
            <text:p>members</text:p>
          </table:table-cell>
          <table:table-cell table:formula="of:=CONCATENATE([.C17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cLennan County</text:p>
          </table:table-cell>
          <table:table-cell table:formula="of:=CONCATENATE(&quot;Minutemen &quot;; [.A177];&quot; Texas&quot;)" office:value-type="string" office:string-value="Minutemen McLennan County Texas">
            <text:p>Minutemen McLennan County Texas</text:p>
          </table:table-cell>
          <table:table-cell/>
          <table:table-cell table:formula="of:=CONCATENATE([.C177];&quot;members&quot;)" office:value-type="string" office:string-value="members">
            <text:p>members</text:p>
          </table:table-cell>
          <table:table-cell table:formula="of:=CONCATENATE([.C17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cMullen County</text:p>
          </table:table-cell>
          <table:table-cell table:formula="of:=CONCATENATE(&quot;Minutemen &quot;; [.A178];&quot; Texas&quot;)" office:value-type="string" office:string-value="Minutemen McMullen County Texas">
            <text:p>Minutemen McMullen County Texas</text:p>
          </table:table-cell>
          <table:table-cell/>
          <table:table-cell table:formula="of:=CONCATENATE([.C178];&quot;members&quot;)" office:value-type="string" office:string-value="members">
            <text:p>members</text:p>
          </table:table-cell>
          <table:table-cell table:formula="of:=CONCATENATE([.C17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edina County</text:p>
          </table:table-cell>
          <table:table-cell table:formula="of:=CONCATENATE(&quot;Minutemen &quot;; [.A179];&quot; Texas&quot;)" office:value-type="string" office:string-value="Minutemen Medina County Texas">
            <text:p>Minutemen Medina County Texas</text:p>
          </table:table-cell>
          <table:table-cell/>
          <table:table-cell table:formula="of:=CONCATENATE([.C179];&quot;members&quot;)" office:value-type="string" office:string-value="members">
            <text:p>members</text:p>
          </table:table-cell>
          <table:table-cell table:formula="of:=CONCATENATE([.C17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enard County</text:p>
          </table:table-cell>
          <table:table-cell table:formula="of:=CONCATENATE(&quot;Minutemen &quot;; [.A180];&quot; Texas&quot;)" office:value-type="string" office:string-value="Minutemen Menard County Texas">
            <text:p>Minutemen Menard County Texas</text:p>
          </table:table-cell>
          <table:table-cell/>
          <table:table-cell table:formula="of:=CONCATENATE([.C180];&quot;members&quot;)" office:value-type="string" office:string-value="members">
            <text:p>members</text:p>
          </table:table-cell>
          <table:table-cell table:formula="of:=CONCATENATE([.C18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idland County</text:p>
          </table:table-cell>
          <table:table-cell table:formula="of:=CONCATENATE(&quot;Minutemen &quot;; [.A181];&quot; Texas&quot;)" office:value-type="string" office:string-value="Minutemen Midland County Texas">
            <text:p>Minutemen Midland County Texas</text:p>
          </table:table-cell>
          <table:table-cell/>
          <table:table-cell table:formula="of:=CONCATENATE([.C181];&quot;members&quot;)" office:value-type="string" office:string-value="members">
            <text:p>members</text:p>
          </table:table-cell>
          <table:table-cell table:formula="of:=CONCATENATE([.C18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Milam County</text:p>
          </table:table-cell>
          <table:table-cell table:formula="of:=CONCATENATE(&quot;Minutemen &quot;; [.A182];&quot; Texas&quot;)" office:value-type="string" office:string-value="Minutemen Milam County Texas">
            <text:p>Minutemen Milam County Texas</text:p>
          </table:table-cell>
          <table:table-cell/>
          <table:table-cell table:formula="of:=CONCATENATE([.C182];&quot;members&quot;)" office:value-type="string" office:string-value="members">
            <text:p>members</text:p>
          </table:table-cell>
          <table:table-cell table:formula="of:=CONCATENATE([.C18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ills County</text:p>
          </table:table-cell>
          <table:table-cell table:formula="of:=CONCATENATE(&quot;Minutemen &quot;; [.A183];&quot; Texas&quot;)" office:value-type="string" office:string-value="Minutemen Mills County Texas">
            <text:p>Minutemen Mills County Texas</text:p>
          </table:table-cell>
          <table:table-cell/>
          <table:table-cell table:formula="of:=CONCATENATE([.C183];&quot;members&quot;)" office:value-type="string" office:string-value="members">
            <text:p>members</text:p>
          </table:table-cell>
          <table:table-cell table:formula="of:=CONCATENATE([.C18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itchell County</text:p>
          </table:table-cell>
          <table:table-cell table:formula="of:=CONCATENATE(&quot;Minutemen &quot;; [.A184];&quot; Texas&quot;)" office:value-type="string" office:string-value="Minutemen Mitchell County Texas">
            <text:p>Minutemen Mitchell County Texas</text:p>
          </table:table-cell>
          <table:table-cell/>
          <table:table-cell table:formula="of:=CONCATENATE([.C184];&quot;members&quot;)" office:value-type="string" office:string-value="members">
            <text:p>members</text:p>
          </table:table-cell>
          <table:table-cell table:formula="of:=CONCATENATE([.C18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ontague County</text:p>
          </table:table-cell>
          <table:table-cell table:formula="of:=CONCATENATE(&quot;Minutemen &quot;; [.A185];&quot; Texas&quot;)" office:value-type="string" office:string-value="Minutemen Montague County Texas">
            <text:p>Minutemen Montague County Texas</text:p>
          </table:table-cell>
          <table:table-cell/>
          <table:table-cell table:formula="of:=CONCATENATE([.C185];&quot;members&quot;)" office:value-type="string" office:string-value="members">
            <text:p>members</text:p>
          </table:table-cell>
          <table:table-cell table:formula="of:=CONCATENATE([.C18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186];&quot; Texas&quot;)" office:value-type="string" office:string-value="Minutemen Montgomery County Texas">
            <text:p>Minutemen Montgomery County Texas</text:p>
          </table:table-cell>
          <table:table-cell/>
          <table:table-cell table:formula="of:=CONCATENATE([.C186];&quot;members&quot;)" office:value-type="string" office:string-value="members">
            <text:p>members</text:p>
          </table:table-cell>
          <table:table-cell table:formula="of:=CONCATENATE([.C18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oore County</text:p>
          </table:table-cell>
          <table:table-cell table:formula="of:=CONCATENATE(&quot;Minutemen &quot;; [.A187];&quot; Texas&quot;)" office:value-type="string" office:string-value="Minutemen Moore County Texas">
            <text:p>Minutemen Moore County Texas</text:p>
          </table:table-cell>
          <table:table-cell/>
          <table:table-cell table:formula="of:=CONCATENATE([.C187];&quot;members&quot;)" office:value-type="string" office:string-value="members">
            <text:p>members</text:p>
          </table:table-cell>
          <table:table-cell table:formula="of:=CONCATENATE([.C18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orris County</text:p>
          </table:table-cell>
          <table:table-cell table:formula="of:=CONCATENATE(&quot;Minutemen &quot;; [.A188];&quot; Texas&quot;)" office:value-type="string" office:string-value="Minutemen Morris County Texas">
            <text:p>Minutemen Morris County Texas</text:p>
          </table:table-cell>
          <table:table-cell/>
          <table:table-cell table:formula="of:=CONCATENATE([.C188];&quot;members&quot;)" office:value-type="string" office:string-value="members">
            <text:p>members</text:p>
          </table:table-cell>
          <table:table-cell table:formula="of:=CONCATENATE([.C18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Motley County</text:p>
          </table:table-cell>
          <table:table-cell table:formula="of:=CONCATENATE(&quot;Minutemen &quot;; [.A189];&quot; Texas&quot;)" office:value-type="string" office:string-value="Minutemen Motley County Texas">
            <text:p>Minutemen Motley County Texas</text:p>
          </table:table-cell>
          <table:table-cell/>
          <table:table-cell table:formula="of:=CONCATENATE([.C189];&quot;members&quot;)" office:value-type="string" office:string-value="members">
            <text:p>members</text:p>
          </table:table-cell>
          <table:table-cell table:formula="of:=CONCATENATE([.C18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Nacogdoches County</text:p>
          </table:table-cell>
          <table:table-cell table:formula="of:=CONCATENATE(&quot;Minutemen &quot;; [.A190];&quot; Texas&quot;)" office:value-type="string" office:string-value="Minutemen Nacogdoches County Texas">
            <text:p>Minutemen Nacogdoches County Texas</text:p>
          </table:table-cell>
          <table:table-cell/>
          <table:table-cell table:formula="of:=CONCATENATE([.C190];&quot;members&quot;)" office:value-type="string" office:string-value="members">
            <text:p>members</text:p>
          </table:table-cell>
          <table:table-cell table:formula="of:=CONCATENATE([.C19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Navarro County</text:p>
          </table:table-cell>
          <table:table-cell table:formula="of:=CONCATENATE(&quot;Minutemen &quot;; [.A191];&quot; Texas&quot;)" office:value-type="string" office:string-value="Minutemen Navarro County Texas">
            <text:p>Minutemen Navarro County Texas</text:p>
          </table:table-cell>
          <table:table-cell/>
          <table:table-cell table:formula="of:=CONCATENATE([.C191];&quot;members&quot;)" office:value-type="string" office:string-value="members">
            <text:p>members</text:p>
          </table:table-cell>
          <table:table-cell table:formula="of:=CONCATENATE([.C19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Newton County</text:p>
          </table:table-cell>
          <table:table-cell table:formula="of:=CONCATENATE(&quot;Minutemen &quot;; [.A192];&quot; Texas&quot;)" office:value-type="string" office:string-value="Minutemen Newton County Texas">
            <text:p>Minutemen Newton County Texas</text:p>
          </table:table-cell>
          <table:table-cell/>
          <table:table-cell table:formula="of:=CONCATENATE([.C192];&quot;members&quot;)" office:value-type="string" office:string-value="members">
            <text:p>members</text:p>
          </table:table-cell>
          <table:table-cell table:formula="of:=CONCATENATE([.C19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Nolan County</text:p>
          </table:table-cell>
          <table:table-cell table:formula="of:=CONCATENATE(&quot;Minutemen &quot;; [.A193];&quot; Texas&quot;)" office:value-type="string" office:string-value="Minutemen Nolan County Texas">
            <text:p>Minutemen Nolan County Texas</text:p>
          </table:table-cell>
          <table:table-cell/>
          <table:table-cell table:formula="of:=CONCATENATE([.C193];&quot;members&quot;)" office:value-type="string" office:string-value="members">
            <text:p>members</text:p>
          </table:table-cell>
          <table:table-cell table:formula="of:=CONCATENATE([.C19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Nueces County</text:p>
          </table:table-cell>
          <table:table-cell table:formula="of:=CONCATENATE(&quot;Minutemen &quot;; [.A194];&quot; Texas&quot;)" office:value-type="string" office:string-value="Minutemen Nueces County Texas">
            <text:p>Minutemen Nueces County Texas</text:p>
          </table:table-cell>
          <table:table-cell/>
          <table:table-cell table:formula="of:=CONCATENATE([.C194];&quot;members&quot;)" office:value-type="string" office:string-value="members">
            <text:p>members</text:p>
          </table:table-cell>
          <table:table-cell table:formula="of:=CONCATENATE([.C19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Ochiltree County</text:p>
          </table:table-cell>
          <table:table-cell table:formula="of:=CONCATENATE(&quot;Minutemen &quot;; [.A195];&quot; Texas&quot;)" office:value-type="string" office:string-value="Minutemen Ochiltree County Texas">
            <text:p>Minutemen Ochiltree County Texas</text:p>
          </table:table-cell>
          <table:table-cell/>
          <table:table-cell table:formula="of:=CONCATENATE([.C195];&quot;members&quot;)" office:value-type="string" office:string-value="members">
            <text:p>members</text:p>
          </table:table-cell>
          <table:table-cell table:formula="of:=CONCATENATE([.C19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Oldham County</text:p>
          </table:table-cell>
          <table:table-cell table:formula="of:=CONCATENATE(&quot;Minutemen &quot;; [.A196];&quot; Texas&quot;)" office:value-type="string" office:string-value="Minutemen Oldham County Texas">
            <text:p>Minutemen Oldham County Texas</text:p>
          </table:table-cell>
          <table:table-cell/>
          <table:table-cell table:formula="of:=CONCATENATE([.C196];&quot;members&quot;)" office:value-type="string" office:string-value="members">
            <text:p>members</text:p>
          </table:table-cell>
          <table:table-cell table:formula="of:=CONCATENATE([.C19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197];&quot; Texas&quot;)" office:value-type="string" office:string-value="Minutemen Orange County Texas">
            <text:p>Minutemen Orange County Texas</text:p>
          </table:table-cell>
          <table:table-cell/>
          <table:table-cell table:formula="of:=CONCATENATE([.C197];&quot;members&quot;)" office:value-type="string" office:string-value="members">
            <text:p>members</text:p>
          </table:table-cell>
          <table:table-cell table:formula="of:=CONCATENATE([.C19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Palo Pinto County</text:p>
          </table:table-cell>
          <table:table-cell table:formula="of:=CONCATENATE(&quot;Minutemen &quot;; [.A198];&quot; Texas&quot;)" office:value-type="string" office:string-value="Minutemen Palo Pinto County Texas">
            <text:p>Minutemen Palo Pinto County Texas</text:p>
          </table:table-cell>
          <table:table-cell/>
          <table:table-cell table:formula="of:=CONCATENATE([.C198];&quot;members&quot;)" office:value-type="string" office:string-value="members">
            <text:p>members</text:p>
          </table:table-cell>
          <table:table-cell table:formula="of:=CONCATENATE([.C19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Panola County</text:p>
          </table:table-cell>
          <table:table-cell table:formula="of:=CONCATENATE(&quot;Minutemen &quot;; [.A199];&quot; Texas&quot;)" office:value-type="string" office:string-value="Minutemen Panola County Texas">
            <text:p>Minutemen Panola County Texas</text:p>
          </table:table-cell>
          <table:table-cell/>
          <table:table-cell table:formula="of:=CONCATENATE([.C199];&quot;members&quot;)" office:value-type="string" office:string-value="members">
            <text:p>members</text:p>
          </table:table-cell>
          <table:table-cell table:formula="of:=CONCATENATE([.C19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Parker County</text:p>
          </table:table-cell>
          <table:table-cell table:formula="of:=CONCATENATE(&quot;Minutemen &quot;; [.A200];&quot; Texas&quot;)" office:value-type="string" office:string-value="Minutemen Parker County Texas">
            <text:p>Minutemen Parker County Texas</text:p>
          </table:table-cell>
          <table:table-cell/>
          <table:table-cell table:formula="of:=CONCATENATE([.C200];&quot;members&quot;)" office:value-type="string" office:string-value="members">
            <text:p>members</text:p>
          </table:table-cell>
          <table:table-cell table:formula="of:=CONCATENATE([.C20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Parmer County</text:p>
          </table:table-cell>
          <table:table-cell table:formula="of:=CONCATENATE(&quot;Minutemen &quot;; [.A201];&quot; Texas&quot;)" office:value-type="string" office:string-value="Minutemen Parmer County Texas">
            <text:p>Minutemen Parmer County Texas</text:p>
          </table:table-cell>
          <table:table-cell/>
          <table:table-cell table:formula="of:=CONCATENATE([.C201];&quot;members&quot;)" office:value-type="string" office:string-value="members">
            <text:p>members</text:p>
          </table:table-cell>
          <table:table-cell table:formula="of:=CONCATENATE([.C20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Pecos County</text:p>
          </table:table-cell>
          <table:table-cell table:formula="of:=CONCATENATE(&quot;Minutemen &quot;; [.A202];&quot; Texas&quot;)" office:value-type="string" office:string-value="Minutemen Pecos County Texas">
            <text:p>Minutemen Pecos County Texas</text:p>
          </table:table-cell>
          <table:table-cell/>
          <table:table-cell table:formula="of:=CONCATENATE([.C202];&quot;members&quot;)" office:value-type="string" office:string-value="members">
            <text:p>members</text:p>
          </table:table-cell>
          <table:table-cell table:formula="of:=CONCATENATE([.C20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203];&quot; Texas&quot;)" office:value-type="string" office:string-value="Minutemen Polk County Texas">
            <text:p>Minutemen Polk County Texas</text:p>
          </table:table-cell>
          <table:table-cell/>
          <table:table-cell table:formula="of:=CONCATENATE([.C203];&quot;members&quot;)" office:value-type="string" office:string-value="members">
            <text:p>members</text:p>
          </table:table-cell>
          <table:table-cell table:formula="of:=CONCATENATE([.C20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Potter County</text:p>
          </table:table-cell>
          <table:table-cell table:formula="of:=CONCATENATE(&quot;Minutemen &quot;; [.A204];&quot; Texas&quot;)" office:value-type="string" office:string-value="Minutemen Potter County Texas">
            <text:p>Minutemen Potter County Texas</text:p>
          </table:table-cell>
          <table:table-cell/>
          <table:table-cell table:formula="of:=CONCATENATE([.C204];&quot;members&quot;)" office:value-type="string" office:string-value="members">
            <text:p>members</text:p>
          </table:table-cell>
          <table:table-cell table:formula="of:=CONCATENATE([.C20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Presidio County</text:p>
          </table:table-cell>
          <table:table-cell table:formula="of:=CONCATENATE(&quot;Minutemen &quot;; [.A205];&quot; Texas&quot;)" office:value-type="string" office:string-value="Minutemen Presidio County Texas">
            <text:p>Minutemen Presidio County Texas</text:p>
          </table:table-cell>
          <table:table-cell/>
          <table:table-cell table:formula="of:=CONCATENATE([.C205];&quot;members&quot;)" office:value-type="string" office:string-value="members">
            <text:p>members</text:p>
          </table:table-cell>
          <table:table-cell table:formula="of:=CONCATENATE([.C20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ains County</text:p>
          </table:table-cell>
          <table:table-cell table:formula="of:=CONCATENATE(&quot;Minutemen &quot;; [.A206];&quot; Texas&quot;)" office:value-type="string" office:string-value="Minutemen Rains County Texas">
            <text:p>Minutemen Rains County Texas</text:p>
          </table:table-cell>
          <table:table-cell/>
          <table:table-cell table:formula="of:=CONCATENATE([.C206];&quot;members&quot;)" office:value-type="string" office:string-value="members">
            <text:p>members</text:p>
          </table:table-cell>
          <table:table-cell table:formula="of:=CONCATENATE([.C20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andall County</text:p>
          </table:table-cell>
          <table:table-cell table:formula="of:=CONCATENATE(&quot;Minutemen &quot;; [.A207];&quot; Texas&quot;)" office:value-type="string" office:string-value="Minutemen Randall County Texas">
            <text:p>Minutemen Randall County Texas</text:p>
          </table:table-cell>
          <table:table-cell/>
          <table:table-cell table:formula="of:=CONCATENATE([.C207];&quot;members&quot;)" office:value-type="string" office:string-value="members">
            <text:p>members</text:p>
          </table:table-cell>
          <table:table-cell table:formula="of:=CONCATENATE([.C20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eagan County</text:p>
          </table:table-cell>
          <table:table-cell table:formula="of:=CONCATENATE(&quot;Minutemen &quot;; [.A208];&quot; Texas&quot;)" office:value-type="string" office:string-value="Minutemen Reagan County Texas">
            <text:p>Minutemen Reagan County Texas</text:p>
          </table:table-cell>
          <table:table-cell/>
          <table:table-cell table:formula="of:=CONCATENATE([.C208];&quot;members&quot;)" office:value-type="string" office:string-value="members">
            <text:p>members</text:p>
          </table:table-cell>
          <table:table-cell table:formula="of:=CONCATENATE([.C20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eal County</text:p>
          </table:table-cell>
          <table:table-cell table:formula="of:=CONCATENATE(&quot;Minutemen &quot;; [.A209];&quot; Texas&quot;)" office:value-type="string" office:string-value="Minutemen Real County Texas">
            <text:p>Minutemen Real County Texas</text:p>
          </table:table-cell>
          <table:table-cell/>
          <table:table-cell table:formula="of:=CONCATENATE([.C209];&quot;members&quot;)" office:value-type="string" office:string-value="members">
            <text:p>members</text:p>
          </table:table-cell>
          <table:table-cell table:formula="of:=CONCATENATE([.C20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ed River County</text:p>
          </table:table-cell>
          <table:table-cell table:formula="of:=CONCATENATE(&quot;Minutemen &quot;; [.A210];&quot; Texas&quot;)" office:value-type="string" office:string-value="Minutemen Red River County Texas">
            <text:p>Minutemen Red River County Texas</text:p>
          </table:table-cell>
          <table:table-cell/>
          <table:table-cell table:formula="of:=CONCATENATE([.C210];&quot;members&quot;)" office:value-type="string" office:string-value="members">
            <text:p>members</text:p>
          </table:table-cell>
          <table:table-cell table:formula="of:=CONCATENATE([.C21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eeves County</text:p>
          </table:table-cell>
          <table:table-cell table:formula="of:=CONCATENATE(&quot;Minutemen &quot;; [.A211];&quot; Texas&quot;)" office:value-type="string" office:string-value="Minutemen Reeves County Texas">
            <text:p>Minutemen Reeves County Texas</text:p>
          </table:table-cell>
          <table:table-cell/>
          <table:table-cell table:formula="of:=CONCATENATE([.C211];&quot;members&quot;)" office:value-type="string" office:string-value="members">
            <text:p>members</text:p>
          </table:table-cell>
          <table:table-cell table:formula="of:=CONCATENATE([.C21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efugio County</text:p>
          </table:table-cell>
          <table:table-cell table:formula="of:=CONCATENATE(&quot;Minutemen &quot;; [.A212];&quot; Texas&quot;)" office:value-type="string" office:string-value="Minutemen Refugio County Texas">
            <text:p>Minutemen Refugio County Texas</text:p>
          </table:table-cell>
          <table:table-cell/>
          <table:table-cell table:formula="of:=CONCATENATE([.C212];&quot;members&quot;)" office:value-type="string" office:string-value="members">
            <text:p>members</text:p>
          </table:table-cell>
          <table:table-cell table:formula="of:=CONCATENATE([.C21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oberts County</text:p>
          </table:table-cell>
          <table:table-cell table:formula="of:=CONCATENATE(&quot;Minutemen &quot;; [.A213];&quot; Texas&quot;)" office:value-type="string" office:string-value="Minutemen Roberts County Texas">
            <text:p>Minutemen Roberts County Texas</text:p>
          </table:table-cell>
          <table:table-cell/>
          <table:table-cell table:formula="of:=CONCATENATE([.C213];&quot;members&quot;)" office:value-type="string" office:string-value="members">
            <text:p>members</text:p>
          </table:table-cell>
          <table:table-cell table:formula="of:=CONCATENATE([.C21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obertson County</text:p>
          </table:table-cell>
          <table:table-cell table:formula="of:=CONCATENATE(&quot;Minutemen &quot;; [.A214];&quot; Texas&quot;)" office:value-type="string" office:string-value="Minutemen Robertson County Texas">
            <text:p>Minutemen Robertson County Texas</text:p>
          </table:table-cell>
          <table:table-cell/>
          <table:table-cell table:formula="of:=CONCATENATE([.C214];&quot;members&quot;)" office:value-type="string" office:string-value="members">
            <text:p>members</text:p>
          </table:table-cell>
          <table:table-cell table:formula="of:=CONCATENATE([.C21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Rockwall County</text:p>
          </table:table-cell>
          <table:table-cell table:formula="of:=CONCATENATE(&quot;Minutemen &quot;; [.A215];&quot; Texas&quot;)" office:value-type="string" office:string-value="Minutemen Rockwall County Texas">
            <text:p>Minutemen Rockwall County Texas</text:p>
          </table:table-cell>
          <table:table-cell/>
          <table:table-cell table:formula="of:=CONCATENATE([.C215];&quot;members&quot;)" office:value-type="string" office:string-value="members">
            <text:p>members</text:p>
          </table:table-cell>
          <table:table-cell table:formula="of:=CONCATENATE([.C21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unnels County</text:p>
          </table:table-cell>
          <table:table-cell table:formula="of:=CONCATENATE(&quot;Minutemen &quot;; [.A216];&quot; Texas&quot;)" office:value-type="string" office:string-value="Minutemen Runnels County Texas">
            <text:p>Minutemen Runnels County Texas</text:p>
          </table:table-cell>
          <table:table-cell/>
          <table:table-cell table:formula="of:=CONCATENATE([.C216];&quot;members&quot;)" office:value-type="string" office:string-value="members">
            <text:p>members</text:p>
          </table:table-cell>
          <table:table-cell table:formula="of:=CONCATENATE([.C21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Rusk County</text:p>
          </table:table-cell>
          <table:table-cell table:formula="of:=CONCATENATE(&quot;Minutemen &quot;; [.A217];&quot; Texas&quot;)" office:value-type="string" office:string-value="Minutemen Rusk County Texas">
            <text:p>Minutemen Rusk County Texas</text:p>
          </table:table-cell>
          <table:table-cell/>
          <table:table-cell table:formula="of:=CONCATENATE([.C217];&quot;members&quot;)" office:value-type="string" office:string-value="members">
            <text:p>members</text:p>
          </table:table-cell>
          <table:table-cell table:formula="of:=CONCATENATE([.C21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abine County</text:p>
          </table:table-cell>
          <table:table-cell table:formula="of:=CONCATENATE(&quot;Minutemen &quot;; [.A218];&quot; Texas&quot;)" office:value-type="string" office:string-value="Minutemen Sabine County Texas">
            <text:p>Minutemen Sabine County Texas</text:p>
          </table:table-cell>
          <table:table-cell/>
          <table:table-cell table:formula="of:=CONCATENATE([.C218];&quot;members&quot;)" office:value-type="string" office:string-value="members">
            <text:p>members</text:p>
          </table:table-cell>
          <table:table-cell table:formula="of:=CONCATENATE([.C21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an Augustine County</text:p>
          </table:table-cell>
          <table:table-cell table:formula="of:=CONCATENATE(&quot;Minutemen &quot;; [.A219];&quot; Texas&quot;)" office:value-type="string" office:string-value="Minutemen San Augustine County Texas">
            <text:p>Minutemen San Augustine County Texas</text:p>
          </table:table-cell>
          <table:table-cell/>
          <table:table-cell table:formula="of:=CONCATENATE([.C219];&quot;members&quot;)" office:value-type="string" office:string-value="members">
            <text:p>members</text:p>
          </table:table-cell>
          <table:table-cell table:formula="of:=CONCATENATE([.C21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an Jacinto County</text:p>
          </table:table-cell>
          <table:table-cell table:formula="of:=CONCATENATE(&quot;Minutemen &quot;; [.A220];&quot; Texas&quot;)" office:value-type="string" office:string-value="Minutemen San Jacinto County Texas">
            <text:p>Minutemen San Jacinto County Texas</text:p>
          </table:table-cell>
          <table:table-cell/>
          <table:table-cell table:formula="of:=CONCATENATE([.C220];&quot;members&quot;)" office:value-type="string" office:string-value="members">
            <text:p>members</text:p>
          </table:table-cell>
          <table:table-cell table:formula="of:=CONCATENATE([.C22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an Patricio County</text:p>
          </table:table-cell>
          <table:table-cell table:formula="of:=CONCATENATE(&quot;Minutemen &quot;; [.A221];&quot; Texas&quot;)" office:value-type="string" office:string-value="Minutemen San Patricio County Texas">
            <text:p>Minutemen San Patricio County Texas</text:p>
          </table:table-cell>
          <table:table-cell/>
          <table:table-cell table:formula="of:=CONCATENATE([.C221];&quot;members&quot;)" office:value-type="string" office:string-value="members">
            <text:p>members</text:p>
          </table:table-cell>
          <table:table-cell table:formula="of:=CONCATENATE([.C22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an Saba County</text:p>
          </table:table-cell>
          <table:table-cell table:formula="of:=CONCATENATE(&quot;Minutemen &quot;; [.A222];&quot; Texas&quot;)" office:value-type="string" office:string-value="Minutemen San Saba County Texas">
            <text:p>Minutemen San Saba County Texas</text:p>
          </table:table-cell>
          <table:table-cell/>
          <table:table-cell table:formula="of:=CONCATENATE([.C222];&quot;members&quot;)" office:value-type="string" office:string-value="members">
            <text:p>members</text:p>
          </table:table-cell>
          <table:table-cell table:formula="of:=CONCATENATE([.C22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chleicher County</text:p>
          </table:table-cell>
          <table:table-cell table:formula="of:=CONCATENATE(&quot;Minutemen &quot;; [.A223];&quot; Texas&quot;)" office:value-type="string" office:string-value="Minutemen Schleicher County Texas">
            <text:p>Minutemen Schleicher County Texas</text:p>
          </table:table-cell>
          <table:table-cell/>
          <table:table-cell table:formula="of:=CONCATENATE([.C223];&quot;members&quot;)" office:value-type="string" office:string-value="members">
            <text:p>members</text:p>
          </table:table-cell>
          <table:table-cell table:formula="of:=CONCATENATE([.C22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curry County</text:p>
          </table:table-cell>
          <table:table-cell table:formula="of:=CONCATENATE(&quot;Minutemen &quot;; [.A224];&quot; Texas&quot;)" office:value-type="string" office:string-value="Minutemen Scurry County Texas">
            <text:p>Minutemen Scurry County Texas</text:p>
          </table:table-cell>
          <table:table-cell/>
          <table:table-cell table:formula="of:=CONCATENATE([.C224];&quot;members&quot;)" office:value-type="string" office:string-value="members">
            <text:p>members</text:p>
          </table:table-cell>
          <table:table-cell table:formula="of:=CONCATENATE([.C22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hackelford County</text:p>
          </table:table-cell>
          <table:table-cell table:formula="of:=CONCATENATE(&quot;Minutemen &quot;; [.A225];&quot; Texas&quot;)" office:value-type="string" office:string-value="Minutemen Shackelford County Texas">
            <text:p>Minutemen Shackelford County Texas</text:p>
          </table:table-cell>
          <table:table-cell/>
          <table:table-cell table:formula="of:=CONCATENATE([.C225];&quot;members&quot;)" office:value-type="string" office:string-value="members">
            <text:p>members</text:p>
          </table:table-cell>
          <table:table-cell table:formula="of:=CONCATENATE([.C22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helby County</text:p>
          </table:table-cell>
          <table:table-cell table:formula="of:=CONCATENATE(&quot;Minutemen &quot;; [.A226];&quot; Texas&quot;)" office:value-type="string" office:string-value="Minutemen Shelby County Texas">
            <text:p>Minutemen Shelby County Texas</text:p>
          </table:table-cell>
          <table:table-cell/>
          <table:table-cell table:formula="of:=CONCATENATE([.C226];&quot;members&quot;)" office:value-type="string" office:string-value="members">
            <text:p>members</text:p>
          </table:table-cell>
          <table:table-cell table:formula="of:=CONCATENATE([.C22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herman County</text:p>
          </table:table-cell>
          <table:table-cell table:formula="of:=CONCATENATE(&quot;Minutemen &quot;; [.A227];&quot; Texas&quot;)" office:value-type="string" office:string-value="Minutemen Sherman County Texas">
            <text:p>Minutemen Sherman County Texas</text:p>
          </table:table-cell>
          <table:table-cell/>
          <table:table-cell table:formula="of:=CONCATENATE([.C227];&quot;members&quot;)" office:value-type="string" office:string-value="members">
            <text:p>members</text:p>
          </table:table-cell>
          <table:table-cell table:formula="of:=CONCATENATE([.C22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mith County</text:p>
          </table:table-cell>
          <table:table-cell table:formula="of:=CONCATENATE(&quot;Minutemen &quot;; [.A228];&quot; Texas&quot;)" office:value-type="string" office:string-value="Minutemen Smith County Texas">
            <text:p>Minutemen Smith County Texas</text:p>
          </table:table-cell>
          <table:table-cell/>
          <table:table-cell table:formula="of:=CONCATENATE([.C228];&quot;members&quot;)" office:value-type="string" office:string-value="members">
            <text:p>members</text:p>
          </table:table-cell>
          <table:table-cell table:formula="of:=CONCATENATE([.C22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Somervell County</text:p>
          </table:table-cell>
          <table:table-cell table:formula="of:=CONCATENATE(&quot;Minutemen &quot;; [.A229];&quot; Texas&quot;)" office:value-type="string" office:string-value="Minutemen Somervell County Texas">
            <text:p>Minutemen Somervell County Texas</text:p>
          </table:table-cell>
          <table:table-cell/>
          <table:table-cell table:formula="of:=CONCATENATE([.C229];&quot;members&quot;)" office:value-type="string" office:string-value="members">
            <text:p>members</text:p>
          </table:table-cell>
          <table:table-cell table:formula="of:=CONCATENATE([.C22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tarr County</text:p>
          </table:table-cell>
          <table:table-cell table:formula="of:=CONCATENATE(&quot;Minutemen &quot;; [.A230];&quot; Texas&quot;)" office:value-type="string" office:string-value="Minutemen Starr County Texas">
            <text:p>Minutemen Starr County Texas</text:p>
          </table:table-cell>
          <table:table-cell/>
          <table:table-cell table:formula="of:=CONCATENATE([.C230];&quot;members&quot;)" office:value-type="string" office:string-value="members">
            <text:p>members</text:p>
          </table:table-cell>
          <table:table-cell table:formula="of:=CONCATENATE([.C23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tephens County</text:p>
          </table:table-cell>
          <table:table-cell table:formula="of:=CONCATENATE(&quot;Minutemen &quot;; [.A231];&quot; Texas&quot;)" office:value-type="string" office:string-value="Minutemen Stephens County Texas">
            <text:p>Minutemen Stephens County Texas</text:p>
          </table:table-cell>
          <table:table-cell/>
          <table:table-cell table:formula="of:=CONCATENATE([.C231];&quot;members&quot;)" office:value-type="string" office:string-value="members">
            <text:p>members</text:p>
          </table:table-cell>
          <table:table-cell table:formula="of:=CONCATENATE([.C23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terling County</text:p>
          </table:table-cell>
          <table:table-cell table:formula="of:=CONCATENATE(&quot;Minutemen &quot;; [.A232];&quot; Texas&quot;)" office:value-type="string" office:string-value="Minutemen Sterling County Texas">
            <text:p>Minutemen Sterling County Texas</text:p>
          </table:table-cell>
          <table:table-cell/>
          <table:table-cell table:formula="of:=CONCATENATE([.C232];&quot;members&quot;)" office:value-type="string" office:string-value="members">
            <text:p>members</text:p>
          </table:table-cell>
          <table:table-cell table:formula="of:=CONCATENATE([.C23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tonewall County</text:p>
          </table:table-cell>
          <table:table-cell table:formula="of:=CONCATENATE(&quot;Minutemen &quot;; [.A233];&quot; Texas&quot;)" office:value-type="string" office:string-value="Minutemen Stonewall County Texas">
            <text:p>Minutemen Stonewall County Texas</text:p>
          </table:table-cell>
          <table:table-cell/>
          <table:table-cell table:formula="of:=CONCATENATE([.C233];&quot;members&quot;)" office:value-type="string" office:string-value="members">
            <text:p>members</text:p>
          </table:table-cell>
          <table:table-cell table:formula="of:=CONCATENATE([.C23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utton County</text:p>
          </table:table-cell>
          <table:table-cell table:formula="of:=CONCATENATE(&quot;Minutemen &quot;; [.A234];&quot; Texas&quot;)" office:value-type="string" office:string-value="Minutemen Sutton County Texas">
            <text:p>Minutemen Sutton County Texas</text:p>
          </table:table-cell>
          <table:table-cell/>
          <table:table-cell table:formula="of:=CONCATENATE([.C234];&quot;members&quot;)" office:value-type="string" office:string-value="members">
            <text:p>members</text:p>
          </table:table-cell>
          <table:table-cell table:formula="of:=CONCATENATE([.C23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Swisher County</text:p>
          </table:table-cell>
          <table:table-cell table:formula="of:=CONCATENATE(&quot;Minutemen &quot;; [.A235];&quot; Texas&quot;)" office:value-type="string" office:string-value="Minutemen Swisher County Texas">
            <text:p>Minutemen Swisher County Texas</text:p>
          </table:table-cell>
          <table:table-cell/>
          <table:table-cell table:formula="of:=CONCATENATE([.C235];&quot;members&quot;)" office:value-type="string" office:string-value="members">
            <text:p>members</text:p>
          </table:table-cell>
          <table:table-cell table:formula="of:=CONCATENATE([.C23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Tarrant County</text:p>
          </table:table-cell>
          <table:table-cell table:formula="of:=CONCATENATE(&quot;Minutemen &quot;; [.A236];&quot; Texas&quot;)" office:value-type="string" office:string-value="Minutemen Tarrant County Texas">
            <text:p>Minutemen Tarrant County Texas</text:p>
          </table:table-cell>
          <table:table-cell/>
          <table:table-cell table:formula="of:=CONCATENATE([.C236];&quot;members&quot;)" office:value-type="string" office:string-value="members">
            <text:p>members</text:p>
          </table:table-cell>
          <table:table-cell table:formula="of:=CONCATENATE([.C23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aylor County</text:p>
          </table:table-cell>
          <table:table-cell table:formula="of:=CONCATENATE(&quot;Minutemen &quot;; [.A237];&quot; Texas&quot;)" office:value-type="string" office:string-value="Minutemen Taylor County Texas">
            <text:p>Minutemen Taylor County Texas</text:p>
          </table:table-cell>
          <table:table-cell/>
          <table:table-cell table:formula="of:=CONCATENATE([.C237];&quot;members&quot;)" office:value-type="string" office:string-value="members">
            <text:p>members</text:p>
          </table:table-cell>
          <table:table-cell table:formula="of:=CONCATENATE([.C23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errell County</text:p>
          </table:table-cell>
          <table:table-cell table:formula="of:=CONCATENATE(&quot;Minutemen &quot;; [.A238];&quot; Texas&quot;)" office:value-type="string" office:string-value="Minutemen Terrell County Texas">
            <text:p>Minutemen Terrell County Texas</text:p>
          </table:table-cell>
          <table:table-cell/>
          <table:table-cell table:formula="of:=CONCATENATE([.C238];&quot;members&quot;)" office:value-type="string" office:string-value="members">
            <text:p>members</text:p>
          </table:table-cell>
          <table:table-cell table:formula="of:=CONCATENATE([.C23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erry County</text:p>
          </table:table-cell>
          <table:table-cell table:formula="of:=CONCATENATE(&quot;Minutemen &quot;; [.A239];&quot; Texas&quot;)" office:value-type="string" office:string-value="Minutemen Terry County Texas">
            <text:p>Minutemen Terry County Texas</text:p>
          </table:table-cell>
          <table:table-cell/>
          <table:table-cell table:formula="of:=CONCATENATE([.C239];&quot;members&quot;)" office:value-type="string" office:string-value="members">
            <text:p>members</text:p>
          </table:table-cell>
          <table:table-cell table:formula="of:=CONCATENATE([.C23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Throckmorton County</text:p>
          </table:table-cell>
          <table:table-cell table:formula="of:=CONCATENATE(&quot;Minutemen &quot;; [.A240];&quot; Texas&quot;)" office:value-type="string" office:string-value="Minutemen Throckmorton County Texas">
            <text:p>Minutemen Throckmorton County Texas</text:p>
          </table:table-cell>
          <table:table-cell/>
          <table:table-cell table:formula="of:=CONCATENATE([.C240];&quot;members&quot;)" office:value-type="string" office:string-value="members">
            <text:p>members</text:p>
          </table:table-cell>
          <table:table-cell table:formula="of:=CONCATENATE([.C24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itus County</text:p>
          </table:table-cell>
          <table:table-cell table:formula="of:=CONCATENATE(&quot;Minutemen &quot;; [.A241];&quot; Texas&quot;)" office:value-type="string" office:string-value="Minutemen Titus County Texas">
            <text:p>Minutemen Titus County Texas</text:p>
          </table:table-cell>
          <table:table-cell/>
          <table:table-cell table:formula="of:=CONCATENATE([.C241];&quot;members&quot;)" office:value-type="string" office:string-value="members">
            <text:p>members</text:p>
          </table:table-cell>
          <table:table-cell table:formula="of:=CONCATENATE([.C24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om Green County</text:p>
          </table:table-cell>
          <table:table-cell table:formula="of:=CONCATENATE(&quot;Minutemen &quot;; [.A242];&quot; Texas&quot;)" office:value-type="string" office:string-value="Minutemen Tom Green County Texas">
            <text:p>Minutemen Tom Green County Texas</text:p>
          </table:table-cell>
          <table:table-cell/>
          <table:table-cell table:formula="of:=CONCATENATE([.C242];&quot;members&quot;)" office:value-type="string" office:string-value="members">
            <text:p>members</text:p>
          </table:table-cell>
          <table:table-cell table:formula="of:=CONCATENATE([.C24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ravis County</text:p>
          </table:table-cell>
          <table:table-cell table:formula="of:=CONCATENATE(&quot;Minutemen &quot;; [.A243];&quot; Texas&quot;)" office:value-type="string" office:string-value="Minutemen Travis County Texas">
            <text:p>Minutemen Travis County Texas</text:p>
          </table:table-cell>
          <table:table-cell/>
          <table:table-cell table:formula="of:=CONCATENATE([.C243];&quot;members&quot;)" office:value-type="string" office:string-value="members">
            <text:p>members</text:p>
          </table:table-cell>
          <table:table-cell table:formula="of:=CONCATENATE([.C24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rinity County</text:p>
          </table:table-cell>
          <table:table-cell table:formula="of:=CONCATENATE(&quot;Minutemen &quot;; [.A244];&quot; Texas&quot;)" office:value-type="string" office:string-value="Minutemen Trinity County Texas">
            <text:p>Minutemen Trinity County Texas</text:p>
          </table:table-cell>
          <table:table-cell/>
          <table:table-cell table:formula="of:=CONCATENATE([.C244];&quot;members&quot;)" office:value-type="string" office:string-value="members">
            <text:p>members</text:p>
          </table:table-cell>
          <table:table-cell table:formula="of:=CONCATENATE([.C24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Tyler County</text:p>
          </table:table-cell>
          <table:table-cell table:formula="of:=CONCATENATE(&quot;Minutemen &quot;; [.A245];&quot; Texas&quot;)" office:value-type="string" office:string-value="Minutemen Tyler County Texas">
            <text:p>Minutemen Tyler County Texas</text:p>
          </table:table-cell>
          <table:table-cell/>
          <table:table-cell table:formula="of:=CONCATENATE([.C245];&quot;members&quot;)" office:value-type="string" office:string-value="members">
            <text:p>members</text:p>
          </table:table-cell>
          <table:table-cell table:formula="of:=CONCATENATE([.C24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Upshur County</text:p>
          </table:table-cell>
          <table:table-cell table:formula="of:=CONCATENATE(&quot;Minutemen &quot;; [.A246];&quot; Texas&quot;)" office:value-type="string" office:string-value="Minutemen Upshur County Texas">
            <text:p>Minutemen Upshur County Texas</text:p>
          </table:table-cell>
          <table:table-cell/>
          <table:table-cell table:formula="of:=CONCATENATE([.C246];&quot;members&quot;)" office:value-type="string" office:string-value="members">
            <text:p>members</text:p>
          </table:table-cell>
          <table:table-cell table:formula="of:=CONCATENATE([.C24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Upton County</text:p>
          </table:table-cell>
          <table:table-cell table:formula="of:=CONCATENATE(&quot;Minutemen &quot;; [.A247];&quot; Texas&quot;)" office:value-type="string" office:string-value="Minutemen Upton County Texas">
            <text:p>Minutemen Upton County Texas</text:p>
          </table:table-cell>
          <table:table-cell/>
          <table:table-cell table:formula="of:=CONCATENATE([.C247];&quot;members&quot;)" office:value-type="string" office:string-value="members">
            <text:p>members</text:p>
          </table:table-cell>
          <table:table-cell table:formula="of:=CONCATENATE([.C24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Uvalde County</text:p>
          </table:table-cell>
          <table:table-cell table:formula="of:=CONCATENATE(&quot;Minutemen &quot;; [.A248];&quot; Texas&quot;)" office:value-type="string" office:string-value="Minutemen Uvalde County Texas">
            <text:p>Minutemen Uvalde County Texas</text:p>
          </table:table-cell>
          <table:table-cell/>
          <table:table-cell table:formula="of:=CONCATENATE([.C248];&quot;members&quot;)" office:value-type="string" office:string-value="members">
            <text:p>members</text:p>
          </table:table-cell>
          <table:table-cell table:formula="of:=CONCATENATE([.C24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Val Verde County</text:p>
          </table:table-cell>
          <table:table-cell table:formula="of:=CONCATENATE(&quot;Minutemen &quot;; [.A249];&quot; Texas&quot;)" office:value-type="string" office:string-value="Minutemen Val Verde County Texas">
            <text:p>Minutemen Val Verde County Texas</text:p>
          </table:table-cell>
          <table:table-cell/>
          <table:table-cell table:formula="of:=CONCATENATE([.C249];&quot;members&quot;)" office:value-type="string" office:string-value="members">
            <text:p>members</text:p>
          </table:table-cell>
          <table:table-cell table:formula="of:=CONCATENATE([.C24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Van Zandt County</text:p>
          </table:table-cell>
          <table:table-cell table:formula="of:=CONCATENATE(&quot;Minutemen &quot;; [.A250];&quot; Texas&quot;)" office:value-type="string" office:string-value="Minutemen Van Zandt County Texas">
            <text:p>Minutemen Van Zandt County Texas</text:p>
          </table:table-cell>
          <table:table-cell/>
          <table:table-cell table:formula="of:=CONCATENATE([.C250];&quot;members&quot;)" office:value-type="string" office:string-value="members">
            <text:p>members</text:p>
          </table:table-cell>
          <table:table-cell table:formula="of:=CONCATENATE([.C25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Victoria County</text:p>
          </table:table-cell>
          <table:table-cell table:formula="of:=CONCATENATE(&quot;Minutemen &quot;; [.A251];&quot; Texas&quot;)" office:value-type="string" office:string-value="Minutemen Victoria County Texas">
            <text:p>Minutemen Victoria County Texas</text:p>
          </table:table-cell>
          <table:table-cell/>
          <table:table-cell table:formula="of:=CONCATENATE([.C251];&quot;members&quot;)" office:value-type="string" office:string-value="members">
            <text:p>members</text:p>
          </table:table-cell>
          <table:table-cell table:formula="of:=CONCATENATE([.C25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alker County</text:p>
          </table:table-cell>
          <table:table-cell table:formula="of:=CONCATENATE(&quot;Minutemen &quot;; [.A252];&quot; Texas&quot;)" office:value-type="string" office:string-value="Minutemen Walker County Texas">
            <text:p>Minutemen Walker County Texas</text:p>
          </table:table-cell>
          <table:table-cell/>
          <table:table-cell table:formula="of:=CONCATENATE([.C252];&quot;members&quot;)" office:value-type="string" office:string-value="members">
            <text:p>members</text:p>
          </table:table-cell>
          <table:table-cell table:formula="of:=CONCATENATE([.C25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aller County</text:p>
          </table:table-cell>
          <table:table-cell table:formula="of:=CONCATENATE(&quot;Minutemen &quot;; [.A253];&quot; Texas&quot;)" office:value-type="string" office:string-value="Minutemen Waller County Texas">
            <text:p>Minutemen Waller County Texas</text:p>
          </table:table-cell>
          <table:table-cell/>
          <table:table-cell table:formula="of:=CONCATENATE([.C253];&quot;members&quot;)" office:value-type="string" office:string-value="members">
            <text:p>members</text:p>
          </table:table-cell>
          <table:table-cell table:formula="of:=CONCATENATE([.C25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ard County</text:p>
          </table:table-cell>
          <table:table-cell table:formula="of:=CONCATENATE(&quot;Minutemen &quot;; [.A254];&quot; Texas&quot;)" office:value-type="string" office:string-value="Minutemen Ward County Texas">
            <text:p>Minutemen Ward County Texas</text:p>
          </table:table-cell>
          <table:table-cell/>
          <table:table-cell table:formula="of:=CONCATENATE([.C254];&quot;members&quot;)" office:value-type="string" office:string-value="members">
            <text:p>members</text:p>
          </table:table-cell>
          <table:table-cell table:formula="of:=CONCATENATE([.C25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255];&quot; Texas&quot;)" office:value-type="string" office:string-value="Minutemen Washington County Texas">
            <text:p>Minutemen Washington County Texas</text:p>
          </table:table-cell>
          <table:table-cell/>
          <table:table-cell table:formula="of:=CONCATENATE([.C255];&quot;members&quot;)" office:value-type="string" office:string-value="members">
            <text:p>members</text:p>
          </table:table-cell>
          <table:table-cell table:formula="of:=CONCATENATE([.C25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ebb County</text:p>
          </table:table-cell>
          <table:table-cell table:formula="of:=CONCATENATE(&quot;Minutemen &quot;; [.A256];&quot; Texas&quot;)" office:value-type="string" office:string-value="Minutemen Webb County Texas">
            <text:p>Minutemen Webb County Texas</text:p>
          </table:table-cell>
          <table:table-cell/>
          <table:table-cell table:formula="of:=CONCATENATE([.C256];&quot;members&quot;)" office:value-type="string" office:string-value="members">
            <text:p>members</text:p>
          </table:table-cell>
          <table:table-cell table:formula="of:=CONCATENATE([.C25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harton County</text:p>
          </table:table-cell>
          <table:table-cell table:formula="of:=CONCATENATE(&quot;Minutemen &quot;; [.A257];&quot; Texas&quot;)" office:value-type="string" office:string-value="Minutemen Wharton County Texas">
            <text:p>Minutemen Wharton County Texas</text:p>
          </table:table-cell>
          <table:table-cell/>
          <table:table-cell table:formula="of:=CONCATENATE([.C257];&quot;members&quot;)" office:value-type="string" office:string-value="members">
            <text:p>members</text:p>
          </table:table-cell>
          <table:table-cell table:formula="of:=CONCATENATE([.C25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heeler County</text:p>
          </table:table-cell>
          <table:table-cell table:formula="of:=CONCATENATE(&quot;Minutemen &quot;; [.A258];&quot; Texas&quot;)" office:value-type="string" office:string-value="Minutemen Wheeler County Texas">
            <text:p>Minutemen Wheeler County Texas</text:p>
          </table:table-cell>
          <table:table-cell/>
          <table:table-cell table:formula="of:=CONCATENATE([.C258];&quot;members&quot;)" office:value-type="string" office:string-value="members">
            <text:p>members</text:p>
          </table:table-cell>
          <table:table-cell table:formula="of:=CONCATENATE([.C25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ichita County</text:p>
          </table:table-cell>
          <table:table-cell table:formula="of:=CONCATENATE(&quot;Minutemen &quot;; [.A259];&quot; Texas&quot;)" office:value-type="string" office:string-value="Minutemen Wichita County Texas">
            <text:p>Minutemen Wichita County Texas</text:p>
          </table:table-cell>
          <table:table-cell/>
          <table:table-cell table:formula="of:=CONCATENATE([.C259];&quot;members&quot;)" office:value-type="string" office:string-value="members">
            <text:p>members</text:p>
          </table:table-cell>
          <table:table-cell table:formula="of:=CONCATENATE([.C25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Wilbarger County</text:p>
          </table:table-cell>
          <table:table-cell table:formula="of:=CONCATENATE(&quot;Minutemen &quot;; [.A260];&quot; Texas&quot;)" office:value-type="string" office:string-value="Minutemen Wilbarger County Texas">
            <text:p>Minutemen Wilbarger County Texas</text:p>
          </table:table-cell>
          <table:table-cell/>
          <table:table-cell table:formula="of:=CONCATENATE([.C260];&quot;members&quot;)" office:value-type="string" office:string-value="members">
            <text:p>members</text:p>
          </table:table-cell>
          <table:table-cell table:formula="of:=CONCATENATE([.C26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Willacy County</text:p>
          </table:table-cell>
          <table:table-cell table:formula="of:=CONCATENATE(&quot;Minutemen &quot;; [.A261];&quot; Texas&quot;)" office:value-type="string" office:string-value="Minutemen Willacy County Texas">
            <text:p>Minutemen Willacy County Texas</text:p>
          </table:table-cell>
          <table:table-cell/>
          <table:table-cell table:formula="of:=CONCATENATE([.C261];&quot;members&quot;)" office:value-type="string" office:string-value="members">
            <text:p>members</text:p>
          </table:table-cell>
          <table:table-cell table:formula="of:=CONCATENATE([.C261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illiamson County</text:p>
          </table:table-cell>
          <table:table-cell table:formula="of:=CONCATENATE(&quot;Minutemen &quot;; [.A262];&quot; Texas&quot;)" office:value-type="string" office:string-value="Minutemen Williamson County Texas">
            <text:p>Minutemen Williamson County Texas</text:p>
          </table:table-cell>
          <table:table-cell/>
          <table:table-cell table:formula="of:=CONCATENATE([.C262];&quot;members&quot;)" office:value-type="string" office:string-value="members">
            <text:p>members</text:p>
          </table:table-cell>
          <table:table-cell table:formula="of:=CONCATENATE([.C262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ilson County</text:p>
          </table:table-cell>
          <table:table-cell table:formula="of:=CONCATENATE(&quot;Minutemen &quot;; [.A263];&quot; Texas&quot;)" office:value-type="string" office:string-value="Minutemen Wilson County Texas">
            <text:p>Minutemen Wilson County Texas</text:p>
          </table:table-cell>
          <table:table-cell/>
          <table:table-cell table:formula="of:=CONCATENATE([.C263];&quot;members&quot;)" office:value-type="string" office:string-value="members">
            <text:p>members</text:p>
          </table:table-cell>
          <table:table-cell table:formula="of:=CONCATENATE([.C263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Winkler County</text:p>
          </table:table-cell>
          <table:table-cell table:formula="of:=CONCATENATE(&quot;Minutemen &quot;; [.A264];&quot; Texas&quot;)" office:value-type="string" office:string-value="Minutemen Winkler County Texas">
            <text:p>Minutemen Winkler County Texas</text:p>
          </table:table-cell>
          <table:table-cell/>
          <table:table-cell table:formula="of:=CONCATENATE([.C264];&quot;members&quot;)" office:value-type="string" office:string-value="members">
            <text:p>members</text:p>
          </table:table-cell>
          <table:table-cell table:formula="of:=CONCATENATE([.C264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ise County</text:p>
          </table:table-cell>
          <table:table-cell table:formula="of:=CONCATENATE(&quot;Minutemen &quot;; [.A265];&quot; Texas&quot;)" office:value-type="string" office:string-value="Minutemen Wise County Texas">
            <text:p>Minutemen Wise County Texas</text:p>
          </table:table-cell>
          <table:table-cell/>
          <table:table-cell table:formula="of:=CONCATENATE([.C265];&quot;members&quot;)" office:value-type="string" office:string-value="members">
            <text:p>members</text:p>
          </table:table-cell>
          <table:table-cell table:formula="of:=CONCATENATE([.C265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Wood County</text:p>
          </table:table-cell>
          <table:table-cell table:formula="of:=CONCATENATE(&quot;Minutemen &quot;; [.A266];&quot; Texas&quot;)" office:value-type="string" office:string-value="Minutemen Wood County Texas">
            <text:p>Minutemen Wood County Texas</text:p>
          </table:table-cell>
          <table:table-cell/>
          <table:table-cell table:formula="of:=CONCATENATE([.C266];&quot;members&quot;)" office:value-type="string" office:string-value="members">
            <text:p>members</text:p>
          </table:table-cell>
          <table:table-cell table:formula="of:=CONCATENATE([.C266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Yoakum County</text:p>
          </table:table-cell>
          <table:table-cell table:formula="of:=CONCATENATE(&quot;Minutemen &quot;; [.A267];&quot; Texas&quot;)" office:value-type="string" office:string-value="Minutemen Yoakum County Texas">
            <text:p>Minutemen Yoakum County Texas</text:p>
          </table:table-cell>
          <table:table-cell/>
          <table:table-cell table:formula="of:=CONCATENATE([.C267];&quot;members&quot;)" office:value-type="string" office:string-value="members">
            <text:p>members</text:p>
          </table:table-cell>
          <table:table-cell table:formula="of:=CONCATENATE([.C267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Young County</text:p>
          </table:table-cell>
          <table:table-cell table:formula="of:=CONCATENATE(&quot;Minutemen &quot;; [.A268];&quot; Texas&quot;)" office:value-type="string" office:string-value="Minutemen Young County Texas">
            <text:p>Minutemen Young County Texas</text:p>
          </table:table-cell>
          <table:table-cell/>
          <table:table-cell table:formula="of:=CONCATENATE([.C268];&quot;members&quot;)" office:value-type="string" office:string-value="members">
            <text:p>members</text:p>
          </table:table-cell>
          <table:table-cell table:formula="of:=CONCATENATE([.C268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>
          <table:table-cell office:value-type="string">
            <text:p>Zapata County</text:p>
          </table:table-cell>
          <table:table-cell table:formula="of:=CONCATENATE(&quot;Minutemen &quot;; [.A269];&quot; Texas&quot;)" office:value-type="string" office:string-value="Minutemen Zapata County Texas">
            <text:p>Minutemen Zapata County Texas</text:p>
          </table:table-cell>
          <table:table-cell/>
          <table:table-cell table:formula="of:=CONCATENATE([.C269];&quot;members&quot;)" office:value-type="string" office:string-value="members">
            <text:p>members</text:p>
          </table:table-cell>
          <table:table-cell table:formula="of:=CONCATENATE([.C269];&quot;edit&quot;)" office:value-type="string" office:string-value="edit">
            <text:p>edit</text:p>
          </table:table-cell>
          <table:table-cell table:number-columns-repeated="1019"/>
        </table:table-row>
        <table:table-row table:style-name="ro4">
          <table:table-cell office:value-type="string">
            <text:p>Zavala County</text:p>
          </table:table-cell>
          <table:table-cell table:formula="of:=CONCATENATE(&quot;Minutemen &quot;; [.A270];&quot; Texas&quot;)" office:value-type="string" office:string-value="Minutemen Zavala County Texas">
            <text:p>Minutemen Zavala County Texas</text:p>
          </table:table-cell>
          <table:table-cell/>
          <table:table-cell table:formula="of:=CONCATENATE([.C270];&quot;members&quot;)" office:value-type="string" office:string-value="members">
            <text:p>members</text:p>
          </table:table-cell>
          <table:table-cell table:formula="of:=CONCATENATE([.C270];&quot;edit&quot;)" office:value-type="string" office:string-value="edit">
            <text:p>edit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022"/>
        </table:table-row>
      </table:table>
      <table:table table:name="Utah" table:style-name="ta1" table:print="false">
        <table:table-column table:style-name="co198" table:default-cell-style-name="Default"/>
        <table:table-column table:style-name="co117" table:default-cell-style-name="Default"/>
        <table:table-column table:style-name="co98" table:default-cell-style-name="Default"/>
        <table:table-column table:style-name="co199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34">
            <text:p>34</text:p>
          </table:table-cell>
          <table:table-cell table:number-columns-repeated="10"/>
        </table:table-row>
        <table:table-row table:style-name="ro3">
          <table:table-cell office:value-type="string">
            <text:p>Utah </text:p>
          </table:table-cell>
          <table:table-cell office:value-type="string">
            <text:p>Minutemen Utah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Utah </text:p>
          </table:table-cell>
          <table:table-cell office:value-type="string">
            <text:p>Minutemen Utah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Utah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Utah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Utah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Utah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Beaver County</text:p>
          </table:table-cell>
          <table:table-cell table:formula="of:=CONCATENATE(&quot;Minutemen &quot;; [.A13];&quot; Utah&quot;)" office:value-type="string" office:string-value="Minutemen Beaver County Utah">
            <text:p>Minutemen Beaver County Utah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ox Elder County</text:p>
          </table:table-cell>
          <table:table-cell table:formula="of:=CONCATENATE(&quot;Minutemen &quot;; [.A14];&quot; Utah&quot;)" office:value-type="string" office:string-value="Minutemen Box Elder County Utah">
            <text:p>Minutemen Box Elder County Utah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che County</text:p>
          </table:table-cell>
          <table:table-cell table:formula="of:=CONCATENATE(&quot;Minutemen &quot;; [.A15];&quot; Utah&quot;)" office:value-type="string" office:string-value="Minutemen Cache County Utah">
            <text:p>Minutemen Cache County Utah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rbon County</text:p>
          </table:table-cell>
          <table:table-cell table:formula="of:=CONCATENATE(&quot;Minutemen &quot;; [.A16];&quot; Utah&quot;)" office:value-type="string" office:string-value="Minutemen Carbon County Utah">
            <text:p>Minutemen Carbon County Utah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aggett County</text:p>
          </table:table-cell>
          <table:table-cell table:formula="of:=CONCATENATE(&quot;Minutemen &quot;; [.A17];&quot; Utah&quot;)" office:value-type="string" office:string-value="Minutemen Daggett County Utah">
            <text:p>Minutemen Daggett County Utah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vis County</text:p>
          </table:table-cell>
          <table:table-cell table:formula="of:=CONCATENATE(&quot;Minutemen &quot;; [.A18];&quot; Utah&quot;)" office:value-type="string" office:string-value="Minutemen Davis County Utah">
            <text:p>Minutemen Davis County Utah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Duchesne County</text:p>
          </table:table-cell>
          <table:table-cell table:formula="of:=CONCATENATE(&quot;Minutemen &quot;; [.A19];&quot; Utah&quot;)" office:value-type="string" office:string-value="Minutemen Duchesne County Utah">
            <text:p>Minutemen Duchesne County Utah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Emery County</text:p>
          </table:table-cell>
          <table:table-cell table:formula="of:=CONCATENATE(&quot;Minutemen &quot;; [.A20];&quot; Utah&quot;)" office:value-type="string" office:string-value="Minutemen Emery County Utah">
            <text:p>Minutemen Emery County Utah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arfield County</text:p>
          </table:table-cell>
          <table:table-cell table:formula="of:=CONCATENATE(&quot;Minutemen &quot;; [.A21];&quot; Utah&quot;)" office:value-type="string" office:string-value="Minutemen Garfield County Utah">
            <text:p>Minutemen Garfield County Utah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d County</text:p>
          </table:table-cell>
          <table:table-cell table:formula="of:=CONCATENATE(&quot;Minutemen &quot;; [.A22];&quot; Utah&quot;)" office:value-type="string" office:string-value="Minutemen Grand County Utah">
            <text:p>Minutemen Grand County Utah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ron County</text:p>
          </table:table-cell>
          <table:table-cell table:formula="of:=CONCATENATE(&quot;Minutemen &quot;; [.A23];&quot; Utah&quot;)" office:value-type="string" office:string-value="Minutemen Iron County Utah">
            <text:p>Minutemen Iron County Utah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Juab County</text:p>
          </table:table-cell>
          <table:table-cell table:formula="of:=CONCATENATE(&quot;Minutemen &quot;; [.A24];&quot; Utah&quot;)" office:value-type="string" office:string-value="Minutemen Juab County Utah">
            <text:p>Minutemen Juab County Utah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Kane County</text:p>
          </table:table-cell>
          <table:table-cell table:formula="of:=CONCATENATE(&quot;Minutemen &quot;; [.A25];&quot; Utah&quot;)" office:value-type="string" office:string-value="Minutemen Kane County Utah">
            <text:p>Minutemen Kane County Utah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llard County</text:p>
          </table:table-cell>
          <table:table-cell table:formula="of:=CONCATENATE(&quot;Minutemen &quot;; [.A26];&quot; Utah&quot;)" office:value-type="string" office:string-value="Minutemen Millard County Utah">
            <text:p>Minutemen Millard County Utah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27];&quot; Utah&quot;)" office:value-type="string" office:string-value="Minutemen Morgan County Utah">
            <text:p>Minutemen Morgan County Utah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Piute County</text:p>
          </table:table-cell>
          <table:table-cell table:formula="of:=CONCATENATE(&quot;Minutemen &quot;; [.A28];&quot; Utah&quot;)" office:value-type="string" office:string-value="Minutemen Piute County Utah">
            <text:p>Minutemen Piute County Utah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ich County</text:p>
          </table:table-cell>
          <table:table-cell table:formula="of:=CONCATENATE(&quot;Minutemen &quot;; [.A29];&quot; Utah&quot;)" office:value-type="string" office:string-value="Minutemen Rich County Utah">
            <text:p>Minutemen Rich County Utah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lt Lake County</text:p>
          </table:table-cell>
          <table:table-cell table:formula="of:=CONCATENATE(&quot;Minutemen &quot;; [.A30];&quot; Utah&quot;)" office:value-type="string" office:string-value="Minutemen Salt Lake County Utah">
            <text:p>Minutemen Salt Lake County Utah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n Juan County</text:p>
          </table:table-cell>
          <table:table-cell table:formula="of:=CONCATENATE(&quot;Minutemen &quot;; [.A31];&quot; Utah&quot;)" office:value-type="string" office:string-value="Minutemen San Juan County Utah">
            <text:p>Minutemen San Juan County Utah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anpete County</text:p>
          </table:table-cell>
          <table:table-cell table:formula="of:=CONCATENATE(&quot;Minutemen &quot;; [.A32];&quot; Utah&quot;)" office:value-type="string" office:string-value="Minutemen Sanpete County Utah">
            <text:p>Minutemen Sanpete County Utah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evier County</text:p>
          </table:table-cell>
          <table:table-cell table:formula="of:=CONCATENATE(&quot;Minutemen &quot;; [.A33];&quot; Utah&quot;)" office:value-type="string" office:string-value="Minutemen Sevier County Utah">
            <text:p>Minutemen Sevier County Utah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ummit County</text:p>
          </table:table-cell>
          <table:table-cell table:formula="of:=CONCATENATE(&quot;Minutemen &quot;; [.A34];&quot; Utah&quot;)" office:value-type="string" office:string-value="Minutemen Summit County Utah">
            <text:p>Minutemen Summit County Utah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ooele County</text:p>
          </table:table-cell>
          <table:table-cell table:formula="of:=CONCATENATE(&quot;Minutemen &quot;; [.A35];&quot; Utah&quot;)" office:value-type="string" office:string-value="Minutemen Tooele County Utah">
            <text:p>Minutemen Tooele County Utah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Uintah County</text:p>
          </table:table-cell>
          <table:table-cell table:formula="of:=CONCATENATE(&quot;Minutemen &quot;; [.A36];&quot; Utah&quot;)" office:value-type="string" office:string-value="Minutemen Uintah County Utah">
            <text:p>Minutemen Uintah County Utah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Utah County</text:p>
          </table:table-cell>
          <table:table-cell table:formula="of:=CONCATENATE(&quot;Minutemen &quot;; [.A37];&quot; Utah&quot;)" office:value-type="string" office:string-value="Minutemen Utah County Utah">
            <text:p>Minutemen Utah County Utah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atch County</text:p>
          </table:table-cell>
          <table:table-cell table:formula="of:=CONCATENATE(&quot;Minutemen &quot;; [.A38];&quot; Utah&quot;)" office:value-type="string" office:string-value="Minutemen Wasatch County Utah">
            <text:p>Minutemen Wasatch County Utah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39];&quot; Utah&quot;)" office:value-type="string" office:string-value="Minutemen Washington County Utah">
            <text:p>Minutemen Washington County Utah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40];&quot; Utah&quot;)" office:value-type="string" office:string-value="Minutemen Wayne County Utah">
            <text:p>Minutemen Wayne County Utah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eber County</text:p>
          </table:table-cell>
          <table:table-cell table:formula="of:=CONCATENATE(&quot;Minutemen &quot;; [.A41];&quot; Utah&quot;)" office:value-type="string" office:string-value="Minutemen Weber County Utah">
            <text:p>Minutemen Weber County Utah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Vermont" table:style-name="ta1" table:print="false">
        <table:table-column table:style-name="co200" table:default-cell-style-name="Default"/>
        <table:table-column table:style-name="co201" table:default-cell-style-name="Default"/>
        <table:table-column table:style-name="co58" table:default-cell-style-name="Default"/>
        <table:table-column table:style-name="co202" table:default-cell-style-name="Default"/>
        <table:table-column table:style-name="co203" table:default-cell-style-name="Default"/>
        <table:table-column table:style-name="co11" table:number-columns-repeated="7" table:default-cell-style-name="Default"/>
        <table:table-row table:style-name="ro3">
          <table:table-cell office:value-type="float" office:value="19">
            <text:p>19</text:p>
          </table:table-cell>
          <table:table-cell table:number-columns-repeated="11"/>
        </table:table-row>
        <table:table-row table:style-name="ro3">
          <table:table-cell table:number-columns-repeated="4"/>
          <table:table-cell office:value-type="string">
            <text:p>III% <text:s/>groups ID</text:p>
          </table:table-cell>
          <table:table-cell office:value-type="string">
            <text:p>III% links</text:p>
          </table:table-cell>
          <table:table-cell office:value-type="string">
            <text:p>Watchmen names</text:p>
          </table:table-cell>
          <table:table-cell office:value-type="string">
            <text:p>Watchmen links</text:p>
          </table:table-cell>
          <table:table-cell office:value-type="string">
            <text:p>Constitutional Militia ID</text:p>
          </table:table-cell>
          <table:table-cell office:value-type="string">
            <text:p>CM Links</text:p>
          </table:table-cell>
          <table:table-cell office:value-type="string">
            <text:p>State Militia ID</text:p>
          </table:table-cell>
          <table:table-cell office:value-type="string">
            <text:p>State links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Vermont </text:p>
          </table:table-cell>
          <table:table-cell office:value-type="string">
            <text:p>Minutemen Vermont State 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Vermont </text:p>
          </table:table-cell>
          <table:table-cell office:value-type="string">
            <text:p>Minutemen Vermont State Group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formula="of:=CONCATENATE([.C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Vermont Coordinators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formula="of:=CONCATENATE([.C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Vermont Staff </text:p>
          </table:table-cell>
          <table:table-cell/>
          <table:table-cell table:formula="of:=CONCATENATE([.C10];&quot;members&quot;)" office:value-type="string" office:string-value="members">
            <text:p>members</text:p>
          </table:table-cell>
          <table:table-cell table:formula="of:=CONCATENATE([.C1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Vermont Security </text:p>
          </table:table-cell>
          <table:table-cell/>
          <table:table-cell table:formula="of:=CONCATENATE([.C11];&quot;members&quot;)" office:value-type="string" office:string-value="members">
            <text:p>members</text:p>
          </table:table-cell>
          <table:table-cell table:formula="of:=CONCATENATE([.C1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/>
          <table:table-cell table:style-name="ce1" office:value-type="string">
            <text:p>Minutemen Vermont Support </text:p>
          </table:table-cell>
          <table:table-cell/>
          <table:table-cell table:formula="of:=CONCATENATE([.C12];&quot;members&quot;)" office:value-type="string" office:string-value="members">
            <text:p>members</text:p>
          </table:table-cell>
          <table:table-cell table:formula="of:=CONCATENATE([.C12];&quot;edit&quot;)" office:value-type="string" office:string-value="edit">
            <text:p>edit</text:p>
          </table:table-cell>
          <table:table-cell table:number-columns-repeated="7"/>
        </table:table-row>
        <table:table-row table:style-name="ro3" table:number-rows-repeated="4">
          <table:table-cell table:number-columns-repeated="12"/>
        </table:table-row>
        <table:table-row table:style-name="ro3">
          <table:table-cell office:value-type="string">
            <text:p>Addison County</text:p>
          </table:table-cell>
          <table:table-cell table:formula="of:=CONCATENATE(&quot;Minutemen &quot;; [.A17];&quot; Vermont&quot;)" office:value-type="string" office:string-value="Minutemen Addison County Vermont">
            <text:p>Minutemen Addison County Vermont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Bennington County</text:p>
          </table:table-cell>
          <table:table-cell table:formula="of:=CONCATENATE(&quot;Minutemen &quot;; [.A18];&quot; Vermont&quot;)" office:value-type="string" office:string-value="Minutemen Bennington County Vermont">
            <text:p>Minutemen Bennington County Vermont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Caledonia County</text:p>
          </table:table-cell>
          <table:table-cell table:formula="of:=CONCATENATE(&quot;Minutemen &quot;; [.A19];&quot; Vermont&quot;)" office:value-type="string" office:string-value="Minutemen Caledonia County Vermont">
            <text:p>Minutemen Caledonia County Vermont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Chittenden County</text:p>
          </table:table-cell>
          <table:table-cell table:formula="of:=CONCATENATE(&quot;Minutemen &quot;; [.A20];&quot; Vermont&quot;)" office:value-type="string" office:string-value="Minutemen Chittenden County Vermont">
            <text:p>Minutemen Chittenden County Vermont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Essex County</text:p>
          </table:table-cell>
          <table:table-cell table:formula="of:=CONCATENATE(&quot;Minutemen &quot;; [.A21];&quot; Vermont&quot;)" office:value-type="string" office:string-value="Minutemen Essex County Vermont">
            <text:p>Minutemen Essex County Vermont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22];&quot; Vermont&quot;)" office:value-type="string" office:string-value="Minutemen Franklin County Vermont">
            <text:p>Minutemen Franklin County Vermont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Grand Isle County</text:p>
          </table:table-cell>
          <table:table-cell table:formula="of:=CONCATENATE(&quot;Minutemen &quot;; [.A23];&quot; Vermont&quot;)" office:value-type="string" office:string-value="Minutemen Grand Isle County Vermont">
            <text:p>Minutemen Grand Isle County Vermont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Lamoille County</text:p>
          </table:table-cell>
          <table:table-cell table:formula="of:=CONCATENATE(&quot;Minutemen &quot;; [.A24];&quot; Vermont&quot;)" office:value-type="string" office:string-value="Minutemen Lamoille County Vermont">
            <text:p>Minutemen Lamoille County Vermont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25];&quot; Vermont&quot;)" office:value-type="string" office:string-value="Minutemen Orange County Vermont">
            <text:p>Minutemen Orange County Vermont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Orleans County</text:p>
          </table:table-cell>
          <table:table-cell table:formula="of:=CONCATENATE(&quot;Minutemen &quot;; [.A26];&quot; Vermont&quot;)" office:value-type="string" office:string-value="Minutemen Orleans County Vermont">
            <text:p>Minutemen Orleans County Vermont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Rutland County</text:p>
          </table:table-cell>
          <table:table-cell table:formula="of:=CONCATENATE(&quot;Minutemen &quot;; [.A27];&quot; Vermont&quot;)" office:value-type="string" office:string-value="Minutemen Rutland County Vermont">
            <text:p>Minutemen Rutland County Vermont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28];&quot; Vermont&quot;)" office:value-type="string" office:string-value="Minutemen Washington County Vermont">
            <text:p>Minutemen Washington County Vermont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7"/>
        </table:table-row>
        <table:table-row table:style-name="ro4">
          <table:table-cell office:value-type="string">
            <text:p>Windham County</text:p>
          </table:table-cell>
          <table:table-cell table:formula="of:=CONCATENATE(&quot;Minutemen &quot;; [.A29];&quot; Vermont&quot;)" office:value-type="string" office:string-value="Minutemen Windham County Vermont">
            <text:p>Minutemen Windham County Vermont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7"/>
        </table:table-row>
        <table:table-row table:style-name="ro3">
          <table:table-cell office:value-type="string">
            <text:p>Windsor County</text:p>
          </table:table-cell>
          <table:table-cell table:formula="of:=CONCATENATE(&quot;Minutemen &quot;; [.A30];&quot; Vermont&quot;)" office:value-type="string" office:string-value="Minutemen Windsor County Vermont">
            <text:p>Minutemen Windsor County Vermont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7"/>
        </table:table-row>
      </table:table>
      <table:table table:name="Virginia" table:style-name="ta1" table:print="false">
        <table:table-column table:style-name="co204" table:default-cell-style-name="Default"/>
        <table:table-column table:style-name="co205" table:default-cell-style-name="Default"/>
        <table:table-column table:style-name="co180" table:default-cell-style-name="Default"/>
        <table:table-column table:style-name="co206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100">
            <text:p>100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Virginia </text:p>
          </table:table-cell>
          <table:table-cell office:value-type="string">
            <text:p>Minutemen Virginia State Page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Virginia </text:p>
          </table:table-cell>
          <table:table-cell office:value-type="string">
            <text:p>Minutemen Virginia State Group </text:p>
          </table:table-cell>
          <table:table-cell/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Virginia Coordinators </text:p>
          </table:table-cell>
          <table:table-cell/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Virginia Staff </text:p>
          </table:table-cell>
          <table:table-cell/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Virginia Security </text:p>
          </table:table-cell>
          <table:table-cell/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Virginia Support </text:p>
          </table:table-cell>
          <table:table-cell/>
          <table:table-cell table:formula="of:=CONCATENATE([.C1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8"/>
        </table:table-row>
        <table:table-row table:style-name="ro4">
          <table:table-cell office:value-type="string">
            <text:p>Accomack County</text:p>
          </table:table-cell>
          <table:table-cell table:formula="of:=CONCATENATE(&quot;Minutemen &quot;; [.A16];&quot; Virginia&quot;)" office:value-type="string" office:string-value="Minutemen Accomack County Virginia">
            <text:p>Minutemen Accomack County Virginia</text:p>
          </table:table-cell>
          <table:table-cell/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Albemarle County</text:p>
          </table:table-cell>
          <table:table-cell table:formula="of:=CONCATENATE(&quot;Minutemen &quot;; [.A17];&quot; Virginia&quot;)" office:value-type="string" office:string-value="Minutemen Albemarle County Virginia">
            <text:p>Minutemen Albemarle County Virginia</text:p>
          </table:table-cell>
          <table:table-cell/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Alleghany County</text:p>
          </table:table-cell>
          <table:table-cell table:formula="of:=CONCATENATE(&quot;Minutemen &quot;; [.A18];&quot; Virginia&quot;)" office:value-type="string" office:string-value="Minutemen Alleghany County Virginia">
            <text:p>Minutemen Alleghany County Virginia</text:p>
          </table:table-cell>
          <table:table-cell/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melia County</text:p>
          </table:table-cell>
          <table:table-cell table:formula="of:=CONCATENATE(&quot;Minutemen &quot;; [.A19];&quot; Virginia&quot;)" office:value-type="string" office:string-value="Minutemen Amelia County Virginia">
            <text:p>Minutemen Amelia County Virginia</text:p>
          </table:table-cell>
          <table:table-cell/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mherst County</text:p>
          </table:table-cell>
          <table:table-cell table:formula="of:=CONCATENATE(&quot;Minutemen &quot;; [.A20];&quot; Virginia&quot;)" office:value-type="string" office:string-value="Minutemen Amherst County Virginia">
            <text:p>Minutemen Amherst County Virginia</text:p>
          </table:table-cell>
          <table:table-cell/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ppomattox County</text:p>
          </table:table-cell>
          <table:table-cell table:formula="of:=CONCATENATE(&quot;Minutemen &quot;; [.A21];&quot; Virginia&quot;)" office:value-type="string" office:string-value="Minutemen Appomattox County Virginia">
            <text:p>Minutemen Appomattox County Virginia</text:p>
          </table:table-cell>
          <table:table-cell/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rlington County</text:p>
          </table:table-cell>
          <table:table-cell table:formula="of:=CONCATENATE(&quot;Minutemen &quot;; [.A22];&quot; Virginia&quot;)" office:value-type="string" office:string-value="Minutemen Arlington County Virginia">
            <text:p>Minutemen Arlington County Virginia</text:p>
          </table:table-cell>
          <table:table-cell/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Augusta County</text:p>
          </table:table-cell>
          <table:table-cell table:formula="of:=CONCATENATE(&quot;Minutemen &quot;; [.A23];&quot; Virginia&quot;)" office:value-type="string" office:string-value="Minutemen Augusta County Virginia">
            <text:p>Minutemen Augusta County Virginia</text:p>
          </table:table-cell>
          <table:table-cell/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ath County</text:p>
          </table:table-cell>
          <table:table-cell table:formula="of:=CONCATENATE(&quot;Minutemen &quot;; [.A24];&quot; Virginia&quot;)" office:value-type="string" office:string-value="Minutemen Bath County Virginia">
            <text:p>Minutemen Bath County Virginia</text:p>
          </table:table-cell>
          <table:table-cell/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edford County</text:p>
          </table:table-cell>
          <table:table-cell table:formula="of:=CONCATENATE(&quot;Minutemen &quot;; [.A25];&quot; Virginia&quot;)" office:value-type="string" office:string-value="Minutemen Bedford County Virginia">
            <text:p>Minutemen Bedford County Virginia</text:p>
          </table:table-cell>
          <table:table-cell/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land County</text:p>
          </table:table-cell>
          <table:table-cell table:formula="of:=CONCATENATE(&quot;Minutemen &quot;; [.A26];&quot; Virginia&quot;)" office:value-type="string" office:string-value="Minutemen Bland County Virginia">
            <text:p>Minutemen Bland County Virginia</text:p>
          </table:table-cell>
          <table:table-cell/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otetourt County</text:p>
          </table:table-cell>
          <table:table-cell table:formula="of:=CONCATENATE(&quot;Minutemen &quot;; [.A27];&quot; Virginia&quot;)" office:value-type="string" office:string-value="Minutemen Botetourt County Virginia">
            <text:p>Minutemen Botetourt County Virginia</text:p>
          </table:table-cell>
          <table:table-cell/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unswick County</text:p>
          </table:table-cell>
          <table:table-cell table:formula="of:=CONCATENATE(&quot;Minutemen &quot;; [.A28];&quot; Virginia&quot;)" office:value-type="string" office:string-value="Minutemen Brunswick County Virginia">
            <text:p>Minutemen Brunswick County Virginia</text:p>
          </table:table-cell>
          <table:table-cell/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chanan County</text:p>
          </table:table-cell>
          <table:table-cell table:formula="of:=CONCATENATE(&quot;Minutemen &quot;; [.A29];&quot; Virginia&quot;)" office:value-type="string" office:string-value="Minutemen Buchanan County Virginia">
            <text:p>Minutemen Buchanan County Virginia</text:p>
          </table:table-cell>
          <table:table-cell/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uckingham County</text:p>
          </table:table-cell>
          <table:table-cell table:formula="of:=CONCATENATE(&quot;Minutemen &quot;; [.A30];&quot; Virginia&quot;)" office:value-type="string" office:string-value="Minutemen Buckingham County Virginia">
            <text:p>Minutemen Buckingham County Virginia</text:p>
          </table:table-cell>
          <table:table-cell/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mpbell County</text:p>
          </table:table-cell>
          <table:table-cell table:formula="of:=CONCATENATE(&quot;Minutemen &quot;; [.A31];&quot; Virginia&quot;)" office:value-type="string" office:string-value="Minutemen Campbell County Virginia">
            <text:p>Minutemen Campbell County Virginia</text:p>
          </table:table-cell>
          <table:table-cell/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roline County</text:p>
          </table:table-cell>
          <table:table-cell table:formula="of:=CONCATENATE(&quot;Minutemen &quot;; [.A32];&quot; Virginia&quot;)" office:value-type="string" office:string-value="Minutemen Caroline County Virginia">
            <text:p>Minutemen Caroline County Virginia</text:p>
          </table:table-cell>
          <table:table-cell/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rroll County</text:p>
          </table:table-cell>
          <table:table-cell table:formula="of:=CONCATENATE(&quot;Minutemen &quot;; [.A33];&quot; Virginia&quot;)" office:value-type="string" office:string-value="Minutemen Carroll County Virginia">
            <text:p>Minutemen Carroll County Virginia</text:p>
          </table:table-cell>
          <table:table-cell/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arles City County</text:p>
          </table:table-cell>
          <table:table-cell table:formula="of:=CONCATENATE(&quot;Minutemen &quot;; [.A34];&quot; Virginia&quot;)" office:value-type="string" office:string-value="Minutemen Charles City County Virginia">
            <text:p>Minutemen Charles City County Virginia</text:p>
          </table:table-cell>
          <table:table-cell/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arlotte County</text:p>
          </table:table-cell>
          <table:table-cell table:formula="of:=CONCATENATE(&quot;Minutemen &quot;; [.A35];&quot; Virginia&quot;)" office:value-type="string" office:string-value="Minutemen Charlotte County Virginia">
            <text:p>Minutemen Charlotte County Virginia</text:p>
          </table:table-cell>
          <table:table-cell/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hesterfield County</text:p>
          </table:table-cell>
          <table:table-cell table:formula="of:=CONCATENATE(&quot;Minutemen &quot;; [.A36];&quot; Virginia&quot;)" office:value-type="string" office:string-value="Minutemen Chesterfield County Virginia">
            <text:p>Minutemen Chesterfield County Virginia</text:p>
          </table:table-cell>
          <table:table-cell/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rke County</text:p>
          </table:table-cell>
          <table:table-cell table:formula="of:=CONCATENATE(&quot;Minutemen &quot;; [.A37];&quot; Virginia&quot;)" office:value-type="string" office:string-value="Minutemen Clarke County Virginia">
            <text:p>Minutemen Clarke County Virginia</text:p>
          </table:table-cell>
          <table:table-cell/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raig County</text:p>
          </table:table-cell>
          <table:table-cell table:formula="of:=CONCATENATE(&quot;Minutemen &quot;; [.A38];&quot; Virginia&quot;)" office:value-type="string" office:string-value="Minutemen Craig County Virginia">
            <text:p>Minutemen Craig County Virginia</text:p>
          </table:table-cell>
          <table:table-cell/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ulpeper County</text:p>
          </table:table-cell>
          <table:table-cell table:formula="of:=CONCATENATE(&quot;Minutemen &quot;; [.A39];&quot; Virginia&quot;)" office:value-type="string" office:string-value="Minutemen Culpeper County Virginia">
            <text:p>Minutemen Culpeper County Virginia</text:p>
          </table:table-cell>
          <table:table-cell/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umberland County</text:p>
          </table:table-cell>
          <table:table-cell table:formula="of:=CONCATENATE(&quot;Minutemen &quot;; [.A40];&quot; Virginia&quot;)" office:value-type="string" office:string-value="Minutemen Cumberland County Virginia">
            <text:p>Minutemen Cumberland County Virginia</text:p>
          </table:table-cell>
          <table:table-cell/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ickenson County</text:p>
          </table:table-cell>
          <table:table-cell table:formula="of:=CONCATENATE(&quot;Minutemen &quot;; [.A41];&quot; Virginia&quot;)" office:value-type="string" office:string-value="Minutemen Dickenson County Virginia">
            <text:p>Minutemen Dickenson County Virginia</text:p>
          </table:table-cell>
          <table:table-cell/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inwiddie County</text:p>
          </table:table-cell>
          <table:table-cell table:formula="of:=CONCATENATE(&quot;Minutemen &quot;; [.A42];&quot; Virginia&quot;)" office:value-type="string" office:string-value="Minutemen Dinwiddie County Virginia">
            <text:p>Minutemen Dinwiddie County Virginia</text:p>
          </table:table-cell>
          <table:table-cell/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Essex County</text:p>
          </table:table-cell>
          <table:table-cell table:formula="of:=CONCATENATE(&quot;Minutemen &quot;; [.A43];&quot; Virginia&quot;)" office:value-type="string" office:string-value="Minutemen Essex County Virginia">
            <text:p>Minutemen Essex County Virginia</text:p>
          </table:table-cell>
          <table:table-cell/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airfax County</text:p>
          </table:table-cell>
          <table:table-cell table:formula="of:=CONCATENATE(&quot;Minutemen &quot;; [.A44];&quot; Virginia&quot;)" office:value-type="string" office:string-value="Minutemen Fairfax County Virginia">
            <text:p>Minutemen Fairfax County Virginia</text:p>
          </table:table-cell>
          <table:table-cell/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auquier County</text:p>
          </table:table-cell>
          <table:table-cell table:formula="of:=CONCATENATE(&quot;Minutemen &quot;; [.A45];&quot; Virginia&quot;)" office:value-type="string" office:string-value="Minutemen Fauquier County Virginia">
            <text:p>Minutemen Fauquier County Virginia</text:p>
          </table:table-cell>
          <table:table-cell/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loyd County</text:p>
          </table:table-cell>
          <table:table-cell table:formula="of:=CONCATENATE(&quot;Minutemen &quot;; [.A46];&quot; Virginia&quot;)" office:value-type="string" office:string-value="Minutemen Floyd County Virginia">
            <text:p>Minutemen Floyd County Virginia</text:p>
          </table:table-cell>
          <table:table-cell/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luvanna County</text:p>
          </table:table-cell>
          <table:table-cell table:formula="of:=CONCATENATE(&quot;Minutemen &quot;; [.A47];&quot; Virginia&quot;)" office:value-type="string" office:string-value="Minutemen Fluvanna County Virginia">
            <text:p>Minutemen Fluvanna County Virginia</text:p>
          </table:table-cell>
          <table:table-cell/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anklin County</text:p>
          </table:table-cell>
          <table:table-cell table:formula="of:=CONCATENATE(&quot;Minutemen &quot;; [.A48];&quot; Virginia&quot;)" office:value-type="string" office:string-value="Minutemen Franklin County Virginia">
            <text:p>Minutemen Franklin County Virginia</text:p>
          </table:table-cell>
          <table:table-cell/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ederick County</text:p>
          </table:table-cell>
          <table:table-cell table:formula="of:=CONCATENATE(&quot;Minutemen &quot;; [.A49];&quot; Virginia&quot;)" office:value-type="string" office:string-value="Minutemen Frederick County Virginia">
            <text:p>Minutemen Frederick County Virginia</text:p>
          </table:table-cell>
          <table:table-cell/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iles County</text:p>
          </table:table-cell>
          <table:table-cell table:formula="of:=CONCATENATE(&quot;Minutemen &quot;; [.A50];&quot; Virginia&quot;)" office:value-type="string" office:string-value="Minutemen Giles County Virginia">
            <text:p>Minutemen Giles County Virginia</text:p>
          </table:table-cell>
          <table:table-cell/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loucester County</text:p>
          </table:table-cell>
          <table:table-cell table:formula="of:=CONCATENATE(&quot;Minutemen &quot;; [.A51];&quot; Virginia&quot;)" office:value-type="string" office:string-value="Minutemen Gloucester County Virginia">
            <text:p>Minutemen Gloucester County Virginia</text:p>
          </table:table-cell>
          <table:table-cell/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oochland County</text:p>
          </table:table-cell>
          <table:table-cell table:formula="of:=CONCATENATE(&quot;Minutemen &quot;; [.A52];&quot; Virginia&quot;)" office:value-type="string" office:string-value="Minutemen Goochland County Virginia">
            <text:p>Minutemen Goochland County Virginia</text:p>
          </table:table-cell>
          <table:table-cell/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rayson County</text:p>
          </table:table-cell>
          <table:table-cell table:formula="of:=CONCATENATE(&quot;Minutemen &quot;; [.A53];&quot; Virginia&quot;)" office:value-type="string" office:string-value="Minutemen Grayson County Virginia">
            <text:p>Minutemen Grayson County Virginia</text:p>
          </table:table-cell>
          <table:table-cell/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eene County</text:p>
          </table:table-cell>
          <table:table-cell table:formula="of:=CONCATENATE(&quot;Minutemen &quot;; [.A54];&quot; Virginia&quot;)" office:value-type="string" office:string-value="Minutemen Greene County Virginia">
            <text:p>Minutemen Greene County Virginia</text:p>
          </table:table-cell>
          <table:table-cell/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reensville County</text:p>
          </table:table-cell>
          <table:table-cell table:formula="of:=CONCATENATE(&quot;Minutemen &quot;; [.A55];&quot; Virginia&quot;)" office:value-type="string" office:string-value="Minutemen Greensville County Virginia">
            <text:p>Minutemen Greensville County Virginia</text:p>
          </table:table-cell>
          <table:table-cell/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lifax County</text:p>
          </table:table-cell>
          <table:table-cell table:formula="of:=CONCATENATE(&quot;Minutemen &quot;; [.A56];&quot; Virginia&quot;)" office:value-type="string" office:string-value="Minutemen Halifax County Virginia">
            <text:p>Minutemen Halifax County Virginia</text:p>
          </table:table-cell>
          <table:table-cell/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nover County</text:p>
          </table:table-cell>
          <table:table-cell table:formula="of:=CONCATENATE(&quot;Minutemen &quot;; [.A57];&quot; Virginia&quot;)" office:value-type="string" office:string-value="Minutemen Hanover County Virginia">
            <text:p>Minutemen Hanover County Virginia</text:p>
          </table:table-cell>
          <table:table-cell/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Henrico County</text:p>
          </table:table-cell>
          <table:table-cell table:formula="of:=CONCATENATE(&quot;Minutemen &quot;; [.A58];&quot; Virginia&quot;)" office:value-type="string" office:string-value="Minutemen Henrico County Virginia">
            <text:p>Minutemen Henrico County Virginia</text:p>
          </table:table-cell>
          <table:table-cell/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enry County</text:p>
          </table:table-cell>
          <table:table-cell table:formula="of:=CONCATENATE(&quot;Minutemen &quot;; [.A59];&quot; Virginia&quot;)" office:value-type="string" office:string-value="Minutemen Henry County Virginia">
            <text:p>Minutemen Henry County Virginia</text:p>
          </table:table-cell>
          <table:table-cell/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ighland County</text:p>
          </table:table-cell>
          <table:table-cell table:formula="of:=CONCATENATE(&quot;Minutemen &quot;; [.A60];&quot; Virginia&quot;)" office:value-type="string" office:string-value="Minutemen Highland County Virginia">
            <text:p>Minutemen Highland County Virginia</text:p>
          </table:table-cell>
          <table:table-cell/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Isle of Wight County</text:p>
          </table:table-cell>
          <table:table-cell table:formula="of:=CONCATENATE(&quot;Minutemen &quot;; [.A61];&quot; Virginia&quot;)" office:value-type="string" office:string-value="Minutemen Isle of Wight County Virginia">
            <text:p>Minutemen Isle of Wight County Virginia</text:p>
          </table:table-cell>
          <table:table-cell/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ames City County</text:p>
          </table:table-cell>
          <table:table-cell table:formula="of:=CONCATENATE(&quot;Minutemen &quot;; [.A62];&quot; Virginia&quot;)" office:value-type="string" office:string-value="Minutemen James City County Virginia">
            <text:p>Minutemen James City County Virginia</text:p>
          </table:table-cell>
          <table:table-cell/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ing and Queen County</text:p>
          </table:table-cell>
          <table:table-cell table:formula="of:=CONCATENATE(&quot;Minutemen &quot;; [.A63];&quot; Virginia&quot;)" office:value-type="string" office:string-value="Minutemen King and Queen County Virginia">
            <text:p>Minutemen King and Queen County Virginia</text:p>
          </table:table-cell>
          <table:table-cell/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ing George County</text:p>
          </table:table-cell>
          <table:table-cell table:formula="of:=CONCATENATE(&quot;Minutemen &quot;; [.A64];&quot; Virginia&quot;)" office:value-type="string" office:string-value="Minutemen King George County Virginia">
            <text:p>Minutemen King George County Virginia</text:p>
          </table:table-cell>
          <table:table-cell/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King William County</text:p>
          </table:table-cell>
          <table:table-cell table:formula="of:=CONCATENATE(&quot;Minutemen &quot;; [.A65];&quot; Virginia&quot;)" office:value-type="string" office:string-value="Minutemen King William County Virginia">
            <text:p>Minutemen King William County Virginia</text:p>
          </table:table-cell>
          <table:table-cell/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ncaster County</text:p>
          </table:table-cell>
          <table:table-cell table:formula="of:=CONCATENATE(&quot;Minutemen &quot;; [.A66];&quot; Virginia&quot;)" office:value-type="string" office:string-value="Minutemen Lancaster County Virginia">
            <text:p>Minutemen Lancaster County Virginia</text:p>
          </table:table-cell>
          <table:table-cell/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ee County</text:p>
          </table:table-cell>
          <table:table-cell table:formula="of:=CONCATENATE(&quot;Minutemen &quot;; [.A67];&quot; Virginia&quot;)" office:value-type="string" office:string-value="Minutemen Lee County Virginia">
            <text:p>Minutemen Lee County Virginia</text:p>
          </table:table-cell>
          <table:table-cell/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oudoun County</text:p>
          </table:table-cell>
          <table:table-cell table:formula="of:=CONCATENATE(&quot;Minutemen &quot;; [.A68];&quot; Virginia&quot;)" office:value-type="string" office:string-value="Minutemen Loudoun County Virginia">
            <text:p>Minutemen Loudoun County Virginia</text:p>
          </table:table-cell>
          <table:table-cell/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ouisa County</text:p>
          </table:table-cell>
          <table:table-cell table:formula="of:=CONCATENATE(&quot;Minutemen &quot;; [.A69];&quot; Virginia&quot;)" office:value-type="string" office:string-value="Minutemen Louisa County Virginia">
            <text:p>Minutemen Louisa County Virginia</text:p>
          </table:table-cell>
          <table:table-cell/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Lunenburg County</text:p>
          </table:table-cell>
          <table:table-cell table:formula="of:=CONCATENATE(&quot;Minutemen &quot;; [.A70];&quot; Virginia&quot;)" office:value-type="string" office:string-value="Minutemen Lunenburg County Virginia">
            <text:p>Minutemen Lunenburg County Virginia</text:p>
          </table:table-cell>
          <table:table-cell/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dison County</text:p>
          </table:table-cell>
          <table:table-cell table:formula="of:=CONCATENATE(&quot;Minutemen &quot;; [.A71];&quot; Virginia&quot;)" office:value-type="string" office:string-value="Minutemen Madison County Virginia">
            <text:p>Minutemen Madison County Virginia</text:p>
          </table:table-cell>
          <table:table-cell/>
          <table:table-cell table:formula="of:=CONCATENATE([.C7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thews County</text:p>
          </table:table-cell>
          <table:table-cell table:formula="of:=CONCATENATE(&quot;Minutemen &quot;; [.A72];&quot; Virginia&quot;)" office:value-type="string" office:string-value="Minutemen Mathews County Virginia">
            <text:p>Minutemen Mathews County Virginia</text:p>
          </table:table-cell>
          <table:table-cell/>
          <table:table-cell table:formula="of:=CONCATENATE([.C7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ecklenburg County</text:p>
          </table:table-cell>
          <table:table-cell table:formula="of:=CONCATENATE(&quot;Minutemen &quot;; [.A73];&quot; Virginia&quot;)" office:value-type="string" office:string-value="Minutemen Mecklenburg County Virginia">
            <text:p>Minutemen Mecklenburg County Virginia</text:p>
          </table:table-cell>
          <table:table-cell/>
          <table:table-cell table:formula="of:=CONCATENATE([.C7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iddlesex County</text:p>
          </table:table-cell>
          <table:table-cell table:formula="of:=CONCATENATE(&quot;Minutemen &quot;; [.A74];&quot; Virginia&quot;)" office:value-type="string" office:string-value="Minutemen Middlesex County Virginia">
            <text:p>Minutemen Middlesex County Virginia</text:p>
          </table:table-cell>
          <table:table-cell/>
          <table:table-cell table:formula="of:=CONCATENATE([.C7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tgomery County</text:p>
          </table:table-cell>
          <table:table-cell table:formula="of:=CONCATENATE(&quot;Minutemen &quot;; [.A75];&quot; Virginia&quot;)" office:value-type="string" office:string-value="Minutemen Montgomery County Virginia">
            <text:p>Minutemen Montgomery County Virginia</text:p>
          </table:table-cell>
          <table:table-cell/>
          <table:table-cell table:formula="of:=CONCATENATE([.C7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lson County</text:p>
          </table:table-cell>
          <table:table-cell table:formula="of:=CONCATENATE(&quot;Minutemen &quot;; [.A76];&quot; Virginia&quot;)" office:value-type="string" office:string-value="Minutemen Nelson County Virginia">
            <text:p>Minutemen Nelson County Virginia</text:p>
          </table:table-cell>
          <table:table-cell/>
          <table:table-cell table:formula="of:=CONCATENATE([.C7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ew Kent County</text:p>
          </table:table-cell>
          <table:table-cell table:formula="of:=CONCATENATE(&quot;Minutemen &quot;; [.A77];&quot; Virginia&quot;)" office:value-type="string" office:string-value="Minutemen New Kent County Virginia">
            <text:p>Minutemen New Kent County Virginia</text:p>
          </table:table-cell>
          <table:table-cell/>
          <table:table-cell table:formula="of:=CONCATENATE([.C7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orthampton County</text:p>
          </table:table-cell>
          <table:table-cell table:formula="of:=CONCATENATE(&quot;Minutemen &quot;; [.A78];&quot; Virginia&quot;)" office:value-type="string" office:string-value="Minutemen Northampton County Virginia">
            <text:p>Minutemen Northampton County Virginia</text:p>
          </table:table-cell>
          <table:table-cell/>
          <table:table-cell table:formula="of:=CONCATENATE([.C7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orthumberland County</text:p>
          </table:table-cell>
          <table:table-cell table:formula="of:=CONCATENATE(&quot;Minutemen &quot;; [.A79];&quot; Virginia&quot;)" office:value-type="string" office:string-value="Minutemen Northumberland County Virginia">
            <text:p>Minutemen Northumberland County Virginia</text:p>
          </table:table-cell>
          <table:table-cell/>
          <table:table-cell table:formula="of:=CONCATENATE([.C7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ottoway County</text:p>
          </table:table-cell>
          <table:table-cell table:formula="of:=CONCATENATE(&quot;Minutemen &quot;; [.A80];&quot; Virginia&quot;)" office:value-type="string" office:string-value="Minutemen Nottoway County Virginia">
            <text:p>Minutemen Nottoway County Virginia</text:p>
          </table:table-cell>
          <table:table-cell/>
          <table:table-cell table:formula="of:=CONCATENATE([.C8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range County</text:p>
          </table:table-cell>
          <table:table-cell table:formula="of:=CONCATENATE(&quot;Minutemen &quot;; [.A81];&quot; Virginia&quot;)" office:value-type="string" office:string-value="Minutemen Orange County Virginia">
            <text:p>Minutemen Orange County Virginia</text:p>
          </table:table-cell>
          <table:table-cell/>
          <table:table-cell table:formula="of:=CONCATENATE([.C8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age County</text:p>
          </table:table-cell>
          <table:table-cell table:formula="of:=CONCATENATE(&quot;Minutemen &quot;; [.A82];&quot; Virginia&quot;)" office:value-type="string" office:string-value="Minutemen Page County Virginia">
            <text:p>Minutemen Page County Virginia</text:p>
          </table:table-cell>
          <table:table-cell/>
          <table:table-cell table:formula="of:=CONCATENATE([.C8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atrick County</text:p>
          </table:table-cell>
          <table:table-cell table:formula="of:=CONCATENATE(&quot;Minutemen &quot;; [.A83];&quot; Virginia&quot;)" office:value-type="string" office:string-value="Minutemen Patrick County Virginia">
            <text:p>Minutemen Patrick County Virginia</text:p>
          </table:table-cell>
          <table:table-cell/>
          <table:table-cell table:formula="of:=CONCATENATE([.C8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ittsylvania County</text:p>
          </table:table-cell>
          <table:table-cell table:formula="of:=CONCATENATE(&quot;Minutemen &quot;; [.A84];&quot; Virginia&quot;)" office:value-type="string" office:string-value="Minutemen Pittsylvania County Virginia">
            <text:p>Minutemen Pittsylvania County Virginia</text:p>
          </table:table-cell>
          <table:table-cell/>
          <table:table-cell table:formula="of:=CONCATENATE([.C8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owhatan County</text:p>
          </table:table-cell>
          <table:table-cell table:formula="of:=CONCATENATE(&quot;Minutemen &quot;; [.A85];&quot; Virginia&quot;)" office:value-type="string" office:string-value="Minutemen Powhatan County Virginia">
            <text:p>Minutemen Powhatan County Virginia</text:p>
          </table:table-cell>
          <table:table-cell/>
          <table:table-cell table:formula="of:=CONCATENATE([.C8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rince Edward County</text:p>
          </table:table-cell>
          <table:table-cell table:formula="of:=CONCATENATE(&quot;Minutemen &quot;; [.A86];&quot; Virginia&quot;)" office:value-type="string" office:string-value="Minutemen Prince Edward County Virginia">
            <text:p>Minutemen Prince Edward County Virginia</text:p>
          </table:table-cell>
          <table:table-cell/>
          <table:table-cell table:formula="of:=CONCATENATE([.C8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rince George County</text:p>
          </table:table-cell>
          <table:table-cell table:formula="of:=CONCATENATE(&quot;Minutemen &quot;; [.A87];&quot; Virginia&quot;)" office:value-type="string" office:string-value="Minutemen Prince George County Virginia">
            <text:p>Minutemen Prince George County Virginia</text:p>
          </table:table-cell>
          <table:table-cell/>
          <table:table-cell table:formula="of:=CONCATENATE([.C8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rince William County</text:p>
          </table:table-cell>
          <table:table-cell table:formula="of:=CONCATENATE(&quot;Minutemen &quot;; [.A88];&quot; Virginia&quot;)" office:value-type="string" office:string-value="Minutemen Prince William County Virginia">
            <text:p>Minutemen Prince William County Virginia</text:p>
          </table:table-cell>
          <table:table-cell/>
          <table:table-cell table:formula="of:=CONCATENATE([.C8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ulaski County</text:p>
          </table:table-cell>
          <table:table-cell table:formula="of:=CONCATENATE(&quot;Minutemen &quot;; [.A89];&quot; Virginia&quot;)" office:value-type="string" office:string-value="Minutemen Pulaski County Virginia">
            <text:p>Minutemen Pulaski County Virginia</text:p>
          </table:table-cell>
          <table:table-cell/>
          <table:table-cell table:formula="of:=CONCATENATE([.C8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appahannock County</text:p>
          </table:table-cell>
          <table:table-cell table:formula="of:=CONCATENATE(&quot;Minutemen &quot;; [.A90];&quot; Virginia&quot;)" office:value-type="string" office:string-value="Minutemen Rappahannock County Virginia">
            <text:p>Minutemen Rappahannock County Virginia</text:p>
          </table:table-cell>
          <table:table-cell/>
          <table:table-cell table:formula="of:=CONCATENATE([.C9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ichmond County</text:p>
          </table:table-cell>
          <table:table-cell table:formula="of:=CONCATENATE(&quot;Minutemen &quot;; [.A91];&quot; Virginia&quot;)" office:value-type="string" office:string-value="Minutemen Richmond County Virginia">
            <text:p>Minutemen Richmond County Virginia</text:p>
          </table:table-cell>
          <table:table-cell/>
          <table:table-cell table:formula="of:=CONCATENATE([.C9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oanoke County</text:p>
          </table:table-cell>
          <table:table-cell table:formula="of:=CONCATENATE(&quot;Minutemen &quot;; [.A92];&quot; Virginia&quot;)" office:value-type="string" office:string-value="Minutemen Roanoke County Virginia">
            <text:p>Minutemen Roanoke County Virginia</text:p>
          </table:table-cell>
          <table:table-cell/>
          <table:table-cell table:formula="of:=CONCATENATE([.C9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ockbridge County</text:p>
          </table:table-cell>
          <table:table-cell table:formula="of:=CONCATENATE(&quot;Minutemen &quot;; [.A93];&quot; Virginia&quot;)" office:value-type="string" office:string-value="Minutemen Rockbridge County Virginia">
            <text:p>Minutemen Rockbridge County Virginia</text:p>
          </table:table-cell>
          <table:table-cell/>
          <table:table-cell table:formula="of:=CONCATENATE([.C9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ockingham County</text:p>
          </table:table-cell>
          <table:table-cell table:formula="of:=CONCATENATE(&quot;Minutemen &quot;; [.A94];&quot; Virginia&quot;)" office:value-type="string" office:string-value="Minutemen Rockingham County Virginia">
            <text:p>Minutemen Rockingham County Virginia</text:p>
          </table:table-cell>
          <table:table-cell/>
          <table:table-cell table:formula="of:=CONCATENATE([.C9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ussell County</text:p>
          </table:table-cell>
          <table:table-cell table:formula="of:=CONCATENATE(&quot;Minutemen &quot;; [.A95];&quot; Virginia&quot;)" office:value-type="string" office:string-value="Minutemen Russell County Virginia">
            <text:p>Minutemen Russell County Virginia</text:p>
          </table:table-cell>
          <table:table-cell/>
          <table:table-cell table:formula="of:=CONCATENATE([.C9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cott County</text:p>
          </table:table-cell>
          <table:table-cell table:formula="of:=CONCATENATE(&quot;Minutemen &quot;; [.A96];&quot; Virginia&quot;)" office:value-type="string" office:string-value="Minutemen Scott County Virginia">
            <text:p>Minutemen Scott County Virginia</text:p>
          </table:table-cell>
          <table:table-cell/>
          <table:table-cell table:formula="of:=CONCATENATE([.C9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enandoah County</text:p>
          </table:table-cell>
          <table:table-cell table:formula="of:=CONCATENATE(&quot;Minutemen &quot;; [.A97];&quot; Virginia&quot;)" office:value-type="string" office:string-value="Minutemen Shenandoah County Virginia">
            <text:p>Minutemen Shenandoah County Virginia</text:p>
          </table:table-cell>
          <table:table-cell/>
          <table:table-cell table:formula="of:=CONCATENATE([.C9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myth County</text:p>
          </table:table-cell>
          <table:table-cell table:formula="of:=CONCATENATE(&quot;Minutemen &quot;; [.A98];&quot; Virginia&quot;)" office:value-type="string" office:string-value="Minutemen Smyth County Virginia">
            <text:p>Minutemen Smyth County Virginia</text:p>
          </table:table-cell>
          <table:table-cell/>
          <table:table-cell table:formula="of:=CONCATENATE([.C9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outhampton County</text:p>
          </table:table-cell>
          <table:table-cell table:formula="of:=CONCATENATE(&quot;Minutemen &quot;; [.A99];&quot; Virginia&quot;)" office:value-type="string" office:string-value="Minutemen Southampton County Virginia">
            <text:p>Minutemen Southampton County Virginia</text:p>
          </table:table-cell>
          <table:table-cell/>
          <table:table-cell table:formula="of:=CONCATENATE([.C99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potsylvania County</text:p>
          </table:table-cell>
          <table:table-cell table:formula="of:=CONCATENATE(&quot;Minutemen &quot;; [.A100];&quot; Virginia&quot;)" office:value-type="string" office:string-value="Minutemen Spotsylvania County Virginia">
            <text:p>Minutemen Spotsylvania County Virginia</text:p>
          </table:table-cell>
          <table:table-cell/>
          <table:table-cell table:formula="of:=CONCATENATE([.C10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tafford County</text:p>
          </table:table-cell>
          <table:table-cell table:formula="of:=CONCATENATE(&quot;Minutemen &quot;; [.A101];&quot; Virginia&quot;)" office:value-type="string" office:string-value="Minutemen Stafford County Virginia">
            <text:p>Minutemen Stafford County Virginia</text:p>
          </table:table-cell>
          <table:table-cell/>
          <table:table-cell table:formula="of:=CONCATENATE([.C10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urry County</text:p>
          </table:table-cell>
          <table:table-cell table:formula="of:=CONCATENATE(&quot;Minutemen &quot;; [.A102];&quot; Virginia&quot;)" office:value-type="string" office:string-value="Minutemen Surry County Virginia">
            <text:p>Minutemen Surry County Virginia</text:p>
          </table:table-cell>
          <table:table-cell/>
          <table:table-cell table:formula="of:=CONCATENATE([.C10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ssex County</text:p>
          </table:table-cell>
          <table:table-cell table:formula="of:=CONCATENATE(&quot;Minutemen &quot;; [.A103];&quot; Virginia&quot;)" office:value-type="string" office:string-value="Minutemen Sussex County Virginia">
            <text:p>Minutemen Sussex County Virginia</text:p>
          </table:table-cell>
          <table:table-cell/>
          <table:table-cell table:formula="of:=CONCATENATE([.C10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azewell County</text:p>
          </table:table-cell>
          <table:table-cell table:formula="of:=CONCATENATE(&quot;Minutemen &quot;; [.A104];&quot; Virginia&quot;)" office:value-type="string" office:string-value="Minutemen Tazewell County Virginia">
            <text:p>Minutemen Tazewell County Virginia</text:p>
          </table:table-cell>
          <table:table-cell/>
          <table:table-cell table:formula="of:=CONCATENATE([.C10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rren County</text:p>
          </table:table-cell>
          <table:table-cell table:formula="of:=CONCATENATE(&quot;Minutemen &quot;; [.A105];&quot; Virginia&quot;)" office:value-type="string" office:string-value="Minutemen Warren County Virginia">
            <text:p>Minutemen Warren County Virginia</text:p>
          </table:table-cell>
          <table:table-cell/>
          <table:table-cell table:formula="of:=CONCATENATE([.C10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106];&quot; Virginia&quot;)" office:value-type="string" office:string-value="Minutemen Washington County Virginia">
            <text:p>Minutemen Washington County Virginia</text:p>
          </table:table-cell>
          <table:table-cell/>
          <table:table-cell table:formula="of:=CONCATENATE([.C10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estmoreland County</text:p>
          </table:table-cell>
          <table:table-cell table:formula="of:=CONCATENATE(&quot;Minutemen &quot;; [.A107];&quot; Virginia&quot;)" office:value-type="string" office:string-value="Minutemen Westmoreland County Virginia">
            <text:p>Minutemen Westmoreland County Virginia</text:p>
          </table:table-cell>
          <table:table-cell/>
          <table:table-cell table:formula="of:=CONCATENATE([.C10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ise County</text:p>
          </table:table-cell>
          <table:table-cell table:formula="of:=CONCATENATE(&quot;Minutemen &quot;; [.A108];&quot; Virginia&quot;)" office:value-type="string" office:string-value="Minutemen Wise County Virginia">
            <text:p>Minutemen Wise County Virginia</text:p>
          </table:table-cell>
          <table:table-cell/>
          <table:table-cell table:formula="of:=CONCATENATE([.C10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ythe County</text:p>
          </table:table-cell>
          <table:table-cell table:formula="of:=CONCATENATE(&quot;Minutemen &quot;; [.A109];&quot; Virginia&quot;)" office:value-type="string" office:string-value="Minutemen Wythe County Virginia">
            <text:p>Minutemen Wythe County Virginia</text:p>
          </table:table-cell>
          <table:table-cell/>
          <table:table-cell table:formula="of:=CONCATENATE([.C10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York County</text:p>
          </table:table-cell>
          <table:table-cell table:formula="of:=CONCATENATE(&quot;Minutemen &quot;; [.A110];&quot; Virginia&quot;)" office:value-type="string" office:string-value="Minutemen York County Virginia">
            <text:p>Minutemen York County Virginia</text:p>
          </table:table-cell>
          <table:table-cell/>
          <table:table-cell table:formula="of:=CONCATENATE([.C110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Washington" table:style-name="ta1" table:print="false">
        <table:table-column table:style-name="co207" table:default-cell-style-name="ce16"/>
        <table:table-column table:style-name="co208" table:default-cell-style-name="ce16"/>
        <table:table-column table:style-name="co155" table:default-cell-style-name="ce16"/>
        <table:table-column table:style-name="co209" table:default-cell-style-name="ce16"/>
        <table:table-column table:style-name="co73" table:number-columns-repeated="8" table:default-cell-style-name="ce16"/>
        <table:table-column table:style-name="co74" table:number-columns-repeated="1012" table:default-cell-style-name="ce16"/>
        <table:table-row table:style-name="ro3">
          <table:table-cell table:number-columns-repeated="1024"/>
        </table:table-row>
        <table:table-row table:style-name="ro3">
          <table:table-cell table:style-name="Default" office:value-type="string">
            <text:p>Washington </text:p>
          </table:table-cell>
          <table:table-cell table:style-name="Default" office:value-type="string">
            <text:p>Minutemen Washington State Page </text:p>
          </table:table-cell>
          <table:table-cell table:style-name="Default"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  <table:table-cell table:number-columns-repeated="1012"/>
        </table:table-row>
        <table:table-row table:style-name="ro3">
          <table:table-cell office:value-type="string">
            <text:p>Washington</text:p>
          </table:table-cell>
          <table:table-cell office:value-type="string">
            <text:p>Minutemen Washington State Group</text:p>
          </table:table-cell>
          <table:table-cell table:style-name="Default"/>
          <table:table-cell table:formula="of:=CONCATENATE([.C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Washington Coordinators</text:p>
          </table:table-cell>
          <table:table-cell table:style-name="Default"/>
          <table:table-cell table:formula="of:=CONCATENATE([.C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Washington Staff</text:p>
          </table:table-cell>
          <table:table-cell table:style-name="Default"/>
          <table:table-cell table:formula="of:=CONCATENATE([.C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Washington Security</text:p>
          </table:table-cell>
          <table:table-cell table:style-name="Default"/>
          <table:table-cell table:formula="of:=CONCATENATE([.C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inutemen Washington Support</text:p>
          </table:table-cell>
          <table:table-cell table:style-name="Default"/>
          <table:table-cell table:formula="of:=CONCATENATE([.C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>
            <text:p>Adams County</text:p>
          </table:table-cell>
          <table:table-cell office:value-type="string">
            <text:p>Minutemen Adams County Washington</text:p>
          </table:table-cell>
          <table:table-cell table:style-name="Default"/>
          <table:table-cell table:formula="of:=CONCATENATE([.C1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Asotin County</text:p>
          </table:table-cell>
          <table:table-cell office:value-type="string">
            <text:p>Minutemen Asotin County Washington</text:p>
          </table:table-cell>
          <table:table-cell table:style-name="Default"/>
          <table:table-cell table:formula="of:=CONCATENATE([.C1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Benton County</text:p>
          </table:table-cell>
          <table:table-cell office:value-type="string">
            <text:p>Minutemen Benton County Washington</text:p>
          </table:table-cell>
          <table:table-cell table:style-name="Default"/>
          <table:table-cell table:formula="of:=CONCATENATE([.C1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helan County</text:p>
          </table:table-cell>
          <table:table-cell office:value-type="string">
            <text:p>Minutemen Chelan County Washington</text:p>
          </table:table-cell>
          <table:table-cell table:style-name="Default"/>
          <table:table-cell table:formula="of:=CONCATENATE([.C1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lallam County</text:p>
          </table:table-cell>
          <table:table-cell office:value-type="string">
            <text:p>Minutemen Clallam County Washington</text:p>
          </table:table-cell>
          <table:table-cell table:style-name="Default"/>
          <table:table-cell table:formula="of:=CONCATENATE([.C1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lark County</text:p>
          </table:table-cell>
          <table:table-cell office:value-type="string">
            <text:p>Minutemen Clark County Washington</text:p>
          </table:table-cell>
          <table:table-cell table:style-name="Default"/>
          <table:table-cell table:formula="of:=CONCATENATE([.C1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Columbia County</text:p>
          </table:table-cell>
          <table:table-cell office:value-type="string">
            <text:p>Minutemen Columbia County Washington</text:p>
          </table:table-cell>
          <table:table-cell table:style-name="Default"/>
          <table:table-cell table:formula="of:=CONCATENATE([.C1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Cowlitz County</text:p>
          </table:table-cell>
          <table:table-cell office:value-type="string">
            <text:p>Minutemen Cowlitz County Washington</text:p>
          </table:table-cell>
          <table:table-cell table:style-name="Default"/>
          <table:table-cell table:formula="of:=CONCATENATE([.C1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Douglas County</text:p>
          </table:table-cell>
          <table:table-cell office:value-type="string">
            <text:p>Minutemen Douglas County Washington</text:p>
          </table:table-cell>
          <table:table-cell table:style-name="Default"/>
          <table:table-cell table:formula="of:=CONCATENATE([.C2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Ferry County</text:p>
          </table:table-cell>
          <table:table-cell office:value-type="string">
            <text:p>Minutemen Ferry County Washington</text:p>
          </table:table-cell>
          <table:table-cell table:style-name="Default"/>
          <table:table-cell table:formula="of:=CONCATENATE([.C2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Franklin County</text:p>
          </table:table-cell>
          <table:table-cell office:value-type="string">
            <text:p>Minutemen Franklin County Washington</text:p>
          </table:table-cell>
          <table:table-cell table:style-name="Default"/>
          <table:table-cell table:formula="of:=CONCATENATE([.C2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Garfield County</text:p>
          </table:table-cell>
          <table:table-cell office:value-type="string">
            <text:p>Minutemen Garfield County Washington</text:p>
          </table:table-cell>
          <table:table-cell table:style-name="Default"/>
          <table:table-cell table:formula="of:=CONCATENATE([.C2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Grant County</text:p>
          </table:table-cell>
          <table:table-cell office:value-type="string">
            <text:p>Minutemen Grant County Washington</text:p>
          </table:table-cell>
          <table:table-cell table:style-name="Default"/>
          <table:table-cell table:formula="of:=CONCATENATE([.C2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Grays Harbor County</text:p>
          </table:table-cell>
          <table:table-cell office:value-type="string">
            <text:p>Minutemen Grays Harbor County Washington</text:p>
          </table:table-cell>
          <table:table-cell table:style-name="Default"/>
          <table:table-cell table:formula="of:=CONCATENATE([.C2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Island County</text:p>
          </table:table-cell>
          <table:table-cell office:value-type="string">
            <text:p>Minutemen Island County Washington</text:p>
          </table:table-cell>
          <table:table-cell table:style-name="Default"/>
          <table:table-cell table:formula="of:=CONCATENATE([.C2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Jefferson County</text:p>
          </table:table-cell>
          <table:table-cell office:value-type="string">
            <text:p>Minutemen Jefferson County Washington</text:p>
          </table:table-cell>
          <table:table-cell table:style-name="Default"/>
          <table:table-cell table:formula="of:=CONCATENATE([.C2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King County</text:p>
          </table:table-cell>
          <table:table-cell office:value-type="string">
            <text:p>Minutemen King County Washington</text:p>
          </table:table-cell>
          <table:table-cell table:style-name="Default"/>
          <table:table-cell table:formula="of:=CONCATENATE([.C2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Kitsap County</text:p>
          </table:table-cell>
          <table:table-cell office:value-type="string">
            <text:p>Minutemen Kitsap County Washington</text:p>
          </table:table-cell>
          <table:table-cell table:style-name="Default"/>
          <table:table-cell table:formula="of:=CONCATENATE([.C2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Kittitas County</text:p>
          </table:table-cell>
          <table:table-cell office:value-type="string">
            <text:p>Minutemen Kittitas County Washington</text:p>
          </table:table-cell>
          <table:table-cell table:style-name="Default"/>
          <table:table-cell table:formula="of:=CONCATENATE([.C3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Klickitat County</text:p>
          </table:table-cell>
          <table:table-cell office:value-type="string">
            <text:p>Minutemen Klickitat County Washington</text:p>
          </table:table-cell>
          <table:table-cell table:style-name="Default"/>
          <table:table-cell table:formula="of:=CONCATENATE([.C3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Lewis County</text:p>
          </table:table-cell>
          <table:table-cell office:value-type="string">
            <text:p>Minutemen Lewis County Washington</text:p>
          </table:table-cell>
          <table:table-cell table:style-name="Default"/>
          <table:table-cell table:formula="of:=CONCATENATE([.C3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Lincoln County</text:p>
          </table:table-cell>
          <table:table-cell office:value-type="string">
            <text:p>Minutemen Lincoln County Washington</text:p>
          </table:table-cell>
          <table:table-cell table:style-name="Default"/>
          <table:table-cell table:formula="of:=CONCATENATE([.C3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Mason County</text:p>
          </table:table-cell>
          <table:table-cell office:value-type="string">
            <text:p>Minutemen Mason County Washington</text:p>
          </table:table-cell>
          <table:table-cell table:style-name="Default"/>
          <table:table-cell table:formula="of:=CONCATENATE([.C3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Okanogan County</text:p>
          </table:table-cell>
          <table:table-cell office:value-type="string">
            <text:p>Minutemen Okanogan County Washington</text:p>
          </table:table-cell>
          <table:table-cell table:style-name="Default"/>
          <table:table-cell table:formula="of:=CONCATENATE([.C3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Pacific County</text:p>
          </table:table-cell>
          <table:table-cell office:value-type="string">
            <text:p>Minutemen Pacific County Washington</text:p>
          </table:table-cell>
          <table:table-cell table:style-name="Default"/>
          <table:table-cell table:formula="of:=CONCATENATE([.C3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Pend Oreille County</text:p>
          </table:table-cell>
          <table:table-cell office:value-type="string">
            <text:p>Minutemen Pend Oreille County Washington</text:p>
          </table:table-cell>
          <table:table-cell table:style-name="Default"/>
          <table:table-cell table:formula="of:=CONCATENATE([.C3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Pierce County</text:p>
          </table:table-cell>
          <table:table-cell office:value-type="string">
            <text:p>Minutemen Pierce County Washington</text:p>
          </table:table-cell>
          <table:table-cell table:style-name="Default"/>
          <table:table-cell table:formula="of:=CONCATENATE([.C3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an Juan County</text:p>
          </table:table-cell>
          <table:table-cell office:value-type="string">
            <text:p>Minutemen San Juan County Washington</text:p>
          </table:table-cell>
          <table:table-cell table:style-name="Default"/>
          <table:table-cell table:formula="of:=CONCATENATE([.C3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Skagit County</text:p>
          </table:table-cell>
          <table:table-cell office:value-type="string">
            <text:p>Minutemen Skagit County Washington</text:p>
          </table:table-cell>
          <table:table-cell table:style-name="Default"/>
          <table:table-cell table:formula="of:=CONCATENATE([.C4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Skamania County</text:p>
          </table:table-cell>
          <table:table-cell office:value-type="string">
            <text:p>Minutemen Skamania County Washington</text:p>
          </table:table-cell>
          <table:table-cell table:style-name="Default"/>
          <table:table-cell table:formula="of:=CONCATENATE([.C41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Snohomish County</text:p>
          </table:table-cell>
          <table:table-cell office:value-type="string">
            <text:p>Minutemen Snohomish County Washington</text:p>
          </table:table-cell>
          <table:table-cell table:style-name="Default"/>
          <table:table-cell table:formula="of:=CONCATENATE([.C42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pokane County</text:p>
          </table:table-cell>
          <table:table-cell office:value-type="string">
            <text:p>Minutemen Spokane County Washington</text:p>
          </table:table-cell>
          <table:table-cell table:style-name="Default"/>
          <table:table-cell table:formula="of:=CONCATENATE([.C43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Stevens County</text:p>
          </table:table-cell>
          <table:table-cell office:value-type="string">
            <text:p>Minutemen Stevens County Washington</text:p>
          </table:table-cell>
          <table:table-cell table:style-name="Default"/>
          <table:table-cell table:formula="of:=CONCATENATE([.C44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Thurston County</text:p>
          </table:table-cell>
          <table:table-cell office:value-type="string">
            <text:p>Minutemen Thurston County Washington</text:p>
          </table:table-cell>
          <table:table-cell table:style-name="Default"/>
          <table:table-cell table:formula="of:=CONCATENATE([.C45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Wahkiakum County</text:p>
          </table:table-cell>
          <table:table-cell office:value-type="string">
            <text:p>Minutemen Wahkiakum County Washington</text:p>
          </table:table-cell>
          <table:table-cell table:style-name="Default"/>
          <table:table-cell table:formula="of:=CONCATENATE([.C46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Walla Walla County</text:p>
          </table:table-cell>
          <table:table-cell office:value-type="string">
            <text:p>Minutemen Walla Walla County Washington</text:p>
          </table:table-cell>
          <table:table-cell table:style-name="Default"/>
          <table:table-cell table:formula="of:=CONCATENATE([.C47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4">
          <table:table-cell office:value-type="string">
            <text:p>Whatcom County</text:p>
          </table:table-cell>
          <table:table-cell office:value-type="string">
            <text:p>Minutemen Whatcom County Washington</text:p>
          </table:table-cell>
          <table:table-cell table:style-name="Default"/>
          <table:table-cell table:formula="of:=CONCATENATE([.C48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Whitman County</text:p>
          </table:table-cell>
          <table:table-cell office:value-type="string">
            <text:p>Minutemen Whitman County Washington</text:p>
          </table:table-cell>
          <table:table-cell table:style-name="Default"/>
          <table:table-cell table:formula="of:=CONCATENATE([.C49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>
          <table:table-cell office:value-type="string">
            <text:p>Yakima County</text:p>
          </table:table-cell>
          <table:table-cell office:value-type="string">
            <text:p>Minutemen Yakima County Washington</text:p>
          </table:table-cell>
          <table:table-cell table:style-name="Default"/>
          <table:table-cell table:formula="of:=CONCATENATE([.C50];&quot;members&quot;)" office:value-type="string" office:string-value="members">
            <text:p>members</text:p>
          </table:table-cell>
          <table:table-cell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st Virginia" table:style-name="ta1" table:print="false">
        <table:table-column table:style-name="co210" table:default-cell-style-name="Default"/>
        <table:table-column table:style-name="co113" table:default-cell-style-name="Default"/>
        <table:table-column table:style-name="co192" table:default-cell-style-name="Default"/>
        <table:table-column table:style-name="co211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60">
            <text:p>60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West Virginia Page</text:p>
          </table:table-cell>
          <table:table-cell office:value-type="string">
            <text:p>Minutemen West Virginia State Page</text:p>
          </table:table-cell>
          <table:table-cell table:number-columns-repeated="10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office:value-type="string">
            <text:p>West Virginia Group -replacement</text:p>
          </table:table-cell>
          <table:table-cell office:value-type="string">
            <text:p>Minutemen West Virginia State Group </text:p>
          </table:table-cell>
          <table:table-cell/>
          <table:table-cell table:formula="of:=CONCATENATE([.C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est Virginia Group ( stolen – 0 members – dead )</text:p>
          </table:table-cell>
          <table:table-cell office:value-type="string">
            <text:p>Minutemen West Virginia State Group </text:p>
          </table:table-cell>
          <table:table-cell/>
          <table:table-cell table:formula="of:=CONCATENATE([.C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West Virginia Coordinators </text:p>
          </table:table-cell>
          <table:table-cell/>
          <table:table-cell table:formula="of:=CONCATENATE([.C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West Virginia Staff </text:p>
          </table:table-cell>
          <table:table-cell/>
          <table:table-cell table:formula="of:=CONCATENATE([.C1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West Virginia Security </text:p>
          </table:table-cell>
          <table:table-cell/>
          <table:table-cell table:formula="of:=CONCATENATE([.C1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/>
          <table:table-cell table:style-name="ce1" office:value-type="string">
            <text:p>Minutemen West Virginia Support </text:p>
          </table:table-cell>
          <table:table-cell/>
          <table:table-cell table:formula="of:=CONCATENATE([.C1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table:number-columns-repeated="2"/>
          <table:table-cell/>
          <table:table-cell table:formula="of:=CONCATENATE([.C1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arbour County</text:p>
          </table:table-cell>
          <table:table-cell table:formula="of:=CONCATENATE(&quot;Minutemen &quot;; [.A16];&quot; West Virginia&quot;)" office:value-type="string" office:string-value="Minutemen Barbour County West Virginia">
            <text:p>Minutemen Barbour County West Virginia</text:p>
          </table:table-cell>
          <table:table-cell/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erkeley County</text:p>
          </table:table-cell>
          <table:table-cell table:formula="of:=CONCATENATE(&quot;Minutemen &quot;; [.A17];&quot; West Virginia&quot;)" office:value-type="string" office:string-value="Minutemen Berkeley County West Virginia">
            <text:p>Minutemen Berkeley County West Virginia</text:p>
          </table:table-cell>
          <table:table-cell/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oone County</text:p>
          </table:table-cell>
          <table:table-cell table:formula="of:=CONCATENATE(&quot;Minutemen &quot;; [.A18];&quot; West Virginia&quot;)" office:value-type="string" office:string-value="Minutemen Boone County West Virginia">
            <text:p>Minutemen Boone County West Virginia</text:p>
          </table:table-cell>
          <table:table-cell/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Braxton County</text:p>
          </table:table-cell>
          <table:table-cell table:formula="of:=CONCATENATE(&quot;Minutemen &quot;; [.A19];&quot; West Virginia&quot;)" office:value-type="string" office:string-value="Minutemen Braxton County West Virginia">
            <text:p>Minutemen Braxton County West Virginia</text:p>
          </table:table-cell>
          <table:table-cell/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rooke County</text:p>
          </table:table-cell>
          <table:table-cell table:formula="of:=CONCATENATE(&quot;Minutemen &quot;; [.A20];&quot; West Virginia&quot;)" office:value-type="string" office:string-value="Minutemen Brooke County West Virginia">
            <text:p>Minutemen Brooke County West Virginia</text:p>
          </table:table-cell>
          <table:table-cell/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Cabell County</text:p>
          </table:table-cell>
          <table:table-cell table:formula="of:=CONCATENATE(&quot;Minutemen &quot;; [.A21];&quot; West Virginia&quot;)" office:value-type="string" office:string-value="Minutemen Cabell County West Virginia">
            <text:p>Minutemen Cabell County West Virginia</text:p>
          </table:table-cell>
          <table:table-cell/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lhoun County</text:p>
          </table:table-cell>
          <table:table-cell table:formula="of:=CONCATENATE(&quot;Minutemen &quot;; [.A22];&quot; West Virginia&quot;)" office:value-type="string" office:string-value="Minutemen Calhoun County West Virginia">
            <text:p>Minutemen Calhoun County West Virginia</text:p>
          </table:table-cell>
          <table:table-cell/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lay County</text:p>
          </table:table-cell>
          <table:table-cell table:formula="of:=CONCATENATE(&quot;Minutemen &quot;; [.A23];&quot; West Virginia&quot;)" office:value-type="string" office:string-value="Minutemen Clay County West Virginia">
            <text:p>Minutemen Clay County West Virginia</text:p>
          </table:table-cell>
          <table:table-cell/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Doddridge County</text:p>
          </table:table-cell>
          <table:table-cell table:formula="of:=CONCATENATE(&quot;Minutemen &quot;; [.A24];&quot; West Virginia&quot;)" office:value-type="string" office:string-value="Minutemen Doddridge County West Virginia">
            <text:p>Minutemen Doddridge County West Virginia</text:p>
          </table:table-cell>
          <table:table-cell/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Fayette County</text:p>
          </table:table-cell>
          <table:table-cell table:formula="of:=CONCATENATE(&quot;Minutemen &quot;; [.A25];&quot; West Virginia&quot;)" office:value-type="string" office:string-value="Minutemen Fayette County West Virginia">
            <text:p>Minutemen Fayette County West Virginia</text:p>
          </table:table-cell>
          <table:table-cell/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ilmer County</text:p>
          </table:table-cell>
          <table:table-cell table:formula="of:=CONCATENATE(&quot;Minutemen &quot;; [.A26];&quot; West Virginia&quot;)" office:value-type="string" office:string-value="Minutemen Gilmer County West Virginia">
            <text:p>Minutemen Gilmer County West Virginia</text:p>
          </table:table-cell>
          <table:table-cell/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27];&quot; West Virginia&quot;)" office:value-type="string" office:string-value="Minutemen Grant County West Virginia">
            <text:p>Minutemen Grant County West Virginia</text:p>
          </table:table-cell>
          <table:table-cell/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reenbrier County</text:p>
          </table:table-cell>
          <table:table-cell table:formula="of:=CONCATENATE(&quot;Minutemen &quot;; [.A28];&quot; West Virginia&quot;)" office:value-type="string" office:string-value="Minutemen Greenbrier County West Virginia">
            <text:p>Minutemen Greenbrier County West Virginia</text:p>
          </table:table-cell>
          <table:table-cell/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mpshire County</text:p>
          </table:table-cell>
          <table:table-cell table:formula="of:=CONCATENATE(&quot;Minutemen &quot;; [.A29];&quot; West Virginia&quot;)" office:value-type="string" office:string-value="Minutemen Hampshire County West Virginia">
            <text:p>Minutemen Hampshire County West Virginia</text:p>
          </table:table-cell>
          <table:table-cell/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ncock County</text:p>
          </table:table-cell>
          <table:table-cell table:formula="of:=CONCATENATE(&quot;Minutemen &quot;; [.A30];&quot; West Virginia&quot;)" office:value-type="string" office:string-value="Minutemen Hancock County West Virginia">
            <text:p>Minutemen Hancock County West Virginia</text:p>
          </table:table-cell>
          <table:table-cell/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rdy County</text:p>
          </table:table-cell>
          <table:table-cell table:formula="of:=CONCATENATE(&quot;Minutemen &quot;; [.A31];&quot; West Virginia&quot;)" office:value-type="string" office:string-value="Minutemen Hardy County West Virginia">
            <text:p>Minutemen Hardy County West Virginia</text:p>
          </table:table-cell>
          <table:table-cell/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arrison County</text:p>
          </table:table-cell>
          <table:table-cell table:formula="of:=CONCATENATE(&quot;Minutemen &quot;; [.A32];&quot; West Virginia&quot;)" office:value-type="string" office:string-value="Minutemen Harrison County West Virginia">
            <text:p>Minutemen Harrison County West Virginia</text:p>
          </table:table-cell>
          <table:table-cell/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33];&quot; West Virginia&quot;)" office:value-type="string" office:string-value="Minutemen Jackson County West Virginia">
            <text:p>Minutemen Jackson County West Virginia</text:p>
          </table:table-cell>
          <table:table-cell/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34];&quot; West Virginia&quot;)" office:value-type="string" office:string-value="Minutemen Jefferson County West Virginia">
            <text:p>Minutemen Jefferson County West Virginia</text:p>
          </table:table-cell>
          <table:table-cell/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Kanawha County</text:p>
          </table:table-cell>
          <table:table-cell table:formula="of:=CONCATENATE(&quot;Minutemen &quot;; [.A35];&quot; West Virginia&quot;)" office:value-type="string" office:string-value="Minutemen Kanawha County West Virginia">
            <text:p>Minutemen Kanawha County West Virginia</text:p>
          </table:table-cell>
          <table:table-cell/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ewis County</text:p>
          </table:table-cell>
          <table:table-cell table:formula="of:=CONCATENATE(&quot;Minutemen &quot;; [.A36];&quot; West Virginia&quot;)" office:value-type="string" office:string-value="Minutemen Lewis County West Virginia">
            <text:p>Minutemen Lewis County West Virginia</text:p>
          </table:table-cell>
          <table:table-cell/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37];&quot; West Virginia&quot;)" office:value-type="string" office:string-value="Minutemen Lincoln County West Virginia">
            <text:p>Minutemen Lincoln County West Virginia</text:p>
          </table:table-cell>
          <table:table-cell/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ogan County</text:p>
          </table:table-cell>
          <table:table-cell table:formula="of:=CONCATENATE(&quot;Minutemen &quot;; [.A38];&quot; West Virginia&quot;)" office:value-type="string" office:string-value="Minutemen Logan County West Virginia">
            <text:p>Minutemen Logan County West Virginia</text:p>
          </table:table-cell>
          <table:table-cell/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ion County</text:p>
          </table:table-cell>
          <table:table-cell table:formula="of:=CONCATENATE(&quot;Minutemen &quot;; [.A39];&quot; West Virginia&quot;)" office:value-type="string" office:string-value="Minutemen Marion County West Virginia">
            <text:p>Minutemen Marion County West Virginia</text:p>
          </table:table-cell>
          <table:table-cell/>
          <table:table-cell table:formula="of:=CONCATENATE([.C3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rshall County</text:p>
          </table:table-cell>
          <table:table-cell table:formula="of:=CONCATENATE(&quot;Minutemen &quot;; [.A40];&quot; West Virginia&quot;)" office:value-type="string" office:string-value="Minutemen Marshall County West Virginia">
            <text:p>Minutemen Marshall County West Virginia</text:p>
          </table:table-cell>
          <table:table-cell/>
          <table:table-cell table:formula="of:=CONCATENATE([.C4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ason County</text:p>
          </table:table-cell>
          <table:table-cell table:formula="of:=CONCATENATE(&quot;Minutemen &quot;; [.A41];&quot; West Virginia&quot;)" office:value-type="string" office:string-value="Minutemen Mason County West Virginia">
            <text:p>Minutemen Mason County West Virginia</text:p>
          </table:table-cell>
          <table:table-cell/>
          <table:table-cell table:formula="of:=CONCATENATE([.C4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cDowell County</text:p>
          </table:table-cell>
          <table:table-cell table:formula="of:=CONCATENATE(&quot;Minutemen &quot;; [.A42];&quot; West Virginia&quot;)" office:value-type="string" office:string-value="Minutemen McDowell County West Virginia">
            <text:p>Minutemen McDowell County West Virginia</text:p>
          </table:table-cell>
          <table:table-cell/>
          <table:table-cell table:formula="of:=CONCATENATE([.C4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ercer County</text:p>
          </table:table-cell>
          <table:table-cell table:formula="of:=CONCATENATE(&quot;Minutemen &quot;; [.A43];&quot; West Virginia&quot;)" office:value-type="string" office:string-value="Minutemen Mercer County West Virginia">
            <text:p>Minutemen Mercer County West Virginia</text:p>
          </table:table-cell>
          <table:table-cell/>
          <table:table-cell table:formula="of:=CONCATENATE([.C4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ineral County</text:p>
          </table:table-cell>
          <table:table-cell table:formula="of:=CONCATENATE(&quot;Minutemen &quot;; [.A44];&quot; West Virginia&quot;)" office:value-type="string" office:string-value="Minutemen Mineral County West Virginia">
            <text:p>Minutemen Mineral County West Virginia</text:p>
          </table:table-cell>
          <table:table-cell/>
          <table:table-cell table:formula="of:=CONCATENATE([.C4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ingo County</text:p>
          </table:table-cell>
          <table:table-cell table:formula="of:=CONCATENATE(&quot;Minutemen &quot;; [.A45];&quot; West Virginia&quot;)" office:value-type="string" office:string-value="Minutemen Mingo County West Virginia">
            <text:p>Minutemen Mingo County West Virginia</text:p>
          </table:table-cell>
          <table:table-cell/>
          <table:table-cell table:formula="of:=CONCATENATE([.C4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Monongalia County</text:p>
          </table:table-cell>
          <table:table-cell table:formula="of:=CONCATENATE(&quot;Minutemen &quot;; [.A46];&quot; West Virginia&quot;)" office:value-type="string" office:string-value="Minutemen Monongalia County West Virginia">
            <text:p>Minutemen Monongalia County West Virginia</text:p>
          </table:table-cell>
          <table:table-cell/>
          <table:table-cell table:formula="of:=CONCATENATE([.C4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47];&quot; West Virginia&quot;)" office:value-type="string" office:string-value="Minutemen Monroe County West Virginia">
            <text:p>Minutemen Monroe County West Virginia</text:p>
          </table:table-cell>
          <table:table-cell/>
          <table:table-cell table:formula="of:=CONCATENATE([.C4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Morgan County</text:p>
          </table:table-cell>
          <table:table-cell table:formula="of:=CONCATENATE(&quot;Minutemen &quot;; [.A48];&quot; West Virginia&quot;)" office:value-type="string" office:string-value="Minutemen Morgan County West Virginia">
            <text:p>Minutemen Morgan County West Virginia</text:p>
          </table:table-cell>
          <table:table-cell/>
          <table:table-cell table:formula="of:=CONCATENATE([.C4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Nicholas County</text:p>
          </table:table-cell>
          <table:table-cell table:formula="of:=CONCATENATE(&quot;Minutemen &quot;; [.A49];&quot; West Virginia&quot;)" office:value-type="string" office:string-value="Minutemen Nicholas County West Virginia">
            <text:p>Minutemen Nicholas County West Virginia</text:p>
          </table:table-cell>
          <table:table-cell/>
          <table:table-cell table:formula="of:=CONCATENATE([.C4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Ohio County</text:p>
          </table:table-cell>
          <table:table-cell table:formula="of:=CONCATENATE(&quot;Minutemen &quot;; [.A50];&quot; West Virginia&quot;)" office:value-type="string" office:string-value="Minutemen Ohio County West Virginia">
            <text:p>Minutemen Ohio County West Virginia</text:p>
          </table:table-cell>
          <table:table-cell/>
          <table:table-cell table:formula="of:=CONCATENATE([.C50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endleton County</text:p>
          </table:table-cell>
          <table:table-cell table:formula="of:=CONCATENATE(&quot;Minutemen &quot;; [.A51];&quot; West Virginia&quot;)" office:value-type="string" office:string-value="Minutemen Pendleton County West Virginia">
            <text:p>Minutemen Pendleton County West Virginia</text:p>
          </table:table-cell>
          <table:table-cell/>
          <table:table-cell table:formula="of:=CONCATENATE([.C51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Pleasants County</text:p>
          </table:table-cell>
          <table:table-cell table:formula="of:=CONCATENATE(&quot;Minutemen &quot;; [.A52];&quot; West Virginia&quot;)" office:value-type="string" office:string-value="Minutemen Pleasants County West Virginia">
            <text:p>Minutemen Pleasants County West Virginia</text:p>
          </table:table-cell>
          <table:table-cell/>
          <table:table-cell table:formula="of:=CONCATENATE([.C5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ocahontas County</text:p>
          </table:table-cell>
          <table:table-cell table:formula="of:=CONCATENATE(&quot;Minutemen &quot;; [.A53];&quot; West Virginia&quot;)" office:value-type="string" office:string-value="Minutemen Pocahontas County West Virginia">
            <text:p>Minutemen Pocahontas County West Virginia</text:p>
          </table:table-cell>
          <table:table-cell/>
          <table:table-cell table:formula="of:=CONCATENATE([.C5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reston County</text:p>
          </table:table-cell>
          <table:table-cell table:formula="of:=CONCATENATE(&quot;Minutemen &quot;; [.A54];&quot; West Virginia&quot;)" office:value-type="string" office:string-value="Minutemen Preston County West Virginia">
            <text:p>Minutemen Preston County West Virginia</text:p>
          </table:table-cell>
          <table:table-cell/>
          <table:table-cell table:formula="of:=CONCATENATE([.C5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utnam County</text:p>
          </table:table-cell>
          <table:table-cell table:formula="of:=CONCATENATE(&quot;Minutemen &quot;; [.A55];&quot; West Virginia&quot;)" office:value-type="string" office:string-value="Minutemen Putnam County West Virginia">
            <text:p>Minutemen Putnam County West Virginia</text:p>
          </table:table-cell>
          <table:table-cell/>
          <table:table-cell table:formula="of:=CONCATENATE([.C5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aleigh County</text:p>
          </table:table-cell>
          <table:table-cell table:formula="of:=CONCATENATE(&quot;Minutemen &quot;; [.A56];&quot; West Virginia&quot;)" office:value-type="string" office:string-value="Minutemen Raleigh County West Virginia">
            <text:p>Minutemen Raleigh County West Virginia</text:p>
          </table:table-cell>
          <table:table-cell/>
          <table:table-cell table:formula="of:=CONCATENATE([.C5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Randolph County</text:p>
          </table:table-cell>
          <table:table-cell table:formula="of:=CONCATENATE(&quot;Minutemen &quot;; [.A57];&quot; West Virginia&quot;)" office:value-type="string" office:string-value="Minutemen Randolph County West Virginia">
            <text:p>Minutemen Randolph County West Virginia</text:p>
          </table:table-cell>
          <table:table-cell/>
          <table:table-cell table:formula="of:=CONCATENATE([.C5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itchie County</text:p>
          </table:table-cell>
          <table:table-cell table:formula="of:=CONCATENATE(&quot;Minutemen &quot;; [.A58];&quot; West Virginia&quot;)" office:value-type="string" office:string-value="Minutemen Ritchie County West Virginia">
            <text:p>Minutemen Ritchie County West Virginia</text:p>
          </table:table-cell>
          <table:table-cell/>
          <table:table-cell table:formula="of:=CONCATENATE([.C5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Roane County</text:p>
          </table:table-cell>
          <table:table-cell table:formula="of:=CONCATENATE(&quot;Minutemen &quot;; [.A59];&quot; West Virginia&quot;)" office:value-type="string" office:string-value="Minutemen Roane County West Virginia">
            <text:p>Minutemen Roane County West Virginia</text:p>
          </table:table-cell>
          <table:table-cell/>
          <table:table-cell table:formula="of:=CONCATENATE([.C5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ummers County</text:p>
          </table:table-cell>
          <table:table-cell table:formula="of:=CONCATENATE(&quot;Minutemen &quot;; [.A60];&quot; West Virginia&quot;)" office:value-type="string" office:string-value="Minutemen Summers County West Virginia">
            <text:p>Minutemen Summers County West Virginia</text:p>
          </table:table-cell>
          <table:table-cell/>
          <table:table-cell table:formula="of:=CONCATENATE([.C6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aylor County</text:p>
          </table:table-cell>
          <table:table-cell table:formula="of:=CONCATENATE(&quot;Minutemen &quot;; [.A61];&quot; West Virginia&quot;)" office:value-type="string" office:string-value="Minutemen Taylor County West Virginia">
            <text:p>Minutemen Taylor County West Virginia</text:p>
          </table:table-cell>
          <table:table-cell/>
          <table:table-cell table:formula="of:=CONCATENATE([.C6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ucker County</text:p>
          </table:table-cell>
          <table:table-cell table:formula="of:=CONCATENATE(&quot;Minutemen &quot;; [.A62];&quot; West Virginia&quot;)" office:value-type="string" office:string-value="Minutemen Tucker County West Virginia">
            <text:p>Minutemen Tucker County West Virginia</text:p>
          </table:table-cell>
          <table:table-cell/>
          <table:table-cell table:formula="of:=CONCATENATE([.C62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Tyler County</text:p>
          </table:table-cell>
          <table:table-cell table:formula="of:=CONCATENATE(&quot;Minutemen &quot;; [.A63];&quot; West Virginia&quot;)" office:value-type="string" office:string-value="Minutemen Tyler County West Virginia">
            <text:p>Minutemen Tyler County West Virginia</text:p>
          </table:table-cell>
          <table:table-cell/>
          <table:table-cell table:formula="of:=CONCATENATE([.C6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Upshur County</text:p>
          </table:table-cell>
          <table:table-cell table:formula="of:=CONCATENATE(&quot;Minutemen &quot;; [.A64];&quot; West Virginia&quot;)" office:value-type="string" office:string-value="Minutemen Upshur County West Virginia">
            <text:p>Minutemen Upshur County West Virginia</text:p>
          </table:table-cell>
          <table:table-cell/>
          <table:table-cell table:formula="of:=CONCATENATE([.C6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ayne County</text:p>
          </table:table-cell>
          <table:table-cell table:formula="of:=CONCATENATE(&quot;Minutemen &quot;; [.A65];&quot; West Virginia&quot;)" office:value-type="string" office:string-value="Minutemen Wayne County West Virginia">
            <text:p>Minutemen Wayne County West Virginia</text:p>
          </table:table-cell>
          <table:table-cell/>
          <table:table-cell table:formula="of:=CONCATENATE([.C6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ebster County</text:p>
          </table:table-cell>
          <table:table-cell table:formula="of:=CONCATENATE(&quot;Minutemen &quot;; [.A66];&quot; West Virginia&quot;)" office:value-type="string" office:string-value="Minutemen Webster County West Virginia">
            <text:p>Minutemen Webster County West Virginia</text:p>
          </table:table-cell>
          <table:table-cell/>
          <table:table-cell table:formula="of:=CONCATENATE([.C6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etzel County</text:p>
          </table:table-cell>
          <table:table-cell table:formula="of:=CONCATENATE(&quot;Minutemen &quot;; [.A67];&quot; West Virginia&quot;)" office:value-type="string" office:string-value="Minutemen Wetzel County West Virginia">
            <text:p>Minutemen Wetzel County West Virginia</text:p>
          </table:table-cell>
          <table:table-cell/>
          <table:table-cell table:formula="of:=CONCATENATE([.C6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irt County</text:p>
          </table:table-cell>
          <table:table-cell table:formula="of:=CONCATENATE(&quot;Minutemen &quot;; [.A68];&quot; West Virginia&quot;)" office:value-type="string" office:string-value="Minutemen Wirt County West Virginia">
            <text:p>Minutemen Wirt County West Virginia</text:p>
          </table:table-cell>
          <table:table-cell/>
          <table:table-cell table:formula="of:=CONCATENATE([.C6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ood County</text:p>
          </table:table-cell>
          <table:table-cell table:formula="of:=CONCATENATE(&quot;Minutemen &quot;; [.A69];&quot; West Virginia&quot;)" office:value-type="string" office:string-value="Minutemen Wood County West Virginia">
            <text:p>Minutemen Wood County West Virginia</text:p>
          </table:table-cell>
          <table:table-cell/>
          <table:table-cell table:formula="of:=CONCATENATE([.C6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yoming County</text:p>
          </table:table-cell>
          <table:table-cell table:formula="of:=CONCATENATE(&quot;Minutemen &quot;; [.A70];&quot; West Virginia&quot;)" office:value-type="string" office:string-value="Minutemen Wyoming County West Virginia">
            <text:p>Minutemen Wyoming County West Virginia</text:p>
          </table:table-cell>
          <table:table-cell/>
          <table:table-cell table:formula="of:=CONCATENATE([.C70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Wisconsin" table:style-name="ta1" table:print="false">
        <table:table-column table:style-name="co212" table:default-cell-style-name="Default"/>
        <table:table-column table:style-name="co213" table:default-cell-style-name="Default"/>
        <table:table-column table:style-name="co115" table:default-cell-style-name="Default"/>
        <table:table-column table:style-name="co214" table:default-cell-style-name="Default"/>
        <table:table-column table:style-name="co11" table:number-columns-repeated="8" table:default-cell-style-name="Default"/>
        <table:table-row table:style-name="ro3">
          <table:table-cell/>
          <table:table-cell office:value-type="float" office:value="77">
            <text:p>77</text:p>
          </table:table-cell>
          <table:table-cell table:number-columns-repeated="10"/>
        </table:table-row>
        <table:table-row table:style-name="ro3">
          <table:table-cell office:value-type="string">
            <text:p>Wisconsin </text:p>
          </table:table-cell>
          <table:table-cell office:value-type="string">
            <text:p>Minutemen Wisconsin State Page </text:p>
          </table:table-cell>
          <table:table-cell table:number-columns-repeated="10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Wisconsin </text:p>
          </table:table-cell>
          <table:table-cell office:value-type="string">
            <text:p>Minutemen Wisconsin State Group </text:p>
          </table:table-cell>
          <table:table-cell/>
          <table:table-cell table:formula="of:=CONCATENATE([.C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Wisconsin Coordinators </text:p>
          </table:table-cell>
          <table:table-cell/>
          <table:table-cell table:formula="of:=CONCATENATE([.C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Wisconsin Staff </text:p>
          </table:table-cell>
          <table:table-cell/>
          <table:table-cell table:formula="of:=CONCATENATE([.C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Wisconsin Security </text:p>
          </table:table-cell>
          <table:table-cell/>
          <table:table-cell table:formula="of:=CONCATENATE([.C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Minutemen Wisconsin Support </text:p>
          </table:table-cell>
          <table:table-cell/>
          <table:table-cell table:formula="of:=CONCATENATE([.C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office:value-type="string">
            <text:p>Adams County</text:p>
          </table:table-cell>
          <table:table-cell table:formula="of:=CONCATENATE(&quot;Minutemen &quot;; [.A13];&quot; Wisconsin&quot;)" office:value-type="string" office:string-value="Minutemen Adams County Wisconsin">
            <text:p>Minutemen Adams County Wisconsin</text:p>
          </table:table-cell>
          <table:table-cell/>
          <table:table-cell table:formula="of:=CONCATENATE([.C1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Ashland County</text:p>
          </table:table-cell>
          <table:table-cell table:formula="of:=CONCATENATE(&quot;Minutemen &quot;; [.A14];&quot; Wisconsin&quot;)" office:value-type="string" office:string-value="Minutemen Ashland County Wisconsin">
            <text:p>Minutemen Ashland County Wisconsin</text:p>
          </table:table-cell>
          <table:table-cell/>
          <table:table-cell table:formula="of:=CONCATENATE([.C1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arron County</text:p>
          </table:table-cell>
          <table:table-cell table:formula="of:=CONCATENATE(&quot;Minutemen &quot;; [.A15];&quot; Wisconsin&quot;)" office:value-type="string" office:string-value="Minutemen Barron County Wisconsin">
            <text:p>Minutemen Barron County Wisconsin</text:p>
          </table:table-cell>
          <table:table-cell/>
          <table:table-cell table:formula="of:=CONCATENATE([.C1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Bayfield County</text:p>
          </table:table-cell>
          <table:table-cell table:formula="of:=CONCATENATE(&quot;Minutemen &quot;; [.A16];&quot; Wisconsin&quot;)" office:value-type="string" office:string-value="Minutemen Bayfield County Wisconsin">
            <text:p>Minutemen Bayfield County Wisconsin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rown County</text:p>
          </table:table-cell>
          <table:table-cell table:formula="of:=CONCATENATE(&quot;Minutemen &quot;; [.A17];&quot; Wisconsin&quot;)" office:value-type="string" office:string-value="Minutemen Brown County Wisconsin">
            <text:p>Minutemen Brown County Wisconsin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ffalo County</text:p>
          </table:table-cell>
          <table:table-cell table:formula="of:=CONCATENATE(&quot;Minutemen &quot;; [.A18];&quot; Wisconsin&quot;)" office:value-type="string" office:string-value="Minutemen Buffalo County Wisconsin">
            <text:p>Minutemen Buffalo County Wisconsin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Burnett County</text:p>
          </table:table-cell>
          <table:table-cell table:formula="of:=CONCATENATE(&quot;Minutemen &quot;; [.A19];&quot; Wisconsin&quot;)" office:value-type="string" office:string-value="Minutemen Burnett County Wisconsin">
            <text:p>Minutemen Burnett County Wisconsin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alumet County</text:p>
          </table:table-cell>
          <table:table-cell table:formula="of:=CONCATENATE(&quot;Minutemen &quot;; [.A20];&quot; Wisconsin&quot;)" office:value-type="string" office:string-value="Minutemen Calumet County Wisconsin">
            <text:p>Minutemen Calumet County Wisconsin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hippewa County</text:p>
          </table:table-cell>
          <table:table-cell table:formula="of:=CONCATENATE(&quot;Minutemen &quot;; [.A21];&quot; Wisconsin&quot;)" office:value-type="string" office:string-value="Minutemen Chippewa County Wisconsin">
            <text:p>Minutemen Chippewa County Wisconsin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lark County</text:p>
          </table:table-cell>
          <table:table-cell table:formula="of:=CONCATENATE(&quot;Minutemen &quot;; [.A22];&quot; Wisconsin&quot;)" office:value-type="string" office:string-value="Minutemen Clark County Wisconsin">
            <text:p>Minutemen Clark County Wisconsin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olumbia County</text:p>
          </table:table-cell>
          <table:table-cell table:formula="of:=CONCATENATE(&quot;Minutemen &quot;; [.A23];&quot; Wisconsin&quot;)" office:value-type="string" office:string-value="Minutemen Columbia County Wisconsin">
            <text:p>Minutemen Columbia County Wisconsin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Crawford County</text:p>
          </table:table-cell>
          <table:table-cell table:formula="of:=CONCATENATE(&quot;Minutemen &quot;; [.A24];&quot; Wisconsin&quot;)" office:value-type="string" office:string-value="Minutemen Crawford County Wisconsin">
            <text:p>Minutemen Crawford County Wisconsin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ane County</text:p>
          </table:table-cell>
          <table:table-cell table:formula="of:=CONCATENATE(&quot;Minutemen &quot;; [.A25];&quot; Wisconsin&quot;)" office:value-type="string" office:string-value="Minutemen Dane County Wisconsin">
            <text:p>Minutemen Dane County Wisconsin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dge County</text:p>
          </table:table-cell>
          <table:table-cell table:formula="of:=CONCATENATE(&quot;Minutemen &quot;; [.A26];&quot; Wisconsin&quot;)" office:value-type="string" office:string-value="Minutemen Dodge County Wisconsin">
            <text:p>Minutemen Dodge County Wisconsin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or County</text:p>
          </table:table-cell>
          <table:table-cell table:formula="of:=CONCATENATE(&quot;Minutemen &quot;; [.A27];&quot; Wisconsin&quot;)" office:value-type="string" office:string-value="Minutemen Door County Wisconsin">
            <text:p>Minutemen Door County Wisconsin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ouglas County</text:p>
          </table:table-cell>
          <table:table-cell table:formula="of:=CONCATENATE(&quot;Minutemen &quot;; [.A28];&quot; Wisconsin&quot;)" office:value-type="string" office:string-value="Minutemen Douglas County Wisconsin">
            <text:p>Minutemen Douglas County Wisconsin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Dunn County</text:p>
          </table:table-cell>
          <table:table-cell table:formula="of:=CONCATENATE(&quot;Minutemen &quot;; [.A29];&quot; Wisconsin&quot;)" office:value-type="string" office:string-value="Minutemen Dunn County Wisconsin">
            <text:p>Minutemen Dunn County Wisconsin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Eau Claire County</text:p>
          </table:table-cell>
          <table:table-cell table:formula="of:=CONCATENATE(&quot;Minutemen &quot;; [.A30];&quot; Wisconsin&quot;)" office:value-type="string" office:string-value="Minutemen Eau Claire County Wisconsin">
            <text:p>Minutemen Eau Claire County Wisconsin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lorence County</text:p>
          </table:table-cell>
          <table:table-cell table:formula="of:=CONCATENATE(&quot;Minutemen &quot;; [.A31];&quot; Wisconsin&quot;)" office:value-type="string" office:string-value="Minutemen Florence County Wisconsin">
            <text:p>Minutemen Florence County Wisconsin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Fond du Lac County</text:p>
          </table:table-cell>
          <table:table-cell table:formula="of:=CONCATENATE(&quot;Minutemen &quot;; [.A32];&quot; Wisconsin&quot;)" office:value-type="string" office:string-value="Minutemen Fond du Lac County Wisconsin">
            <text:p>Minutemen Fond du Lac County Wisconsin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Forest County</text:p>
          </table:table-cell>
          <table:table-cell table:formula="of:=CONCATENATE(&quot;Minutemen &quot;; [.A33];&quot; Wisconsin&quot;)" office:value-type="string" office:string-value="Minutemen Forest County Wisconsin">
            <text:p>Minutemen Forest County Wisconsin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ant County</text:p>
          </table:table-cell>
          <table:table-cell table:formula="of:=CONCATENATE(&quot;Minutemen &quot;; [.A34];&quot; Wisconsin&quot;)" office:value-type="string" office:string-value="Minutemen Grant County Wisconsin">
            <text:p>Minutemen Grant County Wisconsin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 County</text:p>
          </table:table-cell>
          <table:table-cell table:formula="of:=CONCATENATE(&quot;Minutemen &quot;; [.A35];&quot; Wisconsin&quot;)" office:value-type="string" office:string-value="Minutemen Green County Wisconsin">
            <text:p>Minutemen Green County Wisconsin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Green Lake County</text:p>
          </table:table-cell>
          <table:table-cell table:formula="of:=CONCATENATE(&quot;Minutemen &quot;; [.A36];&quot; Wisconsin&quot;)" office:value-type="string" office:string-value="Minutemen Green Lake County Wisconsin">
            <text:p>Minutemen Green Lake County Wisconsin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owa County</text:p>
          </table:table-cell>
          <table:table-cell table:formula="of:=CONCATENATE(&quot;Minutemen &quot;; [.A37];&quot; Wisconsin&quot;)" office:value-type="string" office:string-value="Minutemen Iowa County Wisconsin">
            <text:p>Minutemen Iowa County Wisconsin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Iron County</text:p>
          </table:table-cell>
          <table:table-cell table:formula="of:=CONCATENATE(&quot;Minutemen &quot;; [.A38];&quot; Wisconsin&quot;)" office:value-type="string" office:string-value="Minutemen Iron County Wisconsin">
            <text:p>Minutemen Iron County Wisconsin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ackson County</text:p>
          </table:table-cell>
          <table:table-cell table:formula="of:=CONCATENATE(&quot;Minutemen &quot;; [.A39];&quot; Wisconsin&quot;)" office:value-type="string" office:string-value="Minutemen Jackson County Wisconsin">
            <text:p>Minutemen Jackson County Wisconsin</text:p>
          </table:table-cell>
          <table:table-cell/>
          <table:table-cell table:formula="of:=CONCATENATE([.C3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efferson County</text:p>
          </table:table-cell>
          <table:table-cell table:formula="of:=CONCATENATE(&quot;Minutemen &quot;; [.A40];&quot; Wisconsin&quot;)" office:value-type="string" office:string-value="Minutemen Jefferson County Wisconsin">
            <text:p>Minutemen Jefferson County Wisconsin</text:p>
          </table:table-cell>
          <table:table-cell/>
          <table:table-cell table:formula="of:=CONCATENATE([.C4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Juneau County</text:p>
          </table:table-cell>
          <table:table-cell table:formula="of:=CONCATENATE(&quot;Minutemen &quot;; [.A41];&quot; Wisconsin&quot;)" office:value-type="string" office:string-value="Minutemen Juneau County Wisconsin">
            <text:p>Minutemen Juneau County Wisconsin</text:p>
          </table:table-cell>
          <table:table-cell/>
          <table:table-cell table:formula="of:=CONCATENATE([.C4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enosha County</text:p>
          </table:table-cell>
          <table:table-cell table:formula="of:=CONCATENATE(&quot;Minutemen &quot;; [.A42];&quot; Wisconsin&quot;)" office:value-type="string" office:string-value="Minutemen Kenosha County Wisconsin">
            <text:p>Minutemen Kenosha County Wisconsin</text:p>
          </table:table-cell>
          <table:table-cell/>
          <table:table-cell table:formula="of:=CONCATENATE([.C4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Kewaunee County</text:p>
          </table:table-cell>
          <table:table-cell table:formula="of:=CONCATENATE(&quot;Minutemen &quot;; [.A43];&quot; Wisconsin&quot;)" office:value-type="string" office:string-value="Minutemen Kewaunee County Wisconsin">
            <text:p>Minutemen Kewaunee County Wisconsin</text:p>
          </table:table-cell>
          <table:table-cell/>
          <table:table-cell table:formula="of:=CONCATENATE([.C4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 Crosse County</text:p>
          </table:table-cell>
          <table:table-cell table:formula="of:=CONCATENATE(&quot;Minutemen &quot;; [.A44];&quot; Wisconsin&quot;)" office:value-type="string" office:string-value="Minutemen La Crosse County Wisconsin">
            <text:p>Minutemen La Crosse County Wisconsin</text:p>
          </table:table-cell>
          <table:table-cell/>
          <table:table-cell table:formula="of:=CONCATENATE([.C4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afayette County</text:p>
          </table:table-cell>
          <table:table-cell table:formula="of:=CONCATENATE(&quot;Minutemen &quot;; [.A45];&quot; Wisconsin&quot;)" office:value-type="string" office:string-value="Minutemen Lafayette County Wisconsin">
            <text:p>Minutemen Lafayette County Wisconsin</text:p>
          </table:table-cell>
          <table:table-cell/>
          <table:table-cell table:formula="of:=CONCATENATE([.C4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Langlade County</text:p>
          </table:table-cell>
          <table:table-cell table:formula="of:=CONCATENATE(&quot;Minutemen &quot;; [.A46];&quot; Wisconsin&quot;)" office:value-type="string" office:string-value="Minutemen Langlade County Wisconsin">
            <text:p>Minutemen Langlade County Wisconsin</text:p>
          </table:table-cell>
          <table:table-cell/>
          <table:table-cell table:formula="of:=CONCATENATE([.C4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47];&quot; Wisconsin&quot;)" office:value-type="string" office:string-value="Minutemen Lincoln County Wisconsin">
            <text:p>Minutemen Lincoln County Wisconsin</text:p>
          </table:table-cell>
          <table:table-cell/>
          <table:table-cell table:formula="of:=CONCATENATE([.C4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nitowoc County</text:p>
          </table:table-cell>
          <table:table-cell table:formula="of:=CONCATENATE(&quot;Minutemen &quot;; [.A48];&quot; Wisconsin&quot;)" office:value-type="string" office:string-value="Minutemen Manitowoc County Wisconsin">
            <text:p>Minutemen Manitowoc County Wisconsin</text:p>
          </table:table-cell>
          <table:table-cell/>
          <table:table-cell table:formula="of:=CONCATENATE([.C4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athon County</text:p>
          </table:table-cell>
          <table:table-cell table:formula="of:=CONCATENATE(&quot;Minutemen &quot;; [.A49];&quot; Wisconsin&quot;)" office:value-type="string" office:string-value="Minutemen Marathon County Wisconsin">
            <text:p>Minutemen Marathon County Wisconsin</text:p>
          </table:table-cell>
          <table:table-cell/>
          <table:table-cell table:formula="of:=CONCATENATE([.C4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Marinette County</text:p>
          </table:table-cell>
          <table:table-cell table:formula="of:=CONCATENATE(&quot;Minutemen &quot;; [.A50];&quot; Wisconsin&quot;)" office:value-type="string" office:string-value="Minutemen Marinette County Wisconsin">
            <text:p>Minutemen Marinette County Wisconsin</text:p>
          </table:table-cell>
          <table:table-cell/>
          <table:table-cell table:formula="of:=CONCATENATE([.C5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arquette County</text:p>
          </table:table-cell>
          <table:table-cell table:formula="of:=CONCATENATE(&quot;Minutemen &quot;; [.A51];&quot; Wisconsin&quot;)" office:value-type="string" office:string-value="Minutemen Marquette County Wisconsin">
            <text:p>Minutemen Marquette County Wisconsin</text:p>
          </table:table-cell>
          <table:table-cell/>
          <table:table-cell table:formula="of:=CONCATENATE([.C5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enominee County</text:p>
          </table:table-cell>
          <table:table-cell table:formula="of:=CONCATENATE(&quot;Minutemen &quot;; [.A52];&quot; Wisconsin&quot;)" office:value-type="string" office:string-value="Minutemen Menominee County Wisconsin">
            <text:p>Minutemen Menominee County Wisconsin</text:p>
          </table:table-cell>
          <table:table-cell/>
          <table:table-cell table:formula="of:=CONCATENATE([.C5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ilwaukee County</text:p>
          </table:table-cell>
          <table:table-cell table:formula="of:=CONCATENATE(&quot;Minutemen &quot;; [.A53];&quot; Wisconsin&quot;)" office:value-type="string" office:string-value="Minutemen Milwaukee County Wisconsin">
            <text:p>Minutemen Milwaukee County Wisconsin</text:p>
          </table:table-cell>
          <table:table-cell/>
          <table:table-cell table:formula="of:=CONCATENATE([.C5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Monroe County</text:p>
          </table:table-cell>
          <table:table-cell table:formula="of:=CONCATENATE(&quot;Minutemen &quot;; [.A54];&quot; Wisconsin&quot;)" office:value-type="string" office:string-value="Minutemen Monroe County Wisconsin">
            <text:p>Minutemen Monroe County Wisconsin</text:p>
          </table:table-cell>
          <table:table-cell/>
          <table:table-cell table:formula="of:=CONCATENATE([.C5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conto County</text:p>
          </table:table-cell>
          <table:table-cell table:formula="of:=CONCATENATE(&quot;Minutemen &quot;; [.A55];&quot; Wisconsin&quot;)" office:value-type="string" office:string-value="Minutemen Oconto County Wisconsin">
            <text:p>Minutemen Oconto County Wisconsin</text:p>
          </table:table-cell>
          <table:table-cell/>
          <table:table-cell table:formula="of:=CONCATENATE([.C5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Oneida County</text:p>
          </table:table-cell>
          <table:table-cell table:formula="of:=CONCATENATE(&quot;Minutemen &quot;; [.A56];&quot; Wisconsin&quot;)" office:value-type="string" office:string-value="Minutemen Oneida County Wisconsin">
            <text:p>Minutemen Oneida County Wisconsin</text:p>
          </table:table-cell>
          <table:table-cell/>
          <table:table-cell table:formula="of:=CONCATENATE([.C5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utagamie County</text:p>
          </table:table-cell>
          <table:table-cell table:formula="of:=CONCATENATE(&quot;Minutemen &quot;; [.A57];&quot; Wisconsin&quot;)" office:value-type="string" office:string-value="Minutemen Outagamie County Wisconsin">
            <text:p>Minutemen Outagamie County Wisconsin</text:p>
          </table:table-cell>
          <table:table-cell/>
          <table:table-cell table:formula="of:=CONCATENATE([.C5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Ozaukee County</text:p>
          </table:table-cell>
          <table:table-cell table:formula="of:=CONCATENATE(&quot;Minutemen &quot;; [.A58];&quot; Wisconsin&quot;)" office:value-type="string" office:string-value="Minutemen Ozaukee County Wisconsin">
            <text:p>Minutemen Ozaukee County Wisconsin</text:p>
          </table:table-cell>
          <table:table-cell/>
          <table:table-cell table:formula="of:=CONCATENATE([.C5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epin County</text:p>
          </table:table-cell>
          <table:table-cell table:formula="of:=CONCATENATE(&quot;Minutemen &quot;; [.A59];&quot; Wisconsin&quot;)" office:value-type="string" office:string-value="Minutemen Pepin County Wisconsin">
            <text:p>Minutemen Pepin County Wisconsin</text:p>
          </table:table-cell>
          <table:table-cell/>
          <table:table-cell table:formula="of:=CONCATENATE([.C5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ierce County</text:p>
          </table:table-cell>
          <table:table-cell table:formula="of:=CONCATENATE(&quot;Minutemen &quot;; [.A60];&quot; Wisconsin&quot;)" office:value-type="string" office:string-value="Minutemen Pierce County Wisconsin">
            <text:p>Minutemen Pierce County Wisconsin</text:p>
          </table:table-cell>
          <table:table-cell/>
          <table:table-cell table:formula="of:=CONCATENATE([.C6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lk County</text:p>
          </table:table-cell>
          <table:table-cell table:formula="of:=CONCATENATE(&quot;Minutemen &quot;; [.A61];&quot; Wisconsin&quot;)" office:value-type="string" office:string-value="Minutemen Polk County Wisconsin">
            <text:p>Minutemen Polk County Wisconsin</text:p>
          </table:table-cell>
          <table:table-cell/>
          <table:table-cell table:formula="of:=CONCATENATE([.C6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ortage County</text:p>
          </table:table-cell>
          <table:table-cell table:formula="of:=CONCATENATE(&quot;Minutemen &quot;; [.A62];&quot; Wisconsin&quot;)" office:value-type="string" office:string-value="Minutemen Portage County Wisconsin">
            <text:p>Minutemen Portage County Wisconsin</text:p>
          </table:table-cell>
          <table:table-cell/>
          <table:table-cell table:formula="of:=CONCATENATE([.C6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Price County</text:p>
          </table:table-cell>
          <table:table-cell table:formula="of:=CONCATENATE(&quot;Minutemen &quot;; [.A63];&quot; Wisconsin&quot;)" office:value-type="string" office:string-value="Minutemen Price County Wisconsin">
            <text:p>Minutemen Price County Wisconsin</text:p>
          </table:table-cell>
          <table:table-cell/>
          <table:table-cell table:formula="of:=CONCATENATE([.C6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acine County</text:p>
          </table:table-cell>
          <table:table-cell table:formula="of:=CONCATENATE(&quot;Minutemen &quot;; [.A64];&quot; Wisconsin&quot;)" office:value-type="string" office:string-value="Minutemen Racine County Wisconsin">
            <text:p>Minutemen Racine County Wisconsin</text:p>
          </table:table-cell>
          <table:table-cell/>
          <table:table-cell table:formula="of:=CONCATENATE([.C6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Richland County</text:p>
          </table:table-cell>
          <table:table-cell table:formula="of:=CONCATENATE(&quot;Minutemen &quot;; [.A65];&quot; Wisconsin&quot;)" office:value-type="string" office:string-value="Minutemen Richland County Wisconsin">
            <text:p>Minutemen Richland County Wisconsin</text:p>
          </table:table-cell>
          <table:table-cell/>
          <table:table-cell table:formula="of:=CONCATENATE([.C6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ock County</text:p>
          </table:table-cell>
          <table:table-cell table:formula="of:=CONCATENATE(&quot;Minutemen &quot;; [.A66];&quot; Wisconsin&quot;)" office:value-type="string" office:string-value="Minutemen Rock County Wisconsin">
            <text:p>Minutemen Rock County Wisconsin</text:p>
          </table:table-cell>
          <table:table-cell/>
          <table:table-cell table:formula="of:=CONCATENATE([.C6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Rusk County</text:p>
          </table:table-cell>
          <table:table-cell table:formula="of:=CONCATENATE(&quot;Minutemen &quot;; [.A67];&quot; Wisconsin&quot;)" office:value-type="string" office:string-value="Minutemen Rusk County Wisconsin">
            <text:p>Minutemen Rusk County Wisconsin</text:p>
          </table:table-cell>
          <table:table-cell/>
          <table:table-cell table:formula="of:=CONCATENATE([.C6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auk County</text:p>
          </table:table-cell>
          <table:table-cell table:formula="of:=CONCATENATE(&quot;Minutemen &quot;; [.A68];&quot; Wisconsin&quot;)" office:value-type="string" office:string-value="Minutemen Sauk County Wisconsin">
            <text:p>Minutemen Sauk County Wisconsin</text:p>
          </table:table-cell>
          <table:table-cell/>
          <table:table-cell table:formula="of:=CONCATENATE([.C6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Sawyer County</text:p>
          </table:table-cell>
          <table:table-cell table:formula="of:=CONCATENATE(&quot;Minutemen &quot;; [.A69];&quot; Wisconsin&quot;)" office:value-type="string" office:string-value="Minutemen Sawyer County Wisconsin">
            <text:p>Minutemen Sawyer County Wisconsin</text:p>
          </table:table-cell>
          <table:table-cell/>
          <table:table-cell table:formula="of:=CONCATENATE([.C6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hawano County</text:p>
          </table:table-cell>
          <table:table-cell table:formula="of:=CONCATENATE(&quot;Minutemen &quot;; [.A70];&quot; Wisconsin&quot;)" office:value-type="string" office:string-value="Minutemen Shawano County Wisconsin">
            <text:p>Minutemen Shawano County Wisconsin</text:p>
          </table:table-cell>
          <table:table-cell/>
          <table:table-cell table:formula="of:=CONCATENATE([.C7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heboygan County</text:p>
          </table:table-cell>
          <table:table-cell table:formula="of:=CONCATENATE(&quot;Minutemen &quot;; [.A71];&quot; Wisconsin&quot;)" office:value-type="string" office:string-value="Minutemen Sheboygan County Wisconsin">
            <text:p>Minutemen Sheboygan County Wisconsin</text:p>
          </table:table-cell>
          <table:table-cell/>
          <table:table-cell table:formula="of:=CONCATENATE([.C7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St. Croix County</text:p>
          </table:table-cell>
          <table:table-cell table:formula="of:=CONCATENATE(&quot;Minutemen &quot;; [.A72];&quot; Wisconsin&quot;)" office:value-type="string" office:string-value="Minutemen St. Croix County Wisconsin">
            <text:p>Minutemen St. Croix County Wisconsin</text:p>
          </table:table-cell>
          <table:table-cell/>
          <table:table-cell table:formula="of:=CONCATENATE([.C7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Taylor County</text:p>
          </table:table-cell>
          <table:table-cell table:formula="of:=CONCATENATE(&quot;Minutemen &quot;; [.A73];&quot; Wisconsin&quot;)" office:value-type="string" office:string-value="Minutemen Taylor County Wisconsin">
            <text:p>Minutemen Taylor County Wisconsin</text:p>
          </table:table-cell>
          <table:table-cell/>
          <table:table-cell table:formula="of:=CONCATENATE([.C7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Trempealeau County</text:p>
          </table:table-cell>
          <table:table-cell table:formula="of:=CONCATENATE(&quot;Minutemen &quot;; [.A74];&quot; Wisconsin&quot;)" office:value-type="string" office:string-value="Minutemen Trempealeau County Wisconsin">
            <text:p>Minutemen Trempealeau County Wisconsin</text:p>
          </table:table-cell>
          <table:table-cell/>
          <table:table-cell table:formula="of:=CONCATENATE([.C74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Vernon County</text:p>
          </table:table-cell>
          <table:table-cell table:formula="of:=CONCATENATE(&quot;Minutemen &quot;; [.A75];&quot; Wisconsin&quot;)" office:value-type="string" office:string-value="Minutemen Vernon County Wisconsin">
            <text:p>Minutemen Vernon County Wisconsin</text:p>
          </table:table-cell>
          <table:table-cell/>
          <table:table-cell table:formula="of:=CONCATENATE([.C75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Vilas County</text:p>
          </table:table-cell>
          <table:table-cell table:formula="of:=CONCATENATE(&quot;Minutemen &quot;; [.A76];&quot; Wisconsin&quot;)" office:value-type="string" office:string-value="Minutemen Vilas County Wisconsin">
            <text:p>Minutemen Vilas County Wisconsin</text:p>
          </table:table-cell>
          <table:table-cell/>
          <table:table-cell table:formula="of:=CONCATENATE([.C76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lworth County</text:p>
          </table:table-cell>
          <table:table-cell table:formula="of:=CONCATENATE(&quot;Minutemen &quot;; [.A77];&quot; Wisconsin&quot;)" office:value-type="string" office:string-value="Minutemen Walworth County Wisconsin">
            <text:p>Minutemen Walworth County Wisconsin</text:p>
          </table:table-cell>
          <table:table-cell/>
          <table:table-cell table:formula="of:=CONCATENATE([.C77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shburn County</text:p>
          </table:table-cell>
          <table:table-cell table:formula="of:=CONCATENATE(&quot;Minutemen &quot;; [.A78];&quot; Wisconsin&quot;)" office:value-type="string" office:string-value="Minutemen Washburn County Wisconsin">
            <text:p>Minutemen Washburn County Wisconsin</text:p>
          </table:table-cell>
          <table:table-cell/>
          <table:table-cell table:formula="of:=CONCATENATE([.C78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ashington County</text:p>
          </table:table-cell>
          <table:table-cell table:formula="of:=CONCATENATE(&quot;Minutemen &quot;; [.A79];&quot; Wisconsin&quot;)" office:value-type="string" office:string-value="Minutemen Washington County Wisconsin">
            <text:p>Minutemen Washington County Wisconsin</text:p>
          </table:table-cell>
          <table:table-cell/>
          <table:table-cell table:formula="of:=CONCATENATE([.C79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ukesha County</text:p>
          </table:table-cell>
          <table:table-cell table:formula="of:=CONCATENATE(&quot;Minutemen &quot;; [.A80];&quot; Wisconsin&quot;)" office:value-type="string" office:string-value="Minutemen Waukesha County Wisconsin">
            <text:p>Minutemen Waukesha County Wisconsin</text:p>
          </table:table-cell>
          <table:table-cell/>
          <table:table-cell table:formula="of:=CONCATENATE([.C80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upaca County</text:p>
          </table:table-cell>
          <table:table-cell table:formula="of:=CONCATENATE(&quot;Minutemen &quot;; [.A81];&quot; Wisconsin&quot;)" office:value-type="string" office:string-value="Minutemen Waupaca County Wisconsin">
            <text:p>Minutemen Waupaca County Wisconsin</text:p>
          </table:table-cell>
          <table:table-cell/>
          <table:table-cell table:formula="of:=CONCATENATE([.C81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4">
          <table:table-cell office:value-type="string">
            <text:p>Waushara County</text:p>
          </table:table-cell>
          <table:table-cell table:formula="of:=CONCATENATE(&quot;Minutemen &quot;; [.A82];&quot; Wisconsin&quot;)" office:value-type="string" office:string-value="Minutemen Waushara County Wisconsin">
            <text:p>Minutemen Waushara County Wisconsin</text:p>
          </table:table-cell>
          <table:table-cell/>
          <table:table-cell table:formula="of:=CONCATENATE([.C82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innebago County</text:p>
          </table:table-cell>
          <table:table-cell table:formula="of:=CONCATENATE(&quot;Minutemen &quot;; [.A83];&quot; Wisconsin&quot;)" office:value-type="string" office:string-value="Minutemen Winnebago County Wisconsin">
            <text:p>Minutemen Winnebago County Wisconsin</text:p>
          </table:table-cell>
          <table:table-cell/>
          <table:table-cell table:formula="of:=CONCATENATE([.C83];&quot;members&quot;)" office:value-type="string" office:string-value="members">
            <text:p>members</text:p>
          </table:table-cell>
          <table:table-cell table:number-columns-repeated="8"/>
        </table:table-row>
        <table:table-row table:style-name="ro3">
          <table:table-cell office:value-type="string">
            <text:p>Wood County</text:p>
          </table:table-cell>
          <table:table-cell table:formula="of:=CONCATENATE(&quot;Minutemen &quot;; [.A84];&quot; Wisconsin&quot;)" office:value-type="string" office:string-value="Minutemen Wood County Wisconsin">
            <text:p>Minutemen Wood County Wisconsin</text:p>
          </table:table-cell>
          <table:table-cell/>
          <table:table-cell table:formula="of:=CONCATENATE([.C84];&quot;members&quot;)" office:value-type="string" office:string-value="members">
            <text:p>members</text:p>
          </table:table-cell>
          <table:table-cell table:number-columns-repeated="8"/>
        </table:table-row>
      </table:table>
      <table:table table:name="Wyoming" table:style-name="ta1" table:print="false">
        <table:table-column table:style-name="co216" table:default-cell-style-name="Default"/>
        <table:table-column table:style-name="co104" table:default-cell-style-name="Default"/>
        <table:table-column table:style-name="co91" table:default-cell-style-name="Default"/>
        <table:table-column table:style-name="co202" table:number-columns-repeated="2" table:default-cell-style-name="Default"/>
        <table:table-column table:style-name="co11" table:number-columns-repeated="8" table:default-cell-style-name="Default"/>
        <table:table-row table:style-name="ro3">
          <table:table-cell office:value-type="float" office:value="22">
            <text:p>22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/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table:number-columns-repeated="13"/>
        </table:table-row>
        <table:table-row table:style-name="ro4">
          <table:table-cell office:value-type="string">
            <text:p>Wyoming </text:p>
          </table:table-cell>
          <table:table-cell office:value-type="string">
            <text:p>Minutemen Wyoming State Page</text:p>
          </table:table-cell>
          <table:table-cell office:value-type="string">
            <text:p>https://www.facebook.com/pages/Wyoming-Minutemen/613220198760858</text:p>
          </table:table-cell>
          <table:table-cell table:number-columns-repeated="10"/>
        </table:table-row>
        <table:table-row table:style-name="ro3">
          <table:table-cell table:number-columns-repeated="13"/>
        </table:table-row>
        <table:table-row table:style-name="ro4">
          <table:table-cell office:value-type="string">
            <text:p>Wyoming </text:p>
          </table:table-cell>
          <table:table-cell office:value-type="string">
            <text:p>Minutemen Wyoming State Group </text:p>
          </table:table-cell>
          <table:table-cell office:value-type="string">
            <text:p>https://www.facebook.com/groups/1406331392951352/</text:p>
          </table:table-cell>
          <table:table-cell table:formula="of:=CONCATENATE([.C7];&quot;members&quot;)" office:value-type="string" office:string-value="https://www.facebook.com/groups/1406331392951352/members">
            <text:p>https://www.facebook.com/groups/1406331392951352/members</text:p>
          </table:table-cell>
          <table:table-cell table:formula="of:=CONCATENATE([.C7];&quot;edit&quot;)" office:value-type="string" office:string-value="https://www.facebook.com/groups/1406331392951352/edit">
            <text:p>https://www.facebook.com/groups/1406331392951352/edit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Minutemen Wyoming Coordinators </text:p>
          </table:table-cell>
          <table:table-cell office:value-type="string">
            <text:p>https://www.facebook.com/groups/367387810070721/</text:p>
          </table:table-cell>
          <table:table-cell table:formula="of:=CONCATENATE([.C8];&quot;members&quot;)" office:value-type="string" office:string-value="https://www.facebook.com/groups/367387810070721/members">
            <text:p>https://www.facebook.com/groups/367387810070721/members</text:p>
          </table:table-cell>
          <table:table-cell table:formula="of:=CONCATENATE([.C8];&quot;edit&quot;)" office:value-type="string" office:string-value="https://www.facebook.com/groups/367387810070721/edit">
            <text:p>https://www.facebook.com/groups/367387810070721/edit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Minutemen Wyoming Staff </text:p>
          </table:table-cell>
          <table:table-cell office:value-type="string">
            <text:p>https://www.facebook.com/groups/261285350700276/</text:p>
          </table:table-cell>
          <table:table-cell table:formula="of:=CONCATENATE([.C9];&quot;members&quot;)" office:value-type="string" office:string-value="https://www.facebook.com/groups/261285350700276/members">
            <text:p>https://www.facebook.com/groups/261285350700276/members</text:p>
          </table:table-cell>
          <table:table-cell table:formula="of:=CONCATENATE([.C9];&quot;edit&quot;)" office:value-type="string" office:string-value="https://www.facebook.com/groups/261285350700276/edit">
            <text:p>https://www.facebook.com/groups/261285350700276/edit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Minutemen Wyoming Security </text:p>
          </table:table-cell>
          <table:table-cell office:value-type="string">
            <text:p>https://www.facebook.com/groups/228841620633532/</text:p>
          </table:table-cell>
          <table:table-cell table:formula="of:=CONCATENATE([.C10];&quot;members&quot;)" office:value-type="string" office:string-value="https://www.facebook.com/groups/228841620633532/members">
            <text:p>https://www.facebook.com/groups/228841620633532/members</text:p>
          </table:table-cell>
          <table:table-cell table:formula="of:=CONCATENATE([.C10];&quot;edit&quot;)" office:value-type="string" office:string-value="https://www.facebook.com/groups/228841620633532/edit">
            <text:p>https://www.facebook.com/groups/228841620633532/edit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Minutemen Wyoming Support </text:p>
          </table:table-cell>
          <table:table-cell office:value-type="string">
            <text:p>https://www.facebook.com/groups/640958209304086/</text:p>
          </table:table-cell>
          <table:table-cell table:formula="of:=CONCATENATE([.C11];&quot;members&quot;)" office:value-type="string" office:string-value="https://www.facebook.com/groups/640958209304086/members">
            <text:p>https://www.facebook.com/groups/640958209304086/members</text:p>
          </table:table-cell>
          <table:table-cell table:formula="of:=CONCATENATE([.C11];&quot;edit&quot;)" office:value-type="string" office:string-value="https://www.facebook.com/groups/640958209304086/edit">
            <text:p>https://www.facebook.com/groups/640958209304086/edit</text:p>
          </table:table-cell>
          <table:table-cell table:number-columns-repeated="8"/>
        </table:table-row>
        <table:table-row table:style-name="ro3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8"/>
        </table:table-row>
        <table:table-row table:style-name="ro3"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8"/>
        </table:table-row>
        <table:table-row table:style-name="ro3">
          <table:table-cell office:value-type="string">
            <text:p>Albany County</text:p>
          </table:table-cell>
          <table:table-cell table:formula="of:=CONCATENATE(&quot;Minutemen &quot;; [.A16];&quot; Wyoming&quot;)" office:value-type="string" office:string-value="Minutemen Albany County Wyoming">
            <text:p>Minutemen Albany County Wyoming</text:p>
          </table:table-cell>
          <table:table-cell/>
          <table:table-cell table:formula="of:=CONCATENATE([.C16];&quot;members&quot;)" office:value-type="string" office:string-value="members">
            <text:p>members</text:p>
          </table:table-cell>
          <table:table-cell table:formula="of:=CONCATENATE([.C1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Big Horn County</text:p>
          </table:table-cell>
          <table:table-cell table:formula="of:=CONCATENATE(&quot;Minutemen &quot;; [.A17];&quot; Wyoming&quot;)" office:value-type="string" office:string-value="Minutemen Big Horn County Wyoming">
            <text:p>Minutemen Big Horn County Wyoming</text:p>
          </table:table-cell>
          <table:table-cell/>
          <table:table-cell table:formula="of:=CONCATENATE([.C17];&quot;members&quot;)" office:value-type="string" office:string-value="members">
            <text:p>members</text:p>
          </table:table-cell>
          <table:table-cell table:formula="of:=CONCATENATE([.C1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mpbell County</text:p>
          </table:table-cell>
          <table:table-cell table:formula="of:=CONCATENATE(&quot;Minutemen &quot;; [.A18];&quot; Wyoming&quot;)" office:value-type="string" office:string-value="Minutemen Campbell County Wyoming">
            <text:p>Minutemen Campbell County Wyoming</text:p>
          </table:table-cell>
          <table:table-cell/>
          <table:table-cell table:formula="of:=CONCATENATE([.C18];&quot;members&quot;)" office:value-type="string" office:string-value="members">
            <text:p>members</text:p>
          </table:table-cell>
          <table:table-cell table:formula="of:=CONCATENATE([.C18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arbon County</text:p>
          </table:table-cell>
          <table:table-cell table:formula="of:=CONCATENATE(&quot;Minutemen &quot;; [.A19];&quot; Wyoming&quot;)" office:value-type="string" office:string-value="Minutemen Carbon County Wyoming">
            <text:p>Minutemen Carbon County Wyoming</text:p>
          </table:table-cell>
          <table:table-cell/>
          <table:table-cell table:formula="of:=CONCATENATE([.C19];&quot;members&quot;)" office:value-type="string" office:string-value="members">
            <text:p>members</text:p>
          </table:table-cell>
          <table:table-cell table:formula="of:=CONCATENATE([.C1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onverse County</text:p>
          </table:table-cell>
          <table:table-cell table:formula="of:=CONCATENATE(&quot;Minutemen &quot;; [.A20];&quot; Wyoming&quot;)" office:value-type="string" office:string-value="Minutemen Converse County Wyoming">
            <text:p>Minutemen Converse County Wyoming</text:p>
          </table:table-cell>
          <table:table-cell/>
          <table:table-cell table:formula="of:=CONCATENATE([.C20];&quot;members&quot;)" office:value-type="string" office:string-value="members">
            <text:p>members</text:p>
          </table:table-cell>
          <table:table-cell table:formula="of:=CONCATENATE([.C2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Crook County</text:p>
          </table:table-cell>
          <table:table-cell table:formula="of:=CONCATENATE(&quot;Minutemen &quot;; [.A21];&quot; Wyoming&quot;)" office:value-type="string" office:string-value="Minutemen Crook County Wyoming">
            <text:p>Minutemen Crook County Wyoming</text:p>
          </table:table-cell>
          <table:table-cell/>
          <table:table-cell table:formula="of:=CONCATENATE([.C21];&quot;members&quot;)" office:value-type="string" office:string-value="members">
            <text:p>members</text:p>
          </table:table-cell>
          <table:table-cell table:formula="of:=CONCATENATE([.C2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Fremont County</text:p>
          </table:table-cell>
          <table:table-cell table:formula="of:=CONCATENATE(&quot;Minutemen &quot;; [.A22];&quot; Wyoming&quot;)" office:value-type="string" office:string-value="Minutemen Fremont County Wyoming">
            <text:p>Minutemen Fremont County Wyoming</text:p>
          </table:table-cell>
          <table:table-cell/>
          <table:table-cell table:formula="of:=CONCATENATE([.C22];&quot;members&quot;)" office:value-type="string" office:string-value="members">
            <text:p>members</text:p>
          </table:table-cell>
          <table:table-cell table:formula="of:=CONCATENATE([.C2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Goshen County</text:p>
          </table:table-cell>
          <table:table-cell table:formula="of:=CONCATENATE(&quot;Minutemen &quot;; [.A23];&quot; Wyoming&quot;)" office:value-type="string" office:string-value="Minutemen Goshen County Wyoming">
            <text:p>Minutemen Goshen County Wyoming</text:p>
          </table:table-cell>
          <table:table-cell/>
          <table:table-cell table:formula="of:=CONCATENATE([.C23];&quot;members&quot;)" office:value-type="string" office:string-value="members">
            <text:p>members</text:p>
          </table:table-cell>
          <table:table-cell table:formula="of:=CONCATENATE([.C23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Hot Springs County</text:p>
          </table:table-cell>
          <table:table-cell table:formula="of:=CONCATENATE(&quot;Minutemen &quot;; [.A24];&quot; Wyoming&quot;)" office:value-type="string" office:string-value="Minutemen Hot Springs County Wyoming">
            <text:p>Minutemen Hot Springs County Wyoming</text:p>
          </table:table-cell>
          <table:table-cell/>
          <table:table-cell table:formula="of:=CONCATENATE([.C24];&quot;members&quot;)" office:value-type="string" office:string-value="members">
            <text:p>members</text:p>
          </table:table-cell>
          <table:table-cell table:formula="of:=CONCATENATE([.C24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Johnson County</text:p>
          </table:table-cell>
          <table:table-cell table:formula="of:=CONCATENATE(&quot;Minutemen &quot;; [.A25];&quot; Wyoming&quot;)" office:value-type="string" office:string-value="Minutemen Johnson County Wyoming">
            <text:p>Minutemen Johnson County Wyoming</text:p>
          </table:table-cell>
          <table:table-cell/>
          <table:table-cell table:formula="of:=CONCATENATE([.C25];&quot;members&quot;)" office:value-type="string" office:string-value="members">
            <text:p>members</text:p>
          </table:table-cell>
          <table:table-cell table:formula="of:=CONCATENATE([.C25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aramie County</text:p>
          </table:table-cell>
          <table:table-cell table:formula="of:=CONCATENATE(&quot;Minutemen &quot;; [.A26];&quot; Wyoming&quot;)" office:value-type="string" office:string-value="Minutemen Laramie County Wyoming">
            <text:p>Minutemen Laramie County Wyoming</text:p>
          </table:table-cell>
          <table:table-cell/>
          <table:table-cell table:formula="of:=CONCATENATE([.C26];&quot;members&quot;)" office:value-type="string" office:string-value="members">
            <text:p>members</text:p>
          </table:table-cell>
          <table:table-cell table:formula="of:=CONCATENATE([.C26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Lincoln County</text:p>
          </table:table-cell>
          <table:table-cell table:formula="of:=CONCATENATE(&quot;Minutemen &quot;; [.A27];&quot; Wyoming&quot;)" office:value-type="string" office:string-value="Minutemen Lincoln County Wyoming">
            <text:p>Minutemen Lincoln County Wyoming</text:p>
          </table:table-cell>
          <table:table-cell/>
          <table:table-cell table:formula="of:=CONCATENATE([.C27];&quot;members&quot;)" office:value-type="string" office:string-value="members">
            <text:p>members</text:p>
          </table:table-cell>
          <table:table-cell table:formula="of:=CONCATENATE([.C27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atrona County</text:p>
          </table:table-cell>
          <table:table-cell table:formula="of:=CONCATENATE(&quot;Minutemen &quot;; [.A28];&quot; Wyoming&quot;)" office:value-type="string" office:string-value="Minutemen Natrona County Wyoming">
            <text:p>Minutemen Natrona County Wyoming</text:p>
          </table:table-cell>
          <table:table-cell/>
          <table:table-cell table:formula="of:=CONCATENATE([.C28];&quot;members&quot;)" office:value-type="string" office:string-value="members">
            <text:p>members</text:p>
          </table:table-cell>
          <table:table-cell table:formula="of:=CONCATENATE([.C28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Niobrara County</text:p>
          </table:table-cell>
          <table:table-cell table:formula="of:=CONCATENATE(&quot;Minutemen &quot;; [.A29];&quot; Wyoming&quot;)" office:value-type="string" office:string-value="Minutemen Niobrara County Wyoming">
            <text:p>Minutemen Niobrara County Wyoming</text:p>
          </table:table-cell>
          <table:table-cell/>
          <table:table-cell table:formula="of:=CONCATENATE([.C29];&quot;members&quot;)" office:value-type="string" office:string-value="members">
            <text:p>members</text:p>
          </table:table-cell>
          <table:table-cell table:formula="of:=CONCATENATE([.C29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ark County</text:p>
          </table:table-cell>
          <table:table-cell table:formula="of:=CONCATENATE(&quot;Minutemen &quot;; [.A30];&quot; Wyoming&quot;)" office:value-type="string" office:string-value="Minutemen Park County Wyoming">
            <text:p>Minutemen Park County Wyoming</text:p>
          </table:table-cell>
          <table:table-cell/>
          <table:table-cell table:formula="of:=CONCATENATE([.C30];&quot;members&quot;)" office:value-type="string" office:string-value="members">
            <text:p>members</text:p>
          </table:table-cell>
          <table:table-cell table:formula="of:=CONCATENATE([.C30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Platte County</text:p>
          </table:table-cell>
          <table:table-cell table:formula="of:=CONCATENATE(&quot;Minutemen &quot;; [.A31];&quot; Wyoming&quot;)" office:value-type="string" office:string-value="Minutemen Platte County Wyoming">
            <text:p>Minutemen Platte County Wyoming</text:p>
          </table:table-cell>
          <table:table-cell/>
          <table:table-cell table:formula="of:=CONCATENATE([.C31];&quot;members&quot;)" office:value-type="string" office:string-value="members">
            <text:p>members</text:p>
          </table:table-cell>
          <table:table-cell table:formula="of:=CONCATENATE([.C31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Sheridan County</text:p>
          </table:table-cell>
          <table:table-cell table:formula="of:=CONCATENATE(&quot;Minutemen &quot;; [.A32];&quot; Wyoming&quot;)" office:value-type="string" office:string-value="Minutemen Sheridan County Wyoming">
            <text:p>Minutemen Sheridan County Wyoming</text:p>
          </table:table-cell>
          <table:table-cell/>
          <table:table-cell table:formula="of:=CONCATENATE([.C32];&quot;members&quot;)" office:value-type="string" office:string-value="members">
            <text:p>members</text:p>
          </table:table-cell>
          <table:table-cell table:formula="of:=CONCATENATE([.C32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ublette County</text:p>
          </table:table-cell>
          <table:table-cell table:formula="of:=CONCATENATE(&quot;Minutemen &quot;; [.A33];&quot; Wyoming&quot;)" office:value-type="string" office:string-value="Minutemen Sublette County Wyoming">
            <text:p>Minutemen Sublette County Wyoming</text:p>
          </table:table-cell>
          <table:table-cell/>
          <table:table-cell table:formula="of:=CONCATENATE([.C33];&quot;members&quot;)" office:value-type="string" office:string-value="members">
            <text:p>members</text:p>
          </table:table-cell>
          <table:table-cell table:formula="of:=CONCATENATE([.C33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Sweetwater County</text:p>
          </table:table-cell>
          <table:table-cell table:formula="of:=CONCATENATE(&quot;Minutemen &quot;; [.A34];&quot; Wyoming&quot;)" office:value-type="string" office:string-value="Minutemen Sweetwater County Wyoming">
            <text:p>Minutemen Sweetwater County Wyoming</text:p>
          </table:table-cell>
          <table:table-cell/>
          <table:table-cell table:formula="of:=CONCATENATE([.C34];&quot;members&quot;)" office:value-type="string" office:string-value="members">
            <text:p>members</text:p>
          </table:table-cell>
          <table:table-cell table:formula="of:=CONCATENATE([.C34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Teton County</text:p>
          </table:table-cell>
          <table:table-cell table:formula="of:=CONCATENATE(&quot;Minutemen &quot;; [.A35];&quot; Wyoming&quot;)" office:value-type="string" office:string-value="Minutemen Teton County Wyoming">
            <text:p>Minutemen Teton County Wyoming</text:p>
          </table:table-cell>
          <table:table-cell/>
          <table:table-cell table:formula="of:=CONCATENATE([.C35];&quot;members&quot;)" office:value-type="string" office:string-value="members">
            <text:p>members</text:p>
          </table:table-cell>
          <table:table-cell table:formula="of:=CONCATENATE([.C35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Uinta County</text:p>
          </table:table-cell>
          <table:table-cell table:formula="of:=CONCATENATE(&quot;Minutemen &quot;; [.A36];&quot; Wyoming&quot;)" office:value-type="string" office:string-value="Minutemen Uinta County Wyoming">
            <text:p>Minutemen Uinta County Wyoming</text:p>
          </table:table-cell>
          <table:table-cell/>
          <table:table-cell table:formula="of:=CONCATENATE([.C36];&quot;members&quot;)" office:value-type="string" office:string-value="members">
            <text:p>members</text:p>
          </table:table-cell>
          <table:table-cell table:formula="of:=CONCATENATE([.C36];&quot;edit&quot;)" office:value-type="string" office:string-value="edit">
            <text:p>edit</text:p>
          </table:table-cell>
          <table:table-cell table:number-columns-repeated="8"/>
        </table:table-row>
        <table:table-row table:style-name="ro4">
          <table:table-cell office:value-type="string">
            <text:p>Washakie County</text:p>
          </table:table-cell>
          <table:table-cell table:formula="of:=CONCATENATE(&quot;Minutemen &quot;; [.A37];&quot; Wyoming&quot;)" office:value-type="string" office:string-value="Minutemen Washakie County Wyoming">
            <text:p>Minutemen Washakie County Wyoming</text:p>
          </table:table-cell>
          <table:table-cell/>
          <table:table-cell table:formula="of:=CONCATENATE([.C37];&quot;members&quot;)" office:value-type="string" office:string-value="members">
            <text:p>members</text:p>
          </table:table-cell>
          <table:table-cell table:formula="of:=CONCATENATE([.C37];&quot;edit&quot;)" office:value-type="string" office:string-value="edit">
            <text:p>edit</text:p>
          </table:table-cell>
          <table:table-cell table:number-columns-repeated="8"/>
        </table:table-row>
        <table:table-row table:style-name="ro3">
          <table:table-cell office:value-type="string">
            <text:p>Weston County</text:p>
          </table:table-cell>
          <table:table-cell table:formula="of:=CONCATENATE(&quot;Minutemen &quot;; [.A38];&quot; Wyoming&quot;)" office:value-type="string" office:string-value="Minutemen Weston County Wyoming">
            <text:p>Minutemen Weston County Wyoming</text:p>
          </table:table-cell>
          <table:table-cell/>
          <table:table-cell table:formula="of:=CONCATENATE([.C38];&quot;members&quot;)" office:value-type="string" office:string-value="members">
            <text:p>members</text:p>
          </table:table-cell>
          <table:table-cell table:formula="of:=CONCATENATE([.C38];&quot;edit&quot;)" office:value-type="string" office:string-value="edit">
            <text:p>edit</text:p>
          </table:table-cell>
          <table:table-cell table:number-columns-repeated="8"/>
        </table:table-row>
      </table:table>
      <table:table table:name="American-Samoa" table:style-name="ta1" table:print="false">
        <table:table-column table:style-name="co218" table:default-cell-style-name="Default"/>
        <table:table-column table:style-name="co90" table:default-cell-style-name="Default"/>
        <table:table-column table:style-name="co219" table:default-cell-style-name="Default"/>
        <table:table-column table:style-name="co11" table:number-columns-repeated="9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American Samoa </text:p>
          </table:table-cell>
          <table:table-cell office:value-type="string">
            <text:p>Minutemen American Samoa Territory Group </text:p>
          </table:table-cell>
          <table:table-cell table:number-columns-repeated="10"/>
        </table:table-row>
      </table:table>
      <table:table table:name="Guam" table:style-name="ta1" table:print="false">
        <table:table-column table:style-name="co220" table:default-cell-style-name="Default"/>
        <table:table-column table:style-name="co17" table:default-cell-style-name="Default"/>
        <table:table-column table:style-name="co221" table:default-cell-style-name="Default"/>
        <table:table-column table:style-name="co11" table:number-columns-repeated="9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Guam </text:p>
          </table:table-cell>
          <table:table-cell office:value-type="string">
            <text:p>Minutemen Guam Territory Group </text:p>
          </table:table-cell>
          <table:table-cell table:number-columns-repeated="10"/>
        </table:table-row>
      </table:table>
      <table:table table:name="Northern Marianas Islands" table:style-name="ta1" table:print="false">
        <table:table-column table:style-name="co190" table:default-cell-style-name="Default"/>
        <table:table-column table:style-name="co222" table:default-cell-style-name="Default"/>
        <table:table-column table:style-name="co223" table:default-cell-style-name="Default"/>
        <table:table-column table:style-name="co11" table:number-columns-repeated="9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Northern Marianas Islands </text:p>
          </table:table-cell>
          <table:table-cell office:value-type="string">
            <text:p>Minutemen Northern Marianas Islands Territory Group </text:p>
          </table:table-cell>
          <table:table-cell table:number-columns-repeated="10"/>
        </table:table-row>
      </table:table>
      <table:table table:name="Puerto Rico" table:style-name="ta1" table:print="false">
        <table:table-column table:style-name="co168" table:default-cell-style-name="Default"/>
        <table:table-column table:style-name="co224" table:default-cell-style-name="Default"/>
        <table:table-column table:style-name="co44" table:default-cell-style-name="Default"/>
        <table:table-column table:style-name="co11" table:number-columns-repeated="9" table:default-cell-style-name="Default"/>
        <table:table-row table:style-name="ro3" table:number-rows-repeated="2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Puerto Rico </text:p>
          </table:table-cell>
          <table:table-cell office:value-type="string">
            <text:p>Minutemen Puerto Rico Territory Group </text:p>
          </table:table-cell>
          <table:table-cell table:number-columns-repeated="10"/>
        </table:table-row>
      </table:table>
      <table:table table:name="Virgin Islands" table:style-name="ta1" table:print="false">
        <table:table-column table:style-name="co225" table:default-cell-style-name="Default"/>
        <table:table-column table:style-name="co226" table:default-cell-style-name="Default"/>
        <table:table-column table:style-name="co227" table:default-cell-style-name="Default"/>
        <table:table-column table:style-name="co11" table:number-columns-repeated="9" table:default-cell-style-name="Default"/>
        <table:table-row table:style-name="ro3">
          <table:table-cell table:number-columns-repeated="12"/>
        </table:table-row>
        <table:table-row table:style-name="ro3">
          <table:table-cell table:number-columns-repeated="4"/>
          <table:table-cell office:value-type="string">
            <text:p>III% <text:s/>groups ID</text:p>
          </table:table-cell>
          <table:table-cell office:value-type="string">
            <text:p>III% links</text:p>
          </table:table-cell>
          <table:table-cell office:value-type="string">
            <text:p>Watchmen names</text:p>
          </table:table-cell>
          <table:table-cell office:value-type="string">
            <text:p>Watchmen links</text:p>
          </table:table-cell>
          <table:table-cell office:value-type="string">
            <text:p>Constitutional Militia ID</text:p>
          </table:table-cell>
          <table:table-cell office:value-type="string">
            <text:p>CM Links</text:p>
          </table:table-cell>
          <table:table-cell office:value-type="string">
            <text:p>State Militia ID</text:p>
          </table:table-cell>
          <table:table-cell office:value-type="string">
            <text:p>State links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>
            <text:p>group ID</text:p>
          </table:table-cell>
          <table:table-cell office:value-type="string">
            <text:p>Group link</text:p>
          </table:table-cell>
          <table:table-cell office:value-type="string">
            <text:p>web link</text:p>
          </table:table-cell>
          <table:table-cell table:number-columns-repeated="8" office:value-type="string">
            <text:p><text:s/></text:p>
          </table:table-cell>
        </table:table-row>
        <table:table-row table:style-name="ro3">
          <table:table-cell office:value-type="string">
            <text:p>Virgin Islands</text:p>
          </table:table-cell>
          <table:table-cell office:value-type="string">
            <text:p>Minutemen Virgin Islands Territory Group </text:p>
          </table:table-cell>
          <table:table-cell table:number-columns-repeated="10"/>
        </table:table-row>
      </table:table>
      <table:table table:name="Citizens-Action-Network" table:style-name="ta1" table:print="false">
        <table:table-column table:style-name="co72" table:default-cell-style-name="Default"/>
        <table:table-column table:style-name="co215" table:default-cell-style-name="Default"/>
        <table:table-row table:style-name="ro3">
          <table:table-cell office:value-type="string">
            <text:p>CAN Main Page</text:p>
          </table:table-cell>
          <table:table-cell office:value-type="string">
            <text:p><text:s/>https://www.facebook.com/Citizens.Action.Network</text:p>
          </table:table-cell>
        </table:table-row>
        <table:table-row table:style-name="ro3">
          <table:table-cell office:value-type="string">
            <text:p>Alabama</text:p>
          </table:table-cell>
          <table:table-cell office:value-type="string">
            <text:p><text:s/>https://www.facebook.com/AlabamaCAN1</text:p>
          </table:table-cell>
        </table:table-row>
        <table:table-row table:style-name="ro3">
          <table:table-cell office:value-type="string">
            <text:p>Alaska</text:p>
          </table:table-cell>
          <table:table-cell office:value-type="string">
            <text:p><text:s/>https://www.facebook.com/AlaskaCAN1</text:p>
          </table:table-cell>
        </table:table-row>
        <table:table-row table:style-name="ro3">
          <table:table-cell office:value-type="string">
            <text:p>Arizona</text:p>
          </table:table-cell>
          <table:table-cell office:value-type="string">
            <text:p><text:s/>https://www.facebook.com/CANArizona</text:p>
          </table:table-cell>
        </table:table-row>
        <table:table-row table:style-name="ro3">
          <table:table-cell office:value-type="string">
            <text:p>Arkansas</text:p>
          </table:table-cell>
          <table:table-cell office:value-type="string">
            <text:p><text:s/>https://www.facebook.com/ArkansasCAN1</text:p>
          </table:table-cell>
        </table:table-row>
        <table:table-row table:style-name="ro3">
          <table:table-cell office:value-type="string">
            <text:p>California</text:p>
          </table:table-cell>
          <table:table-cell office:value-type="string">
            <text:p><text:s/>https://www.facebook.com/CANCalifornia</text:p>
          </table:table-cell>
        </table:table-row>
        <table:table-row table:style-name="ro3">
          <table:table-cell office:value-type="string">
            <text:p>Colorado</text:p>
          </table:table-cell>
          <table:table-cell office:value-type="string">
            <text:p><text:s/>https://www.facebook.com/CANColorado</text:p>
          </table:table-cell>
        </table:table-row>
        <table:table-row table:style-name="ro3">
          <table:table-cell office:value-type="string">
            <text:p>Connecticut</text:p>
          </table:table-cell>
          <table:table-cell office:value-type="string">
            <text:p><text:s/>https://www.facebook.com/ConnecticutCAN</text:p>
          </table:table-cell>
        </table:table-row>
        <table:table-row table:style-name="ro3">
          <table:table-cell office:value-type="string">
            <text:p>Delaware</text:p>
          </table:table-cell>
          <table:table-cell office:value-type="string">
            <text:p><text:s/>https://www.facebook.com/DelawareCAN</text:p>
          </table:table-cell>
        </table:table-row>
        <table:table-row table:style-name="ro3">
          <table:table-cell office:value-type="string">
            <text:p>Florida</text:p>
          </table:table-cell>
          <table:table-cell office:value-type="string">
            <text:p><text:s/>https://www.facebook.com/FloridaCAN1</text:p>
          </table:table-cell>
        </table:table-row>
        <table:table-row table:style-name="ro3">
          <table:table-cell office:value-type="string">
            <text:p>Georgia</text:p>
          </table:table-cell>
          <table:table-cell office:value-type="string">
            <text:p><text:s/>https://www.facebook.com/CANGeorgia</text:p>
          </table:table-cell>
        </table:table-row>
        <table:table-row table:style-name="ro3">
          <table:table-cell office:value-type="string">
            <text:p>Hawaii</text:p>
          </table:table-cell>
          <table:table-cell office:value-type="string">
            <text:p><text:s/>https://www.facebook.com/HawaiiCAN1</text:p>
          </table:table-cell>
        </table:table-row>
        <table:table-row table:style-name="ro3">
          <table:table-cell office:value-type="string">
            <text:p>Idaho</text:p>
          </table:table-cell>
          <table:table-cell office:value-type="string">
            <text:p><text:s/>https://www.facebook.com/pages/Idaho-Citizens-Action-Network/490394934360108</text:p>
          </table:table-cell>
        </table:table-row>
        <table:table-row table:style-name="ro3">
          <table:table-cell office:value-type="string">
            <text:p>Illinois</text:p>
          </table:table-cell>
          <table:table-cell office:value-type="string">
            <text:p><text:s/>https://www.facebook.com/IllinoisCAN</text:p>
          </table:table-cell>
        </table:table-row>
        <table:table-row table:style-name="ro3">
          <table:table-cell office:value-type="string">
            <text:p>Indiana</text:p>
          </table:table-cell>
          <table:table-cell office:value-type="string">
            <text:p><text:s/>https://www.facebook.com/pages/Indiana-Citizens-Action-Network/505010069546660</text:p>
          </table:table-cell>
        </table:table-row>
        <table:table-row table:style-name="ro3">
          <table:table-cell office:value-type="string">
            <text:p>Iowa</text:p>
          </table:table-cell>
          <table:table-cell office:value-type="string">
            <text:p><text:s/>https://www.facebook.com/IowaCAN</text:p>
          </table:table-cell>
        </table:table-row>
        <table:table-row table:style-name="ro3">
          <table:table-cell office:value-type="string">
            <text:p>Kansas</text:p>
          </table:table-cell>
          <table:table-cell office:value-type="string">
            <text:p><text:s/>https://www.facebook.com/KansasCAN1</text:p>
          </table:table-cell>
        </table:table-row>
        <table:table-row table:style-name="ro3">
          <table:table-cell office:value-type="string">
            <text:p>Kentucky</text:p>
          </table:table-cell>
          <table:table-cell office:value-type="string">
            <text:p><text:s/>https://www.facebook.com/KentuckyCAN</text:p>
          </table:table-cell>
        </table:table-row>
        <table:table-row table:style-name="ro3">
          <table:table-cell office:value-type="string">
            <text:p>Louisiana</text:p>
          </table:table-cell>
          <table:table-cell office:value-type="string">
            <text:p><text:s/>https://www.facebook.com/pages/Louisiana-Citizens-Action-Network/140827202772711</text:p>
          </table:table-cell>
        </table:table-row>
        <table:table-row table:style-name="ro3">
          <table:table-cell office:value-type="string">
            <text:p>Maine</text:p>
          </table:table-cell>
          <table:table-cell office:value-type="string">
            <text:p><text:s/>https://www.facebook.com/MaineCAN</text:p>
          </table:table-cell>
        </table:table-row>
        <table:table-row table:style-name="ro3">
          <table:table-cell office:value-type="string">
            <text:p>Maryland</text:p>
          </table:table-cell>
          <table:table-cell office:value-type="string">
            <text:p><text:s/>https://www.facebook.com/MarylandCAN1</text:p>
          </table:table-cell>
        </table:table-row>
        <table:table-row table:style-name="ro3">
          <table:table-cell office:value-type="string">
            <text:p>Massachusetts</text:p>
          </table:table-cell>
          <table:table-cell office:value-type="string">
            <text:p><text:s/>https://www.facebook.com/MassachusettsCAN</text:p>
          </table:table-cell>
        </table:table-row>
        <table:table-row table:style-name="ro3">
          <table:table-cell office:value-type="string">
            <text:p>Michigan</text:p>
          </table:table-cell>
          <table:table-cell office:value-type="string">
            <text:p><text:s/>https://www.facebook.com/MichiganCAN</text:p>
          </table:table-cell>
        </table:table-row>
        <table:table-row table:style-name="ro3">
          <table:table-cell office:value-type="string">
            <text:p>Minnesota</text:p>
          </table:table-cell>
          <table:table-cell office:value-type="string">
            <text:p><text:s/>https://www.facebook.com/MinnesotaCAN</text:p>
          </table:table-cell>
        </table:table-row>
        <table:table-row table:style-name="ro3">
          <table:table-cell office:value-type="string">
            <text:p>Missouri</text:p>
          </table:table-cell>
          <table:table-cell office:value-type="string">
            <text:p><text:s/>https://www.facebook.com/MissouriCAN</text:p>
          </table:table-cell>
        </table:table-row>
        <table:table-row table:style-name="ro3">
          <table:table-cell office:value-type="string">
            <text:p>Montana</text:p>
          </table:table-cell>
          <table:table-cell office:value-type="string">
            <text:p><text:s/>https://www.facebook.com/MontanaCAN1</text:p>
          </table:table-cell>
        </table:table-row>
        <table:table-row table:style-name="ro3">
          <table:table-cell office:value-type="string">
            <text:p>Nebraska</text:p>
          </table:table-cell>
          <table:table-cell office:value-type="string">
            <text:p><text:s/>https://www.facebook.com/NebraskaCAN</text:p>
          </table:table-cell>
        </table:table-row>
        <table:table-row table:style-name="ro3">
          <table:table-cell office:value-type="string">
            <text:p>Nevada</text:p>
          </table:table-cell>
          <table:table-cell office:value-type="string">
            <text:p><text:s/>https://www.facebook.com/NevadaCAN1</text:p>
          </table:table-cell>
        </table:table-row>
        <table:table-row table:style-name="ro3">
          <table:table-cell office:value-type="string">
            <text:p>New Hampshire</text:p>
          </table:table-cell>
          <table:table-cell office:value-type="string">
            <text:p><text:s/>https://www.facebook.com/NewHampshireCAN</text:p>
          </table:table-cell>
        </table:table-row>
        <table:table-row table:style-name="ro3">
          <table:table-cell office:value-type="string">
            <text:p>New Jersey</text:p>
          </table:table-cell>
          <table:table-cell office:value-type="string">
            <text:p><text:s/>https://www.facebook.com/NewJerseyCAN</text:p>
          </table:table-cell>
        </table:table-row>
        <table:table-row table:style-name="ro3">
          <table:table-cell office:value-type="string">
            <text:p>New Mexico</text:p>
          </table:table-cell>
          <table:table-cell office:value-type="string">
            <text:p><text:s/>https://www.facebook.com/NewMexicoCAN1</text:p>
          </table:table-cell>
        </table:table-row>
        <table:table-row table:style-name="ro3">
          <table:table-cell office:value-type="string">
            <text:p>New York</text:p>
          </table:table-cell>
          <table:table-cell office:value-type="string">
            <text:p><text:s/>https://www.facebook.com/NewYorkCAN</text:p>
          </table:table-cell>
        </table:table-row>
        <table:table-row table:style-name="ro3">
          <table:table-cell office:value-type="string">
            <text:p>North Carolina</text:p>
          </table:table-cell>
          <table:table-cell office:value-type="string">
            <text:p><text:s/>https://www.facebook.com/pages/North-Carolina-Citizens-Action-Network/578442092188648</text:p>
          </table:table-cell>
        </table:table-row>
        <table:table-row table:style-name="ro3">
          <table:table-cell office:value-type="string">
            <text:p>North Dakota</text:p>
          </table:table-cell>
          <table:table-cell office:value-type="string">
            <text:p><text:s/>https://www.facebook.com/NorthDakotaCAN</text:p>
          </table:table-cell>
        </table:table-row>
        <table:table-row table:style-name="ro3">
          <table:table-cell office:value-type="string">
            <text:p>Ohio</text:p>
          </table:table-cell>
          <table:table-cell office:value-type="string">
            <text:p><text:s/>https://www.facebook.com/OhioCAN</text:p>
          </table:table-cell>
        </table:table-row>
        <table:table-row table:style-name="ro3">
          <table:table-cell office:value-type="string">
            <text:p>Oklahoma</text:p>
          </table:table-cell>
          <table:table-cell office:value-type="string">
            <text:p><text:s/>https://www.facebook.com/OklahomaCAN</text:p>
          </table:table-cell>
        </table:table-row>
        <table:table-row table:style-name="ro3">
          <table:table-cell office:value-type="string">
            <text:p>Oregon</text:p>
          </table:table-cell>
          <table:table-cell office:value-type="string">
            <text:p><text:s/>https://www.facebook.com/OregonCAN</text:p>
          </table:table-cell>
        </table:table-row>
        <table:table-row table:style-name="ro3">
          <table:table-cell office:value-type="string">
            <text:p>Pennsylvania</text:p>
          </table:table-cell>
          <table:table-cell office:value-type="string">
            <text:p><text:s text:c="2"/>https://www.facebook.com/PennsylvaniaCAN</text:p>
          </table:table-cell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<text:s/>https://www.facebook.com/PuertoRicoCAN</text:p>
          </table:table-cell>
        </table:table-row>
        <table:table-row table:style-name="ro3">
          <table:table-cell office:value-type="string">
            <text:p>Rhode Island</text:p>
          </table:table-cell>
          <table:table-cell office:value-type="string">
            <text:p><text:s/>https://www.facebook.com/RhodeIslandCAN1</text:p>
          </table:table-cell>
        </table:table-row>
        <table:table-row table:style-name="ro3">
          <table:table-cell office:value-type="string">
            <text:p>South Carolina</text:p>
          </table:table-cell>
          <table:table-cell office:value-type="string">
            <text:p><text:s/>https://www.facebook.com/SouthCarolinaCAN</text:p>
          </table:table-cell>
        </table:table-row>
        <table:table-row table:style-name="ro3">
          <table:table-cell office:value-type="string">
            <text:p>South Dakota</text:p>
          </table:table-cell>
          <table:table-cell office:value-type="string">
            <text:p><text:s/>https://www.facebook.com/SouthDakotaCAN</text:p>
          </table:table-cell>
        </table:table-row>
        <table:table-row table:style-name="ro3">
          <table:table-cell office:value-type="string">
            <text:p>Tennessee</text:p>
          </table:table-cell>
          <table:table-cell office:value-type="string">
            <text:p><text:s/>https://www.facebook.com/TennesseeCAN</text:p>
          </table:table-cell>
        </table:table-row>
        <table:table-row table:style-name="ro3">
          <table:table-cell office:value-type="string">
            <text:p>Texas</text:p>
          </table:table-cell>
          <table:table-cell office:value-type="string">
            <text:p><text:s/>https://www.facebook.com/TexasCAN</text:p>
          </table:table-cell>
        </table:table-row>
        <table:table-row table:style-name="ro3">
          <table:table-cell office:value-type="string">
            <text:p>Utah</text:p>
          </table:table-cell>
          <table:table-cell office:value-type="string">
            <text:p><text:s/>https://www.facebook.com/UtahCAN1</text:p>
          </table:table-cell>
        </table:table-row>
        <table:table-row table:style-name="ro3">
          <table:table-cell office:value-type="string">
            <text:p>Vermont</text:p>
          </table:table-cell>
          <table:table-cell office:value-type="string">
            <text:p><text:s/>https://www.facebook.com/VermontCAN</text:p>
          </table:table-cell>
        </table:table-row>
        <table:table-row table:style-name="ro3">
          <table:table-cell office:value-type="string">
            <text:p>Virginia</text:p>
          </table:table-cell>
          <table:table-cell office:value-type="string">
            <text:p><text:s/>https://www.facebook.com/CANVirginia</text:p>
          </table:table-cell>
        </table:table-row>
        <table:table-row table:style-name="ro3">
          <table:table-cell office:value-type="string">
            <text:p>Washington</text:p>
          </table:table-cell>
          <table:table-cell office:value-type="string">
            <text:p><text:s/>https://www.facebook.com/WashingtonStateCAN</text:p>
          </table:table-cell>
        </table:table-row>
        <table:table-row table:style-name="ro3">
          <table:table-cell office:value-type="string">
            <text:p>West Virginia</text:p>
          </table:table-cell>
          <table:table-cell office:value-type="string">
            <text:p><text:s/>https://www.facebook.com/WestVirginiaCAN</text:p>
          </table:table-cell>
        </table:table-row>
        <table:table-row table:style-name="ro3">
          <table:table-cell office:value-type="string">
            <text:p>Wisconsin</text:p>
          </table:table-cell>
          <table:table-cell office:value-type="string">
            <text:p><text:s/>https://www.facebook.com/WisconsinCAN</text:p>
          </table:table-cell>
        </table:table-row>
        <table:table-row table:style-name="ro3">
          <table:table-cell office:value-type="string">
            <text:p>Wyoming</text:p>
          </table:table-cell>
          <table:table-cell office:value-type="string">
            <text:p><text:s/>https://www.facebook.com/WyomingCA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11/26/2020</text:date>, <text:time>03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amble</meta:initial-creator>
    <meta:creation-date>2014-01-27T14:41:11.77</meta:creation-date>
    <meta:generator>OpenOffice/4.1.7$Win32 OpenOffice.org_project/417m1$Build-9800</meta:generator>
    <dc:date>2020-10-17T08:17:03.58</dc:date>
    <dc:creator>Robert Gamble</dc:creator>
    <meta:editing-duration>P42DT17H12M16S</meta:editing-duration>
    <meta:editing-cycles>3328</meta:editing-cycles>
    <dc:description>Listings of alternate social media sites of the United States Minutemen</dc:description>
    <dc:subject>Bringing all emergency preparation groups together</dc:subject>
    <dc:title>HTML clipboard</dc:title>
    <meta:document-statistic meta:table-count="64" meta:cell-count="18951" meta:object-count="0"/>
  </office:meta>
</office:document-meta>
</file>